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Barevná slepi</text:span><text:span text:style-name="T2">čka </text:span></text:p>
      <text:p text:style-name="P2"><text:span text:style-name="T3"/></text:p>
      <text:p text:style-name="P2"><text:span text:style-name="T3"/></text:p>
      <text:p text:style-name="P2"><draw:frame text:anchor-type="as-char" svg:width="146.47mm" svg:height="195.37mm" style:rel-width="scale" style:rel-height="scale"><draw:object-ole xlink:href="OleObj1"/><draw:image xlink:href="ObjectReplacements/OleObj1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Pom</text:span><text:span text:style-name="T5">ůcky:</text:span></text:p>
      <text:list text:style-name="L3">
        <text:list-item>
          <text:p text:style-name="P3"><text:span text:style-name="T6">lepidlo, n</text:span><text:span text:style-name="T7">ůžky, barevn</text:span><text:span text:style-name="T8">é papíry, provázek, fix, korálky, filc, o</text:span><text:span text:style-name="T9">čka</text:span></text:p>
        </text:list-item>
      </text:list>
      <text:p text:style-name="P4"><text:span text:style-name="T10"/></text:p>
      <text:p text:style-name="P4"><text:span text:style-name="T11">Postup:</text:span></text:p>
      <text:list text:style-name="L5">
        <text:list-item>
          <text:p text:style-name="P5"><text:span text:style-name="T12">Vyst</text:span><text:span text:style-name="T13">řihneme kolečko.</text:span></text:p>
        </text:list-item>
        <text:list-item>
          <text:p text:style-name="P5"><text:span text:style-name="T14">P</text:span><text:span text:style-name="T15">řelož</text:span><text:span text:style-name="T16">íme na p</text:span><text:span text:style-name="T17">ůl, č</text:span><text:span text:style-name="T18">ást nast</text:span><text:span text:style-name="T19">řihneme. Vznikne tělo, m</text:span><text:span text:style-name="T20">ísto pro vlo</text:span><text:span text:style-name="T21">žen</text:span><text:span text:style-name="T22">í h</text:span><text:span text:style-name="T23">řeb</text:span><text:span text:style-name="T24">ínku</text:span><text:span text:style-name="T25">,<text:s/></text:span><text:span text:style-name="T26">provázku pro nohy a o</text:span><text:span text:style-name="T27">čko na zavěšen</text:span><text:span text:style-name="T28">í</text:span><text:span text:style-name="T29">.</text:span><text:span text:style-name="T30"/></text:p>
        </text:list-item>
        <text:list-item>
          <text:p text:style-name="P5"><text:span text:style-name="T31">Na ka</text:span><text:span text:style-name="T32">žd</text:span><text:span text:style-name="T33">ý konec provázku navlékneme korálek jako nohy, ten pak vlepíme do otvoru</text:span><text:span text:style-name="T34">. O</text:span><text:span text:style-name="T35">čko přesahuje ve vrchn</text:span><text:span text:style-name="T36">í<text:s/></text:span><text:span text:style-name="T37">č</text:span><text:span text:style-name="T38">ásti, dole koukají nohy s korálkem.</text:span></text:p>
        </text:list-item>
        <text:list-item>
          <text:p text:style-name="P5"><text:span text:style-name="T39">Nalepíme zobá</text:span><text:span text:style-name="T40">ček a očko.</text:span></text:p>
        </text:list-item>
      </text:list>
      <text:p text:style-name="P6"><text:span text:style-name="T41"/></text:p>
      <text:p text:style-name="P6"><text:span text:style-name="T41"/></text:p>
      <text:p text:style-name="P6"><draw:frame text:anchor-type="as-char" svg:width="146.47mm" svg:height="109.86mm" style:rel-width="scale" style:rel-height="scale"><draw:object-ole xlink:href="OleObj2"/><draw:image xlink:href="ObjectReplacements/OleObj2"/></draw:frame><text:span text:style-name="T42"><text:tab/><text:tab/><text:tab/><text:tab/><text:tab/><text:tab/><text:tab/><text:tab/><text:tab/><text:tab/><text:tab/><text:tab/><text:tab/><text:tab/><text:tab/><text:tab/><text:tab/></text:span></text:p>
      <text:p text:style-name="P6"><text:span text:style-name="T43"/></text:p>
      <text:p text:style-name="P6"><text:span text:style-name="T43"/></text:p>
      <text:p text:style-name="P6"><draw:frame text:anchor-type="as-char" svg:width="146.47mm" svg:height="195.37mm" style:rel-width="scale" style:rel-height="scale"><draw:object-ole xlink:href="OleObj3"/><draw:image xlink:href="ObjectReplacements/OleObj3"/></draw:frame><text:span text:style-name="T43"/></text:p>
      <text:p text:style-name="P6"><text:span text:style-name="T43"/></text:p>
      <text:p text:style-name="P6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