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Trhaná sova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text:anchor-type="as-char" svg:width="146.47mm" svg:height="195.37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><text:tab/></text:span></text:p>
      <text:p text:style-name="P2"><text:span text:style-name="T4">Pom</text:span><text:span text:style-name="T5">ůcky:</text:span></text:p>
      <text:list text:style-name="L3">
        <text:list-item>
          <text:p text:style-name="P3"><text:span text:style-name="T6">l</text:span><text:span text:style-name="T7">epidlo, n</text:span><text:span text:style-name="T8">ůžky, fix, pap</text:span><text:span text:style-name="T9">ír, ko</text:span><text:span text:style-name="T10">š</text:span><text:span text:style-name="T11">í</text:span><text:span text:style-name="T12">ček na pečen</text:span><text:span text:style-name="T13">í</text:span></text:p>
        </text:list-item>
      </text:list>
      <text:p text:style-name="P4"><text:span text:style-name="T14"/></text:p>
      <text:p text:style-name="P4"><text:span text:style-name="T15">Postup:</text:span></text:p>
      <text:list text:style-name="L5">
        <text:list-item>
          <text:p text:style-name="P5"><text:span text:style-name="T16">Z bílého papíru natrháme prou</text:span><text:span text:style-name="T17">žky.</text:span></text:p>
        </text:list-item>
        <text:list-item>
          <text:p text:style-name="P5"><text:span text:style-name="T18">Do ko</text:span><text:span text:style-name="T19">š</text:span><text:span text:style-name="T20">í</text:span><text:span text:style-name="T21">čků nalep</text:span><text:span text:style-name="T22">íme, nebo nakreslíme kole</text:span><text:span text:style-name="T23">čka jako očka.</text:span></text:p>
        </text:list-item>
        <text:list-item>
          <text:p text:style-name="P5"><text:span text:style-name="T24">Papírové prou</text:span><text:span text:style-name="T25">žky skl</text:span><text:span text:style-name="T26">ádáme jako t</text:span><text:span text:style-name="T27">ělo sovičky.</text:span></text:p>
        </text:list-item>
        <text:list-item>
          <text:p text:style-name="P5"><text:span text:style-name="T28">M</text:span><text:span text:style-name="T29">ůžeme dotvořit z barevn</text:span><text:span text:style-name="T30">ého papíru v</text:span><text:span text:style-name="T31">ětev.</text:span></text:p>
        </text:list-item>
      </text:list>
      <text:p text:style-name="P6"><text:span text:style-name="T32"/></text:p>
      <text:p text:style-name="P6"><text:span text:style-name="T32"/></text:p>
      <text:p text:style-name="P6"><draw:frame text:anchor-type="as-char" svg:width="146.47mm" svg:height="109.86mm" style:rel-width="scale" style:rel-height="scale"><draw:object-ole xlink:href="OleObj2"/><draw:image xlink:href="ObjectReplacements/OleObj2"/></draw:frame><text:span text:style-name="T32"/></text:p>
      <text:p text:style-name="P6"><text:span text:style-name="T32"/></text:p>
      <text:p text:style-name="P6"><text:span text:style-name="T32"/></text:p>
      <text:p text:style-name="P6"><text:span text:style-name="T32"/></text:p>
      <text:p text:style-name="P6"><text:span text:style-name="T32"/></text:p>
      <text:p text:style-name="P6"><text:span text:style-name="T32"/></text:p>
      <text:p text:style-name="P6"><text:span text:style-name="T32"/></text:p>
      <text:p text:style-name="P6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