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d033" officeooo:paragraph-rsid="0011d033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1d033" officeooo:paragraph-rsid="0011d033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3726a" officeooo:paragraph-rsid="001936f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3726a" officeooo:paragraph-rsid="0029a5d1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rsid="0013726a" officeooo:paragraph-rsid="0013726a"/>
    </style:style>
    <style:style style:name="P6" style:family="paragraph" style:parent-style-name="Standard">
      <style:paragraph-properties fo:text-align="justify" style:justify-single-word="false"/>
      <style:text-properties officeooo:paragraph-rsid="0021bace"/>
    </style:style>
    <style:style style:name="P7" style:family="paragraph" style:parent-style-name="Standard">
      <style:paragraph-properties fo:text-align="end" style:justify-single-word="false"/>
      <style:text-properties officeooo:rsid="0021bace" officeooo:paragraph-rsid="0021bace"/>
    </style:style>
    <style:style style:name="P8" style:family="paragraph" style:parent-style-name="Standard">
      <style:paragraph-properties fo:text-align="end" style:justify-single-word="false"/>
      <style:text-properties officeooo:rsid="0021bace" officeooo:paragraph-rsid="0029a5d1"/>
    </style:style>
    <style:style style:name="P9" style:family="paragraph" style:parent-style-name="Standard" style:list-style-name="L1">
      <style:paragraph-properties fo:text-align="justify" style:justify-single-word="false"/>
      <style:text-properties officeooo:paragraph-rsid="002cb432"/>
    </style:style>
    <style:style style:name="P10" style:family="paragraph" style:parent-style-name="Standard" style:list-style-name="L1">
      <style:paragraph-properties fo:text-align="justify" style:justify-single-word="false"/>
      <style:text-properties officeooo:paragraph-rsid="00257b74"/>
    </style:style>
    <style:style style:name="P11" style:family="paragraph" style:parent-style-name="Standard" style:list-style-name="L1">
      <style:paragraph-properties fo:text-align="justify" style:justify-single-word="false"/>
      <style:text-properties officeooo:paragraph-rsid="0021bace"/>
    </style:style>
    <style:style style:name="P12" style:family="paragraph" style:parent-style-name="Standard" style:list-style-name="L1">
      <style:paragraph-properties fo:text-align="justify" style:justify-single-word="false"/>
      <style:text-properties officeooo:paragraph-rsid="002f4a40"/>
    </style:style>
    <style:style style:name="P13" style:family="paragraph" style:parent-style-name="Standard" style:list-style-name="L1">
      <style:paragraph-properties fo:text-align="justify" style:justify-single-word="false"/>
      <style:text-properties officeooo:paragraph-rsid="001e3188"/>
    </style:style>
    <style:style style:name="P14" style:family="paragraph" style:parent-style-name="Standard" style:list-style-name="L1">
      <style:paragraph-properties fo:text-align="justify" style:justify-single-word="false"/>
      <style:text-properties style:text-underline-style="none" fo:font-weight="normal" officeooo:rsid="00257b74" officeooo:paragraph-rsid="00257b74" style:font-weight-asian="normal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officeooo:rsid="002f4a40" officeooo:paragraph-rsid="002f4a40"/>
    </style:style>
    <style:style style:name="P16" style:family="paragraph" style:parent-style-name="Standard" style:list-style-name="L1">
      <style:paragraph-properties fo:text-align="justify" style:justify-single-word="false"/>
      <style:text-properties officeooo:rsid="00312598" officeooo:paragraph-rsid="00312598"/>
    </style:style>
    <style:style style:name="T1" style:family="text">
      <style:text-properties officeooo:rsid="0013726a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1cc46a" style:font-weight-asian="normal" style:font-weight-complex="normal"/>
    </style:style>
    <style:style style:name="T4" style:family="text">
      <style:text-properties style:text-underline-style="none" fo:font-weight="normal" officeooo:rsid="0021bace" style:font-weight-asian="normal" style:font-weight-complex="normal"/>
    </style:style>
    <style:style style:name="T5" style:family="text">
      <style:text-properties style:text-underline-style="none" fo:font-weight="normal" officeooo:rsid="00257b74" style:font-weight-asian="normal" style:font-weight-complex="normal"/>
    </style:style>
    <style:style style:name="T6" style:family="text">
      <style:text-properties style:text-underline-style="none" fo:font-weight="normal" officeooo:rsid="00276122" style:font-weight-asian="normal" style:font-weight-complex="normal"/>
    </style:style>
    <style:style style:name="T7" style:family="text">
      <style:text-properties style:text-underline-style="none" fo:font-weight="normal" officeooo:rsid="0028ae66" style:font-weight-asian="normal" style:font-weight-complex="normal"/>
    </style:style>
    <style:style style:name="T8" style:family="text">
      <style:text-properties style:text-underline-style="none" fo:font-weight="normal" officeooo:rsid="0029a5d1" style:font-weight-asian="normal" style:font-weight-complex="normal"/>
    </style:style>
    <style:style style:name="T9" style:family="text">
      <style:text-properties style:text-underline-style="none" fo:font-weight="normal" officeooo:rsid="002cb432" style:font-weight-asian="normal" style:font-weight-complex="normal"/>
    </style:style>
    <style:style style:name="T10" style:family="text">
      <style:text-properties style:text-underline-style="none" fo:font-weight="normal" officeooo:rsid="002e0e75" style:font-weight-asian="normal" style:font-weight-complex="normal"/>
    </style:style>
    <style:style style:name="T11" style:family="text">
      <style:text-properties style:text-underline-style="none" fo:font-weight="normal" officeooo:rsid="002f4a40" style:font-weight-asian="normal" style:font-weight-complex="normal"/>
    </style:style>
    <style:style style:name="T12" style:family="text">
      <style:text-properties style:text-underline-style="none" fo:font-weight="normal" officeooo:rsid="001e3188" style:font-weight-asian="normal" style:font-weight-complex="normal"/>
    </style:style>
    <style:style style:name="T13" style:family="text">
      <style:text-properties style:text-underline-style="none" fo:font-weight="normal" officeooo:rsid="0020231b" style:font-weight-asian="normal" style:font-weight-complex="normal"/>
    </style:style>
    <style:style style:name="T14" style:family="text">
      <style:text-properties style:text-underline-style="none" fo:font-weight="normal" officeooo:rsid="001f90dd" style:font-weight-asian="normal" style:font-weight-complex="normal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style:text-underline-style="none" fo:font-weight="bold" officeooo:rsid="00151d4a" style:font-weight-asian="bold" style:font-weight-complex="bold"/>
    </style:style>
    <style:style style:name="T17" style:family="text">
      <style:text-properties style:text-underline-style="none" fo:font-weight="bold" officeooo:rsid="002f4a40" style:font-weight-asian="bold" style:font-weight-complex="bold"/>
    </style:style>
    <style:style style:name="T18" style:family="text">
      <style:text-properties style:text-underline-style="none" fo:font-weight="bold" officeooo:rsid="001e3188" style:font-weight-asian="bold" style:font-weight-complex="bold"/>
    </style:style>
    <style:style style:name="T19" style:family="text">
      <style:text-properties officeooo:rsid="001f90dd"/>
    </style:style>
    <style:style style:name="T20" style:family="text">
      <style:text-properties officeooo:rsid="0020231b"/>
    </style:style>
    <style:style style:name="T21" style:family="text">
      <style:text-properties officeooo:rsid="0021bace"/>
    </style:style>
    <style:style style:name="T22" style:family="text">
      <style:text-properties officeooo:rsid="002f4a4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formace k pro<text:span text:style-name="T1">vozu Základní školy Nížkov od </text:span><text:span text:style-name="T22">1</text:span><text:span text:style-name="T1">. </text:span><text:span text:style-name="T22">9</text:span><text:span text:style-name="T1">. 2021</text:span></text:p>
      <text:p text:style-name="P1"/>
      <text:p text:style-name="P5"/>
      <text:p text:style-name="P6"><text:span text:style-name="T10">Od </text:span><text:span text:style-name="T11">1</text:span><text:span text:style-name="T4">. </text:span><text:span text:style-name="T11">9</text:span><text:span text:style-name="T4">. 202</text:span><text:span text:style-name="T5">1</text:span><text:span text:style-name="T4"> </text:span><text:span text:style-name="T7">budete zase </text:span><text:span text:style-name="T10">všichni</text:span><text:span text:style-name="T5"> </text:span><text:span text:style-name="T7">chodit </text:span><text:span text:style-name="T4">do školy. </text:span><text:span text:style-name="T7">Jen pro připomenutí posílám informace </text:span><text:span text:style-name="T11">k provozu</text:span><text:span text:style-name="T7">:</text:span></text:p>
      <text:list xml:id="list1415228722" text:style-name="L1">
        <text:list-item>
          <text:p text:style-name="P12"><text:span text:style-name="T17">Ve společných prostorách budovy školy, musíte nosit roušku nebo respirátor.</text:span></text:p>
        </text:list-item>
        <text:list-item>
          <text:p text:style-name="P12"><text:span text:style-name="T3">Doporučujeme, aby</text:span><text:span text:style-name="T4">ste s sebou měli minimálně </text:span><text:span text:style-name="T3">dvě</text:span><text:span text:style-name="T6">(a)</text:span><text:span text:style-name="T3"> a </text:span><text:span text:style-name="T4">také měli </text:span><text:span text:style-name="T3">sáčky na jejich uložení (jeden na čisté, jeden na použité).</text:span></text:p>
        </text:list-item>
        <text:list-item>
          <text:p text:style-name="P9"><text:span text:style-name="T5">Do školy</text:span><text:span text:style-name="T4"> přijdete tak, jak jste zvyklí, to znamená vchodem do šaten. </text:span><text:span text:style-name="T11">První den najdete na skříňce jmenovku.</text:span></text:p>
        </text:list-item>
        <text:list-item>
          <text:p text:style-name="P16"><text:span text:style-name="T11">P</text:span><text:span text:style-name="T2">o příchodu do školy si umyjte ruce mýdle (20 – 30 s), případně použijte i dezinfekci. Ruce si umyjte a použijte dezinfekci před konzumací stravy. Doporučujeme mýt si ruce co nejčastěji.</text:span></text:p>
        </text:list-item>
        <text:list-item>
          <text:p text:style-name="P9"><text:span text:style-name="T9">Ze školy budete opět odcházet tak, jak jste zvyklí, to znamená do 13:40 přes šatnu, od 13:40 dveřmi na náves</text:span><text:span text:style-name="T4">. </text:span></text:p>
        </text:list-item>
        <text:list-item>
          <text:p text:style-name="P10"><text:span text:style-name="T5">Výuka bude probíhat úplně normálně podle rozvrhu </text:span><text:span text:style-name="T9">platného od 1. </text:span><text:span text:style-name="T11">9</text:span><text:span text:style-name="T9">. 2021.</text:span></text:p>
        </text:list-item>
        <text:list-item>
          <text:p text:style-name="P14">Pokud to počasí dovolí, bude i výuka probíhat venku, takže se patřičně oblečte a obujte.</text:p>
        </text:list-item>
        <text:list-item>
          <text:p text:style-name="P13"><text:span text:style-name="T12">V průběhu pobytu ve škol</text:span><text:span text:style-name="T13">e</text:span><text:span text:style-name="T12"> bud</text:span><text:span text:style-name="T4">ete</text:span><text:span text:style-name="T12"> dodržov</text:span><text:span text:style-name="T4">at</text:span><text:span text:style-name="T12"> všechna hygienická opatření, kter</text:span><text:span text:style-name="T14">á</text:span><text:span text:style-name="T12"> jsme stanovili v </text:span><text:span text:style-name="T11">loňském roce</text:span><text:span text:style-name="T12"> (mytí rukou při příchodu, po hodině, před jídlem, dezinfekce atd.).</text:span></text:p>
        </text:list-item>
        <text:list-item>
          <text:p text:style-name="P15"><text:span text:style-name="T16">V </text:span><text:span text:style-name="T18">době od 1. 9. do 9. 9. 2021 se budete třikrát testovat.</text:span></text:p>
          <text:p text:style-name="P11"><text:span text:style-name="T4"/></text:p>
        </text:list-item>
      </text:list>
      <text:p text:style-name="P3"/>
      <text:p text:style-name="P7">Za pedagogické pracovníky Základní školy Nížkov Marta Novotná</text:p>
      <text:p text:style-name="P7"/>
      <text:p text:style-name="P7"/>
      <text:p text:style-name="P7"/>
      <text:p text:style-name="P4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2T09:22:26.601000000</meta:creation-date>
    <dc:date>2021-08-28T16:03:07.749000000</dc:date>
    <meta:editing-duration>PT4H2M40S</meta:editing-duration>
    <meta:editing-cycles>17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3" meta:word-count="209" meta:character-count="1217" meta:non-whitespace-character-count="1028"/>
    <meta:user-defined meta:name="DocumentEncoding">utf-8</meta:user-defined>
    <meta:user-defined meta:name="HTML" meta:value-type="boolean">true</meta:user-defined>
  </office:meta>
</office:document-meta>
</file>