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language="cs" fo:country="CZ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color="#3e3e3e" style:font-name="Arial"/>
    </style:style>
    <style:style style:name="P6" style:family="paragraph" style:parent-style-name="Text_20_body">
      <style:paragraph-properties fo:margin-top="0cm" fo:margin-bottom="0cm" loext:contextual-spacing="false"/>
      <style:text-properties fo:color="#3e3e3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color="#3e3e3e" style:font-name="Arial" fo:font-weight="bold" style:font-weight-asian="bold" style:font-name-complex="Arial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color="#3e3e3e" style:font-name="Arial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color="#3e3e3e" style:font-name="Arial" style:font-name-complex="Arial"/>
    </style:style>
    <style:style style:name="P10" style:family="paragraph" style:parent-style-name="Text_20_bod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Text_20_body">
      <style:text-properties style:font-name="Arial" style:font-name-complex="Arial" style:font-style-complex="italic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/>
    </style:style>
    <style:style style:name="P3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3" style:family="paragraph" style:parent-style-name="Text_20_body_20_indent">
      <style:text-properties style:font-name="Arial" fo:font-style="normal" fo:font-weight="normal" style:font-style-asian="normal" style:font-weight-asian="normal"/>
    </style:style>
    <style:style style:name="P4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3e3e3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3e3e3e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94cm" fo:margin-bottom="0.494cm" loext:contextual-spacing="false" fo:line-height="150%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left="2.011cm" fo:margin-right="0cm" fo:text-indent="0cm" style:auto-text-indent="false">
        <style:tab-stops/>
      </style:paragraph-properties>
      <style:text-properties style:font-name="Arial" style:font-name-complex="Arial"/>
    </style:style>
    <style:style style:name="P60" style:family="paragraph" style:parent-style-name="Základní_20_text_20_odsazený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style-complex="normal"/>
    </style:style>
    <style:style style:name="P6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63" style:family="paragraph" style:parent-style-name="Standard" style:list-style-name="WW8Num41">
      <style:text-properties style:font-name="Arial" style:font-name-complex="Arial"/>
    </style:style>
    <style:style style:name="P64" style:family="paragraph" style:parent-style-name="Standard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5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66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6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3e3e3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3e3e3e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" style:family="text">
      <style:text-properties fo:color="#3e3e3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fo:color="#3e3e3e" style:font-name="Arial"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3e3e3e" style:font-name="Arial" fo:language="cs" fo:country="CZ" style:text-underline-style="solid" style:text-underline-width="auto" style:text-underline-color="font-color" officeooo:rsid="001813d9" style:text-underline-mode="continuous" style:text-overline-mode="continuous" style:text-line-through-mode="continuous"/>
    </style:style>
    <style:style style:name="T6" style:family="text">
      <style:text-properties fo:color="#3e3e3e" style:font-name="Arial" fo:language="cs" fo:country="CZ" fo:font-weight="normal" style:font-weight-asian="normal"/>
    </style:style>
    <style:style style:name="T7" style:family="text">
      <style:text-properties fo:color="#3e3e3e" style:font-name="Arial" fo:font-weight="normal" style:font-weight-asian="norm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 style:font-style-complex="italic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style-complex="italic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"><text:span text:style-name="Strong_20_Emphasis"><text:span text:style-name="T1">Krizový plán – školní rok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4">/202</text:span></text:span><text:span text:style-name="Strong_20_Emphasis"><text:span text:style-name="T5">3</text:span></text:span></text:p>
      <text:p text:style-name="P2"/>
      <text:p text:style-name="P1"><text:span text:style-name="Strong_20_Emphasis"><text:span text:style-name="T7">Krizový plán je součástí školního Minimálního preventivního programu. </text:span></text:span></text:p>
      <text:p text:style-name="P1"><text:span text:style-name="Strong_20_Emphasis"><text:span text:style-name="T7">Krizový plán je založen na podpoře pozitivních vzájemných vztahů mezi žáky a mezi učiteli a žáky <text:s/>a jeho realizace přispívá k vytvoření bezpečného prostředí ve škole.</text:span></text:span></text:p>
      <text:p text:style-name="P1"><text:span text:style-name="Strong_20_Emphasis"><text:span text:style-name="T7">Z tohoto plánu jednoznačně vyplývají kompetence jednotlivých osob a specifický postup a způsob řešení. <text:s/>Postupy krizového plánu jsou jasné a závazné pro každého pracovníka školy a určují konkrétní odpovědnost jednotlivých pracovníků.</text:span></text:span></text:p>
      <text:p text:style-name="P1"><text:span text:style-name="Strong_20_Emphasis"><text:span text:style-name="T7">S krizovým plánem byli prostřednictvím webových stránek školy seznámeni žáci, jejich zákonní zástupci a zaměstnanci školy.</text:span></text:span></text:p>
      <text:p text:style-name="P3"/>
      <text:p text:style-name="P1"><text:span text:style-name="Strong_20_Emphasis"><text:span text:style-name="T7">Všichni zaměstnanci školy, žáci i rodiče byli informováni, na koho se obrátit v případě řešení vzniklých problémů:</text:span></text:span></text:p>
      <text:list xml:id="list879573160" text:style-name="L1">
        <text:list-item>
          <text:p text:style-name="P67"><text:span text:style-name="Strong_20_Emphasis"><text:span text:style-name="T7">třídní učitelé</text:span></text:span></text:p>
        </text:list-item>
        <text:list-item>
          <text:p text:style-name="P67"><text:span text:style-name="Strong_20_Emphasis"><text:span text:style-name="T7">školní metodik prevence :</text:span></text:span><text:span text:style-name="Strong_20_Emphasis"><text:span text:style-name="T6"> Radka Satrapová</text:span></text:span><text:span text:style-name="Strong_20_Emphasis"><text:span text:style-name="T7"> </text:span></text:span></text:p>
        </text:list-item>
        <text:list-item>
          <text:p text:style-name="P67"><text:span text:style-name="Strong_20_Emphasis"><text:span text:style-name="T7">výchovný poradce: Mgr. Petra Musilová</text:span></text:span></text:p>
        </text:list-item>
        <text:list-item>
          <text:p text:style-name="P67"><text:span text:style-name="Strong_20_Emphasis"><text:span text:style-name="T7">ředitel školy: Mgr. Marta Novotná</text:span></text:span></text:p>
        </text:list-item>
      </text:list>
      <text:p text:style-name="P3"/>
      <text:p text:style-name="P1"><text:span text:style-name="Strong_20_Emphasis"><text:span text:style-name="T1">Poradenská a jiná preventivní zařízení</text:span></text:span><text:span text:style-name="Strong_20_Emphasis"><text:span text:style-name="T7">:</text:span></text:span></text:p>
      <text:p text:style-name="P1"><text:span text:style-name="Strong_20_Emphasis"><text:span text:style-name="T7">PPP a SPC Vysočina Jihlava, pracoviště Žďár nad Sázavou, Veselská 35/43PPP Havlíčkův Brod, Nad Tratí 335, tel.: 569 422 171</text:span></text:span></text:p>
      <text:p text:style-name="P1"><text:span text:style-name="Strong_20_Emphasis"><text:span text:style-name="T7">Centrum prevence Oblastní charity Žďár nad Sázavou, Horní 22, tel.: 777 755 658</text:span></text:span></text:p>
      <text:p text:style-name="P1"><text:span text:style-name="Strong_20_Emphasis"><text:span text:style-name="T7">OSPOD Žďár nad Sázavou, Žižkova 227/1, tel.: 566 688 320</text:span></text:span></text:p>
      <text:p text:style-name="P3"/>
      <text:p text:style-name="P1"><text:span text:style-name="Strong_20_Emphasis"><text:span text:style-name="T1">Důležitá telefonní čísla</text:span></text:span><text:span text:style-name="Strong_20_Emphasis"><text:span text:style-name="T7">:</text:span></text:span></text:p>
      <text:p text:style-name="P1"><text:span text:style-name="Strong_20_Emphasis"><text:span text:style-name="T7">Linka důvěry – 241 484 149</text:span></text:span></text:p>
      <text:p text:style-name="P1"><text:span text:style-name="Strong_20_Emphasis"><text:span text:style-name="T7">Linka právní pomoci – 777 800 002</text:span></text:span></text:p>
      <text:p text:style-name="P1"><text:span text:style-name="Strong_20_Emphasis"><text:span text:style-name="T7">Linka Vzkaz domů – 800 111 113</text:span></text:span></text:p>
      <text:p text:style-name="P1"><text:span text:style-name="Strong_20_Emphasis"><text:span text:style-name="T7">Linka bezpečí – 116 111</text:span></text:span></text:p>
      <text:p text:style-name="P1"><text:span text:style-name="Strong_20_Emphasis"><text:span text:style-name="T7">Linka Ztracené dítě – 116 000</text:span></text:span></text:p>
      <text:p text:style-name="P1"><text:span text:style-name="Strong_20_Emphasis"><text:span text:style-name="T7">Růžová linka – 272 736 263</text:span></text:span></text:p>
      <text:p text:style-name="P1"><text:span text:style-name="Strong_20_Emphasis"><text:span text:style-name="T7">Policie ČR - 158</text:span></text:span></text:p>
      <text:p text:style-name="P1"/>
      <text:p text:style-name="P1"><text:span text:style-name="Strong_20_Emphasis"><text:span text:style-name="T1">Krizový tým (dále KT) při řešení šikany a agrese na Základní škole Nížkov</text:span></text:span><text:span text:style-name="Strong_20_Emphasis"><text:span text:style-name="T2">:</text:span></text:span></text:p>
      <text:p text:style-name="P1"/>
      <text:p text:style-name="P1"><text:span text:style-name="Strong_20_Emphasis"><text:span text:style-name="T7">Novotná Marta, Mgr. - ředitelka školy</text:span></text:span></text:p>
      <text:p text:style-name="P1"><text:span text:style-name="Strong_20_Emphasis"><text:span text:style-name="T7">Musilová Petra, Mgr. - zástupce ředitele školy, výchovný poradce</text:span></text:span></text:p>
      <text:p text:style-name="P1"><text:span text:style-name="Strong_20_Emphasis"><text:span text:style-name="T7">Satrapová Radka – </text:span></text:span><text:span text:style-name="Strong_20_Emphasis"><text:span text:style-name="T6"><text:s/>metodik prevence, </text:span></text:span><text:span text:style-name="Strong_20_Emphasis"><text:span text:style-name="T7">vychovatelka školní družiny</text:span></text:span></text:p>
      <text:p text:style-name="P1"/>
      <text:p text:style-name="P3"/>
      <text:h text:style-name="P65" text:outline-level="1"/>
      <text:p text:style-name="P10">Postup školy při diagnostice a vyšetřování šikany a agrese v prostředí školy</text:p>
      <text:p text:style-name="P11"/>
      <text:p text:style-name="P14">Škola je povinna řešit šikanu ve škole a na akcích pořádaných školou, mimo školu je to</text:p>
      <text:p text:style-name="P14"/>
      <text:p text:style-name="P14">věc policie a rodičů.</text:p>
      <text:p text:style-name="P43"/>
      <text:p text:style-name="P13"/>
      <text:p text:style-name="Standard"><text:span text:style-name="Standardní_20_písmo_20_odstavce"><text:span text:style-name="T9">1. odhad závažnosti problému <text:s/></text:span></text:span><text:span text:style-name="Standardní_20_písmo_20_odstavce"><text:span text:style-name="T10">- okamžitě informovat výchovnou komisi</text:span></text:span></text:p>
      <text:p text:style-name="P44"><text:soft-page-break/><text:span text:style-name="Standardní_20_písmo_20_odstavce"><text:span text:style-name="T13"><text:s text:c="6"/></text:span></text:span><text:span text:style-name="Standardní_20_písmo_20_odstavce"><text:span text:style-name="T10">( vedení školy, <text:s/></text:span></text:span><text:span text:style-name="Standardní_20_písmo_20_odstavce"><text:span text:style-name="T15">MP, <text:s/>VP, TU) </text:span></text:span><text:span text:style-name="Standardní_20_písmo_20_odstavce"><text:span text:style-name="T10">- velmi důležité je určit, zdali <text:s/>vzniklý problém <text:s text:c="3"/></text:span></text:span></text:p>
      <text:p text:style-name="P44"><text:span text:style-name="Standardní_20_písmo_20_odstavce"><text:span text:style-name="T13"><text:s text:c="6"/></text:span></text:span><text:span text:style-name="Standardní_20_písmo_20_odstavce"><text:span text:style-name="T10">vyřešíme sami, <text:s/>nebo jestli <text:s/>je třeba zahájit spolupráci s odborníkem</text:span></text:span></text:p>
      <text:p text:style-name="P45"/>
      <text:p text:style-name="P47">4 kritéria:</text:p>
      <text:p text:style-name="P47"/>
      <text:list xml:id="list101007258" text:style-name="WW8Num7">
        <text:list-item text:start-value="1">
          <text:p text:style-name="P62">způsob chování, výpovědi <text:s/>obětí a svědků</text:p>
        </text:list-item>
        <text:list-item>
          <text:p text:style-name="P62">závažnost a četnost agresivních projevů</text:p>
        </text:list-item>
        <text:list-item>
          <text:p text:style-name="P62">čas – jak dlouho šikanování trvá</text:p>
        </text:list-item>
        <text:list-item>
          <text:p text:style-name="P62">počet agresorů a obětí</text:p>
        </text:list-item>
      </text:list>
      <text:p text:style-name="P26"/>
      <text:p text:style-name="P17"/>
      <text:p text:style-name="P41"><text:span text:style-name="Standardní_20_písmo_20_odstavce"><text:span text:style-name="T9">2. rozhovor s informátory a obětí <text:s/></text:span></text:span><text:span text:style-name="Standardní_20_písmo_20_odstavce"><text:span text:style-name="T10"><text:s text:c="2"/></text:span></text:span></text:p>
      <text:p text:style-name="P48"/>
      <text:p text:style-name="P31">- rozhovor s informátory (osoba, která na problém upozornila)</text:p>
      <text:p text:style-name="P17">- <text:s/>nezpochybňovat</text:p>
      <text:p text:style-name="P18">- <text:s/>chránit zdroj a obsah informací</text:p>
      <text:p text:style-name="P17">- <text:s/>zvýšit pozornost ve třídě, kde se problém objevil</text:p>
      <text:p text:style-name="P17">- <text:s/>ověřování informací</text:p>
      <text:p text:style-name="P17">- <text:s/>provést zápis o zjištěných skutečnostech a informovat MP, VP nebo vedení školy</text:p>
      <text:p text:style-name="P17"/>
      <text:p text:style-name="P41"><text:span text:style-name="Standardní_20_písmo_20_odstavce"><text:span text:style-name="T17">- rozhovor s obětí </text:span></text:span><text:span text:style-name="Standardní_20_písmo_20_odstavce"><text:span text:style-name="T16">(ŠMP, TU nebo <text:s/>vychovatelka ŠD)</text:span></text:span></text:p>
      <text:p text:style-name="P17">- <text:s/>rozhovor vést diskrétně – nikdy neřešit před třídou!</text:p>
      <text:p text:style-name="P17">- <text:s/>citlivý přístup</text:p>
      <text:p text:style-name="P17">- <text:s/>dbát na důvěrnost informací</text:p>
      <text:p text:style-name="P17">- <text:s/>nezpochybňovat</text:p>
      <text:p text:style-name="P17">- <text:s/>ověřovat výpovědi</text:p>
      <text:p text:style-name="P17">- <text:s/>neslibovat něco, co nemůžeme splnit</text:p>
      <text:p text:style-name="P17">- <text:s/>provést zápis o zjištěných skutečnostech (předat VP nebo vedení školy)</text:p>
      <text:p text:style-name="P17"/>
      <text:p text:style-name="P17"/>
      <text:p text:style-name="P41"><text:span text:style-name="Standardní_20_písmo_20_odstavce"><text:span text:style-name="T9">3. nalezení vhodných svědků <text:s/></text:span></text:span><text:span text:style-name="Standardní_20_písmo_20_odstavce"><text:span text:style-name="T10"><text:s/>(ŠMP, TU nebo <text:s/>vychovatelka ŠD)</text:span></text:span></text:p>
      <text:p text:style-name="P46"/>
      <text:p text:style-name="P17">- <text:s/>spolupráce s informátory</text:p>
      <text:p text:style-name="P17">- <text:s/>důležití jsou žáci, kteří sympatizují s obětí</text:p>
      <text:p text:style-name="P16">- <text:s/>výslech svědků nejlépe mezi čtyřma očima (např. po vyučování, požádat o odnesení <text:s text:c="5"/></text:p>
      <text:p text:style-name="P41"><text:span text:style-name="Standardní_20_písmo_20_odstavce"><text:span text:style-name="T14"><text:s text:c="11"/></text:span></text:span><text:span text:style-name="Standardní_20_písmo_20_odstavce"><text:span text:style-name="T11">pomůcek do kabinetu), aby ostatní nevěděli (ochrana oběti)</text:span></text:span></text:p>
      <text:p text:style-name="P33"/>
      <text:p text:style-name="P28"/>
      <text:p text:style-name="P41"><text:span text:style-name="Standardní_20_písmo_20_odstavce"><text:span text:style-name="T9">4. individuální rozhovory se svědky <text:s text:c="4"/></text:span></text:span><text:span text:style-name="Standardní_20_písmo_20_odstavce"><text:span text:style-name="T10">(ŠMP, TU nebo <text:s/>vychovatelka ŠD)</text:span></text:span></text:p>
      <text:p text:style-name="P46"/>
      <text:p text:style-name="P17">- nekonfrontovat oběti s agresorem, ani jejich zákonné zástupce <text:s text:c="2"/></text:p>
      <text:p text:style-name="P17">- konfrontaci <text:s/>svědků připustit <text:s/>pouze při protichůdných informacích</text:p>
      <text:p text:style-name="P51"/>
      <text:p text:style-name="P51"/>
      <text:p text:style-name="P41"><text:span text:style-name="Standardní_20_písmo_20_odstavce"><text:span text:style-name="T9">5. ochrana oběti</text:span></text:span></text:p>
      <text:p text:style-name="P49"/>
      <text:p text:style-name="P13">- zvýšená pozornost v kolektivu - zpřísnit dozory (kontrolovat pohyb dětí na WC a v dalších prostorách školy, po dobu <text:s/>šetření je možné se souhlasem vedení nechat oběť doma)</text:p>
      <text:p text:style-name="P17">- doporučit rodičům odborníka z PPP <text:s/>nebo jinou vhodnou <text:s/>instituci</text:p>
      <text:p text:style-name="P28"/>
      <text:p text:style-name="P41"><text:span text:style-name="Standardní_20_písmo_20_odstavce"><text:span text:style-name="T9">6. rozhovor s agresory, případně konfrontace mezi nimi <text:s text:c="4"/></text:span></text:span><text:span text:style-name="Standardní_20_písmo_20_odstavce"><text:span text:style-name="T10">(ŠMP, TU nebo <text:s/>vychovatelka ŠD)</text:span></text:span></text:p>
      <text:p text:style-name="P51"><text:soft-page-break/></text:p>
      <text:p text:style-name="P15">- <text:s/>popis a zmapování vzniklé situace</text:p>
      <text:p text:style-name="P17">- <text:s/>utřídění informací (porovnání důkazů, znalost vztahů v kolektivu)</text:p>
      <text:p text:style-name="P17">- <text:s/>provést zápis o zjištěných skutečnostech (předat VP nebo vedení školy)</text:p>
      <text:p text:style-name="P28"/>
      <text:p text:style-name="P28">7. krizový tým</text:p>
      <text:p text:style-name="P30"/>
      <text:p text:style-name="P5">- třídní učitel a metodik prevence předají informace řediteli školy, případně jeho zástupci</text:p>
      <text:p text:style-name="P5">- ředitel školy svolá krizový tým a konzultuje s ním další postup</text:p>
      <text:p text:style-name="P5">- ředitel školy se spojí se zákonnými zástupci případné oběti šikany , konzultuje s nimi výskyt nepřímých znaků šikany a domluví se s nimi na další spolupráci</text:p>
      <text:p text:style-name="P5">- ředitel školy se spojí se zákonnými zástupci agresora a informuje je o vzniklé situaci</text:p>
      <text:p text:style-name="P41"><text:span text:style-name="Standardní_20_písmo_20_odstavce"><text:span text:style-name="T10">- zákonní zástupci <text:s/>žáků <text:s/>by měli být zváni na jednání ve škole jednotlivě, <text:s/>písemnou formou</text:span></text:span></text:p>
      <text:p text:style-name="P17">- z každého <text:s/>jednání by měl být proveden zápis, který obsahuje (datum, předmět jednání, závěrečná ustanovení, podpisy všech zúčastněných a souhlas <text:s/>rodičů s navrhovaným opatřením)</text:p>
      <text:p text:style-name="P32"/>
      <text:p text:style-name="P41"><text:span text:style-name="Standardní_20_písmo_20_odstavce"><text:span text:style-name="T9">8. rozhovor se zákonnými zástupci obětí</text:span></text:span><text:span text:style-name="Standardní_20_písmo_20_odstavce"><text:span text:style-name="T10"> <text:s/>(výchovná komise)</text:span></text:span></text:p>
      <text:p text:style-name="P52"/>
      <text:p text:style-name="P17">- informovat <text:s/>zákonné zástupce o zjištění, závěrech , přijatých <text:s/>opatřeních</text:p>
      <text:p text:style-name="P34">- z každého <text:s/>jednání by měl být proveden zápis, který obsahuje (datum, předmět jednání, <text:s text:c="3"/>závěrečná ustanovení, podpisy všech zúčastněných a souhlas <text:s/>rodičů s navrhovaným opatřením)</text:p>
      <text:p text:style-name="P13">- časový horizont pro sledování situace -14 dní - informace o situaci – rodinné a školní <text:s/>klima</text:p>
      <text:p text:style-name="P41"><text:span text:style-name="Standardní_20_písmo_20_odstavce"><text:span text:style-name="T10">- je třeba dohodnout formu </text:span></text:span><text:span text:style-name="Standardní_20_písmo_20_odstavce"><text:span text:style-name="T12">spolupráce školy a zákonných zástupců (ochrana oběti)</text:span></text:span></text:p>
      <text:p text:style-name="P17"/>
      <text:p text:style-name="P35"/>
      <text:p text:style-name="P28">9. <text:s/>práce s celou třídou</text:p>
      <text:p text:style-name="P51"/>
      <text:p text:style-name="P17">- uzavření celé záležitosti vedením školy ve třídě (VP, MP, TU)</text:p>
      <text:p text:style-name="P41"><text:span text:style-name="Standardní_20_písmo_20_odstavce"><text:span text:style-name="T10">- nastavení pravidel v kolektivu <text:s/>- </text:span></text:span><text:span text:style-name="Standardní_20_písmo_20_odstavce"><text:span text:style-name="T15">TU + MP </text:span></text:span><text:span text:style-name="Standardní_20_písmo_20_odstavce"><text:span text:style-name="T10">a informování pedagogického sboru</text:span></text:span></text:p>
      <text:p text:style-name="P17">- sledování třídy</text:p>
      <text:p text:style-name="P17">- cíleně pracovat na zlepšení vztahů v kolektivu, v případě pokračující šikany</text:p>
      <text:p text:style-name="P55"><text:span text:style-name="Standardní_20_písmo_20_odstavce"><text:span text:style-name="T13"><text:s text:c="2"/></text:span></text:span><text:span text:style-name="Standardní_20_písmo_20_odstavce"><text:span text:style-name="T10">kontaktovat MP, VP, popřípadě odbornou instituci</text:span></text:span></text:p>
      <text:p text:style-name="P53"/>
      <text:p text:style-name="P58">Strategie vyšetřování</text:p>
      <text:p text:style-name="P13">Hlavní zásady:</text:p>
      <text:p text:style-name="P19">- je třeba ochránit informátory před pomstou agresorů</text:p>
      <text:p text:style-name="P19">- vyšetřování obětí, svědků i agresorů je realizováno tak, aby ostatní nemohli vyhodnotit, co kdo řekl</text:p>
      <text:p text:style-name="P13"/>
      <text:p text:style-name="P13"/>
      <text:p text:style-name="P25">Pět kroků vyšetřování:</text:p>
      <text:p text:style-name="P13"/>
      <text:list xml:id="list3682820935" text:style-name="WW8Num28">
        <text:list-item text:start-value="1">
          <text:p text:style-name="P64">rozhovor s informátory a oběťmi</text:p>
        </text:list-item>
        <text:list-item>
          <text:p text:style-name="P64">nalezení vhodných svědků</text:p>
        </text:list-item>
        <text:list-item>
          <text:p text:style-name="P64">individuální rozhovory se svědky</text:p>
        </text:list-item>
        <text:list-item>
          <text:p text:style-name="P64">zajištění ochrany obětem</text:p>
        </text:list-item>
        <text:list-item>
          <text:p text:style-name="P64"><text:soft-page-break/>rozhovor s agresory, případně konfrontace mezi nimi, nikdy <text:s/>nekonfrontovat oběť a agresora</text:p>
        </text:list-item>
      </text:list>
      <text:p text:style-name="P27"/>
      <text:p text:style-name="P27"/>
      <text:p text:style-name="P25">Cíle vyšetřování:</text:p>
      <text:p text:style-name="P36"/>
      <text:list xml:id="list889922676" text:style-name="WW8Num41">
        <text:list-item text:start-value="1">
          <text:p text:style-name="P63">Kdo je obětí? Kolik je obětí?</text:p>
        </text:list-item>
        <text:list-item>
          <text:p text:style-name="P63">Kdo je agresorem? Kolik jich je?</text:p>
        </text:list-item>
        <text:list-item>
          <text:p text:style-name="P63">Kdo je iniciátorem, kdo se pouze účastní ?</text:p>
        </text:list-item>
        <text:list-item>
          <text:p text:style-name="P63">Co, kdy, kde a jak konkrétního dělali agresoři obětem?</text:p>
        </text:list-item>
        <text:list-item>
          <text:p text:style-name="P63">K jakým <text:s/>závažným agresivním projevům došlo?</text:p>
        </text:list-item>
        <text:list-item>
          <text:p text:style-name="P63">Kde byli a co dělali ostatní svědkové?</text:p>
        </text:list-item>
        <text:list-item>
          <text:p text:style-name="P63">Jak dlouho šikanování trvá?</text:p>
        </text:list-item>
      </text:list>
      <text:p text:style-name="P13"/>
      <text:p text:style-name="Standard"><text:span text:style-name="Standardní_20_písmo_20_odstavce"><text:span text:style-name="T12">Výpovědi k jednotlivým otázkám je nutné <text:s/>zapsat a uspořádat do </text:span></text:span><text:span text:style-name="Standardní_20_písmo_20_odstavce"><text:span text:style-name="T10"><text:s/>důkazního materiálu.</text:span></text:span></text:p>
      <text:p text:style-name="P27"/>
      <text:p text:style-name="Standard"/>
      <text:p text:style-name="P5"/>
      <text:p text:style-name="P1"><text:span text:style-name="Standardní_20_písmo_20_odstavce"><text:span text:style-name="T3">Postup školy při výskytu podezřelé látky a při podezření na užití návykové látky v prostředí školy</text:span></text:span></text:p>
      <text:p text:style-name="P6"/>
      <text:p text:style-name="P13">Pojem návykové látky zahrnuje veškeré látky, které jsou schopné ovlivnit psychiku člověka, jeho sociální chování <text:s/>a ovládací nebo rozpoznávací schopnosti. Patří sem také alkohol a tabák. Konzumace návykových látek je považována za rizikové chování.</text:p>
      <text:p text:style-name="P13"/>
      <text:p text:style-name="P27">Při nálezu neznámé látky</text:p>
      <text:p text:style-name="P13">1.</text:p>
      <text:p text:style-name="P13">- <text:s text:c="2"/>zajistí - li pedagog podezřelou látku a je podezření, že se jedná o drogu či jinou škodlivou látku, v přítomnosti dalšího člena pedagogického sboru uloží tuto látku do obálky</text:p>
      <text:p text:style-name="Standard"><text:span text:style-name="Standardní_20_písmo_20_odstavce"><text:span text:style-name="T10">- <text:s/>na obálku napíše datum, čas a místo zajištění látky, příp. komu byla odebrána, podepíše se a uvede jméno svědka; obálku přelepí, opatří razítkem školy a uschová ji do školního trezoru</text:span></text:span></text:p>
      <text:p text:style-name="Standard"><text:span text:style-name="Standardní_20_písmo_20_odstavce"><text:span text:style-name="T10">- <text:s/>poté je nutno bezodkladně vyrozumět policii; identifikaci provede vždy policie, nikoli zaměstnanec školy; při převzetí neznámé látky policistou si škola nechá tuto skutečnost písemně potvrdit</text:span></text:span></text:p>
      <text:p text:style-name="Standard"><text:span text:style-name="Standardní_20_písmo_20_odstavce"><text:span text:style-name="T10">- <text:s/>pokud je zajištěna podezřelá látka u dítěte, které jeví známky otravy, předá se látka stejným způsobem uložena přivolanému lékaři</text:span></text:span></text:p>
      <text:p text:style-name="P13"/>
      <text:p text:style-name="P13">2.</text:p>
      <text:p text:style-name="Standard"><text:span text:style-name="Standardní_20_písmo_20_odstavce"><text:span text:style-name="T10">- <text:s/>pedagog neznámou látku ponechá na místě nálezu</text:span></text:span></text:p>
      <text:p text:style-name="P13">- <text:s/>bezodkladně zavolá policii</text:p>
      <text:p text:style-name="P13">- do příjezdu policie zajistí dohled na místě nálezu, příp. zadrží žáka, u něhož byl nález učiněn</text:p>
      <text:p text:style-name="P13"/>
      <text:p text:style-name="P37"/>
      <text:p text:style-name="P27">Při ohrožení zdraví žáka</text:p>
      <text:p text:style-name="P13"/>
      <text:p text:style-name="P13">1.</text:p>
      <text:p text:style-name="Standard"><text:span text:style-name="Standardní_20_písmo_20_odstavce"><text:span text:style-name="T18">- <text:s/></text:span></text:span><text:span text:style-name="Standardní_20_písmo_20_odstavce"><text:span text:style-name="T20">dítě jevící příznaky užití omamné látky je odvedeno ze třídy do místnosti, kde zůstane po dobu, než si pro něj přijdou rodiče nebo lékařská služba; pedagog zajistí nad dítětem dohled dospělé osoby</text:span></text:span></text:p>
      <text:p text:style-name="Standard"><text:span text:style-name="Standardní_20_písmo_20_odstavce"><text:span text:style-name="T20">- <text:s/>škola bezodkladně informuje rodiče žáka nebo jeho zákonné zástupce o blíže nespecifikovaných zdravotních potížích žáka; rodiče jsou vyzváni k tomu, aby si dítě co nejdříve vyzvedli ze školy, </text:span></text:span><text:soft-page-break/><text:span text:style-name="Standardní_20_písmo_20_odstavce"><text:span text:style-name="T20">neboť je nutné lékařské vyšetření<text:line-break/>- <text:s/>jakmile si rodič přijde pro žáka do školy, je seznámen se zdravotními potížemi</text:span></text:span></text:p>
      <text:p text:style-name="Standard"><text:span text:style-name="Standardní_20_písmo_20_odstavce"><text:span text:style-name="T18">- <text:s/>š</text:span></text:span><text:span text:style-name="Standardní_20_písmo_20_odstavce"><text:span text:style-name="T20">kola apeluje na rodiče, aby s dítětem navštívil lékaře a odkáže rodiče na odborníky na specializovaných pracovištích</text:span></text:span></text:p>
      <text:p text:style-name="Standard"><text:span text:style-name="Standardní_20_písmo_20_odstavce"><text:span text:style-name="T20">- <text:s/>pokud si rodič</text:span></text:span><text:span text:style-name="Standardní_20_písmo_20_odstavce"><text:span text:style-name="T10"> do školy pro dítě nepřijde, pracovník školy</text:span></text:span><text:span text:style-name="Standardní_20_písmo_20_odstavce"><text:span text:style-name="T20"> zavolá lékařskou službu nebo zajistí doprovod žáka k lékaři dospělou <text:s/>osobou; rodič je o postupu školy předem informován</text:span></text:span></text:p>
      <text:p text:style-name="Standard"><text:span text:style-name="Standardní_20_písmo_20_odstavce"><text:span text:style-name="T20">- <text:s/>škola vyhotoví zápis o průběhu celého případu a stanoví postup, jak zamezit případnému výskytu žáka pod vlivem omamné látky nebo výskytu podezřelé látky ve škole</text:span></text:span></text:p>
      <text:p text:style-name="P39">- <text:s/>škola informuje sociální odbor v případě, že žák je prokazatelně ovlivněn drogou nebo alkoholem nebo je v akutním ohrožení zdraví po požití drogy</text:p>
      <text:p text:style-name="P50"/>
      <text:p text:style-name="P42"><text:span text:style-name="Standardní_20_písmo_20_odstavce"><text:span text:style-name="T21">2.</text:span></text:span></text:p>
      <text:p text:style-name="P42"><text:span text:style-name="Standardní_20_písmo_20_odstavce"><text:span text:style-name="T21">- <text:s/>škola vyzve rodiče žáka k jednání se školou; rodiče jsou seznámeni se všemi skutečnostmi případu, porušením řádu školy, návrhem výchovného opatření, který schválila a doporučila pedagogická rada; škola doporučí rodičům žáka specializovanou pomoc odborníků, <text:s/>vyhotoví dva zápisy z jednání - jeden obdrží rodiče žáka, druhý zůstane uložen ve škole; škola nabídne rodičům pomoc – monitorování, pravidelné schůzky <text:s/>TU, MP, VP, vedení školy</text:span></text:span></text:p>
      <text:p text:style-name="P20"/>
      <text:p text:style-name="P20"/>
      <text:p text:style-name="P20">3.</text:p>
      <text:p text:style-name="P42"><text:span text:style-name="Standardní_20_písmo_20_odstavce"><text:span text:style-name="T21">- <text:s/>ve školním řádu je uveden zákaz nošení, držení, distribuce a zneužívání návykových látek v areálu školy; žáci jsou znovu seznámeni se školním řádem</text:span></text:span></text:p>
      <text:p text:style-name="P42"><text:span text:style-name="Standardní_20_písmo_20_odstavce"><text:span text:style-name="T21">- <text:s text:c="2"/>proběhne třídní schůzka rodičů, na níž budou seznámeni s účinky a příznaky užití návykových <text:s/>látek, jak se škola k případu postaví, jak bude pracovat s rizikovou třídou <text:s/>v preventivní oblasti; rodiče jsou vybídnuti ke spolupráci při výskytu sociálně <text:s/>nežádoucího chování, jsou seznámeni s náplní práce a konzultačními hodinami <text:s/>metodika prevence a výchovného poradce; jsou dále seznámeni s tím, že dítě </text:span></text:span><text:span text:style-name="Standardní_20_písmo_20_odstavce"><text:span text:style-name="T19"><text:s/></text:span></text:span><text:span text:style-name="Standardní_20_písmo_20_odstavce"><text:span text:style-name="T21">pod <text:s/>vlivem návykové látky ve škole porušuje vnitřní řád školy</text:span></text:span></text:p>
      <text:p text:style-name="P40"/>
      <text:p text:style-name="P40">4.</text:p>
      <text:p text:style-name="P42"><text:span text:style-name="Standardní_20_písmo_20_odstavce"><text:span text:style-name="T21">- <text:s/>žák, který prokazatelně užil <text:s/>omamnou látku v areálu školy a tím porušil řád <text:line-break/> školy, bude kázeňsky potrestán</text:span></text:span></text:p>
      <text:p text:style-name="P42"/>
      <text:p text:style-name="P40">5.</text:p>
      <text:p text:style-name="P42"><text:span text:style-name="Standardní_20_písmo_20_odstavce"><text:span text:style-name="T21">- žáci jsou obecnou formou seznámeni s případem a jsou upozorněni na závažnost <text:s/>držení, přechovávání a užívání návykové látky a to nejen v areálu školy</text:span></text:span></text:p>
      <text:p text:style-name="P42"><text:span text:style-name="Standardní_20_písmo_20_odstavce"><text:span text:style-name="T21">- <text:s/>třída, v níž se problém objevil, bude pečlivě <text:s/>sledována.</text:span></text:span></text:p>
      <text:p text:style-name="P39"/>
      <text:p text:style-name="P20"/>
      <text:p text:style-name="P20"/>
      <text:p text:style-name="P50"/>
      <text:p text:style-name="Standard"><text:span text:style-name="Standardní_20_písmo_20_odstavce"><text:span text:style-name="T8">Při podezření, že žák zneužívá návykové látky (časná intervence) - </text:span></text:span><text:span text:style-name="Standardní_20_písmo_20_odstavce"><text:span text:style-name="T10">(m</text:span></text:span><text:span text:style-name="Standardní_20_písmo_20_odstavce"><text:span text:style-name="T20">etodik prevence, výchovný poradce, třídní učitel, pověřený pracovník)</text:span></text:span></text:p>
      <text:p text:style-name="P13"/>
      <text:p text:style-name="P38"/>
      <text:p text:style-name="Standard">1.</text:p>
      <text:p text:style-name="Standard"><text:span text:style-name="Standardní_20_písmo_20_odstavce"><text:span text:style-name="T20">- <text:s/>provede diskrétní šetření – zjistí citlivě co nejvíce informací</text:span></text:span></text:p>
      <text:p text:style-name="Standard"><text:span text:style-name="Standardní_20_písmo_20_odstavce"><text:span text:style-name="T20">- <text:s/>provede pohovor s dítětem – dva z uvedených pracovníků, doporučí mu rozhovor s odborníkem (PPP, zdravotní zařízení apod.)</text:span></text:span></text:p>
      <text:p text:style-name="Standard"><text:span text:style-name="Standardní_20_písmo_20_odstavce"><text:span text:style-name="T20"><text:line-break/>2.<text:line-break/>- <text:s/>při důvodném podezření informuje rodiče nebo zákonné zástupce a upozorní je na další postup školy v případě akutního ohrožení zdraví po požití drogy</text:span></text:span></text:p>
      <text:p text:style-name="P38">- <text:s/>v případě negativní reakce rodičů na sdělené skutečnosti a v případě, že rodiče nezařídí <text:s/>pro žáka další péči, uvědomí škola sociální odbor</text:p>
      <text:p text:style-name="Standard"><text:span text:style-name="Standardní_20_písmo_20_odstavce"><text:span text:style-name="T20">- <text:s/>pokud není v silách školy společně s rodiči problém vyřešit, doporučí rodičům další odbornou pomoc</text:span></text:span></text:p>
      <text:p text:style-name="P54"><text:soft-page-break/></text:p>
      <text:p text:style-name="P54"/>
      <text:p text:style-name="P54"/>
      <text:p text:style-name="P56"/>
      <text:p text:style-name="P57"/>
      <text:p text:style-name="P5"/>
      <text:p text:style-name="P6">Postup školy při výskytu krádeží a vandalismu v prostředí školy</text:p>
      <text:p text:style-name="P6"/>
      <text:p text:style-name="P7">Nahlášení krádeže žákem</text:p>
      <text:p text:style-name="P6"/>
      <text:p text:style-name="P5">- pracovník školy pořídí záznam na základě výpovědi poškozeného a informaci předá MP, VP nebo řediteli školy</text:p>
      <text:p text:style-name="P5">- MP, VP nebo ředitel školy o záležitosti informují TU a pokusí se ztracený předmět dohledat</text:p>
      <text:p text:style-name="P5">- v případě, že se předmět podaří dohledat a viník krádeže je znám, je vhodné pokusit se dosáhnout náhrady škody poškozenému, kompenzaci vzniklé škody a napravit <text:s/>vztah mezi poškozeným a pachatelem</text:p>
      <text:p text:style-name="P5">- pokud se předmět dohledat nepodaří, vedení školy ohlásí věc na Policii ČR</text:p>
      <text:p text:style-name="P5">- v případě, že je znám pachatel z řad žáků školy, u něhož se jedná o opakované jednání a dosud provedená výchovná opatření neměla účinek, je třeba pachatele nahlásit OSPOD Žďár nad Sázavou</text:p>
      <text:p text:style-name="P5">- o průběhu šetření, jeho výsledcích a přijatých opatřeních provede MP, VP nebo ředitel školy záznam</text:p>
      <text:p text:style-name="P5"/>
      <text:p text:style-name="P8">Vznik škody způsobené vandalismem</text:p>
      <text:p text:style-name="P5"/>
      <text:p text:style-name="P5">- <text:s/>pracovník školy, který zjistí poškození školního majetku, provede o věci záznam obsahující všechny důležité skutečnosti <text:s/>a informuje MP, VP nebo ředitele školy</text:p>
      <text:p text:style-name="P5">- <text:s/>MP, VP nebo ředitel školy o záležitosti informují TU a pokusí se dohledat viníka</text:p>
      <text:p text:style-name="P5">- <text:s/>v případě, že škola viníka zná, bude vedení školy neprodleně informovat zákonného zástupce viníka a na jeho zákonném zástupci vymáhat náhradu škody</text:p>
      <text:p text:style-name="P5">- <text:s/>v případě, že nedojde mezi zákonnými zástupci nezletilého dítěte a školou k dohodě o náhradě škody, <text:s/>vyrozumí škola Policii ČR a může škodu vymáhat soudní cestou</text:p>
      <text:p text:style-name="P5">- pokud se jedná o opakované jednání téhož žáka a předchozí opatření, která podnikla škola, neměla žádný účinek, bude vedení školy informovat o chování žáka OSPOD</text:p>
      <text:p text:style-name="P5"/>
      <text:p text:style-name="P5"><text:s/></text:p>
      <text:p text:style-name="P7">Postup školy při zjištění neomluvené absence, záškoláctví</text:p>
      <text:p text:style-name="P6"/>
      <text:p text:style-name="P9">- <text:s/>neomluvenou absenci oznámí pedagogický pracovník, který ji zjistí, neprodleně třídnímu učiteli žáka a řediteli školy</text:p>
      <text:p text:style-name="P9">- ředitel školy zajistí, aby byl informován zákonný zástupce žáka</text:p>
      <text:p text:style-name="P9">- dále bude postupováno v souladu se zákonem</text:p>
      <text:p text:style-name="P3"/>
      <text:p text:style-name="P3"/>
      <text:p text:style-name="P4"/>
      <text:p text:style-name="P13"/>
      <text:p text:style-name="P27">Šetření a výslech policií - vstup policie do školy</text:p>
      <text:p text:style-name="P27"/>
      <text:p text:style-name="P21">Zaměstnanci školy se snaží o maximálně dobrou spolupráci a <text:s/>vzájemný respekt.</text:p>
      <text:p text:style-name="P21"/>
      <text:p text:style-name="Standard"><text:span text:style-name="Standardní_20_písmo_20_odstavce"><text:span text:style-name="T13">- <text:s/></text:span></text:span><text:span text:style-name="Standardní_20_písmo_20_odstavce"><text:span text:style-name="T10">policista je povinen prokázat se – stejnokrojem s identifikačním číslem, služebním průkazem nebo odznakem služby kriminální policie</text:span></text:span></text:p>
      <text:p text:style-name="Standard"><text:soft-page-break/><text:span text:style-name="Standardní_20_písmo_20_odstavce"><text:span text:style-name="T13">- <text:s/></text:span></text:span><text:span text:style-name="Standardní_20_písmo_20_odstavce"><text:span text:style-name="T10">v případě pochybností o totožnosti policisty si zaměstnanec školy ověří totožnost <text:s text:c="16"/>telefonickým dotazem na pracoviště policie</text:span></text:span></text:p>
      <text:p text:style-name="Standard"><text:span text:style-name="Standardní_20_písmo_20_odstavce"><text:span text:style-name="T13">- <text:s/></text:span></text:span><text:span text:style-name="Standardní_20_písmo_20_odstavce"><text:span text:style-name="T10">ředitel nebo jeho zástupce se seznámí s předmětem policejního úkonu a důvody, <text:s/>jež k němu vedou</text:span></text:span></text:p>
      <text:p text:style-name="P22"/>
      <text:p text:style-name="P13">- policie může vyžadovat podání vysvětlení, provádět výslech, předvolat nebo předvést <text:s text:c="4"/></text:p>
      <text:p text:style-name="P13">žáka mimo školu; výslech provádí zpravidla policista v občanském oděvu, převezení za použití <text:s/>civilního vozidla</text:p>
      <text:p text:style-name="P13"/>
      <text:p text:style-name="P13">- škola zajistí dohled dospělou osobou po celou dobu služebního zákroku i služebního úkonu a to i v případě, že je proveden ve škole; písemně je zaznamenáno číslo policisty, jméno převáženého dítěte a datum; po ukončení procesu je žák předán zpět do školy nebo je předán zákonnému <text:s/>zástupci</text:p>
      <text:p text:style-name="P13"/>
      <text:p text:style-name="P13">- vyrozumění rodičů provádí policista předem (u osoby mladší 15 let informuje také orgán sociálně právní ochrany mládeže); v případě, že tak neučinil, informuje rodiče třídní učitel – o způsobu vyrozumění se domluví s policistou</text:p>
      <text:p text:style-name="P59"/>
      <text:p text:style-name="P13">- policista může úkon provést i v případě, že vyrozumění rodiče nelze zajistit a provedení úkonu nelze odložit;podle zákona mohou být mladiství vyslýcháni i bez účasti zákonného zástupce</text:p>
      <text:p text:style-name="P12"/>
      <text:p text:style-name="Standard"><text:span text:style-name="Standardní_20_písmo_20_odstavce"><text:span text:style-name="T10">- na požádání policie ředitel školy poskytne vhodnou místnost k šetření žáka ve škole, zajistí také pedagogický dozor</text:span></text:span></text:p>
      <text:p text:style-name="P23"/>
      <text:p text:style-name="P29">Oznamování trestné činnosti</text:p>
      <text:p text:style-name="P29"/>
      <text:p text:style-name="Standard"><text:span text:style-name="Standardní_20_písmo_20_odstavce"><text:span text:style-name="T10">- <text:s/>v případě, že je zaměstnanec školy svědkem trestné činnosti nebo se o ní dozví, ohlásí to řediteli školy a provede o tom písemný zápis</text:span></text:span></text:p>
      <text:p text:style-name="Standard"><text:span text:style-name="Standardní_20_písmo_20_odstavce"><text:span text:style-name="T10">- <text:s/>škola celou záležitost oznámí Policii ČR</text:span></text:span></text:p>
      <text:p text:style-name="P60">- <text:s/>trestnou činností se rozumí užívání omamných látek, gamblerství, šikana, týrání, vraždy, loupeže, pohlavní zneužívání, znásilnění, majetková trestná činnost, vystavení šikaně či týrání, příp. jinému nežádoucímu zacházení ve škole i mimo školu</text:p>
      <text:p text:style-name="P61"/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style:font-style-complex="italic" fo:hyphenate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45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7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fffff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fo:font-weight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style-complex="italic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14LVL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09-04-16T11:32:00Z</meta:creation-date>
    <dc:date>2022-11-03T14:20:48.261000000</dc:date>
    <meta:print-date>2017-05-12T10:26:00Z</meta:print-date>
    <meta:editing-cycles>36</meta:editing-cycles>
    <meta:editing-duration>PT7H40M25S</meta:editing-duration>
    <meta:document-statistic meta:table-count="0" meta:image-count="0" meta:object-count="0" meta:page-count="7" meta:paragraph-count="175" meta:word-count="2232" meta:character-count="14464" meta:non-whitespace-character-count="122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