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color="#000000"/>
    </style:style>
    <style:style style:name="P4" style:family="paragraph" style:parent-style-name="Text_20_body">
      <style:paragraph-properties fo:margin-top="0cm" fo:margin-bottom="0.265cm" loext:contextual-spacing="false" fo:text-align="justify" style:justify-single-word="false" fo:orphans="2" fo:widows="2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paragraph-properties fo:margin-top="0cm" fo:margin-bottom="0.265cm" loext:contextual-spacing="false" fo:text-align="justify" style:justify-single-word="false" fo:orphans="2" fo:widows="2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187309" style:text-underline-mode="continuous" style:text-overline-mode="continuous" style:text-line-through-mode="continuous"/>
    </style:style>
    <style:style style:name="T3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language="cs" fo:country="CZ" style:text-underline-style="solid" style:text-underline-width="auto" style:text-underline-color="font-color" officeooo:rsid="00187309" style:text-underline-mode="continuous" style:text-overline-mode="continuous" style:text-line-through-mode="continuous"/>
    </style:style>
    <style:style style:name="T5" style:family="text">
      <style:text-properties officeooo:rsid="00192d99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7"/>Základní škola Nížkov</text:p>
      <text:p text:style-name="P1"/>
      <text:p text:style-name="P1"><text:span text:style-name="Standardní_20_písmo_20_odstavce"><text:span text:style-name="T1">Školní <text:s/>strategie prevence 20</text:span></text:span><text:span text:style-name="Standardní_20_písmo_20_odstavce"><text:span text:style-name="T2">22</text:span></text:span><text:span text:style-name="Standardní_20_písmo_20_odstavce"><text:span text:style-name="T3"> - 202</text:span></text:span><text:span text:style-name="Standardní_20_písmo_20_odstavce"><text:span text:style-name="T4">5</text:span></text:span></text:p>
      <text:p text:style-name="Standard"/>
      <text:p text:style-name="Standard"/>
      <text:p text:style-name="P2">Charakteristika Školní strategie prevence</text:p>
      <text:p text:style-name="Standard">Školní preventivní strategie je zpracována jako dlouhodobá a to na léta 20<text:span text:style-name="T5">22</text:span> - 20<text:span text:style-name="T5">25</text:span>.</text:p>
      <text:p text:style-name="Standard">Tuto strategii <text:s/>nelze považovat za definitivní, na základě zkušeností z každého roku ji budeme přizpůsobovat aktuálním <text:s/>podmínkám. Tato strategie je v souladu s platnými právními předpisy, byla zpracována na základě příslušných metodických pokynů a slouží jako pomůcka pro <text:s/>dlouhodobé preventivní aktivity na naší škole.</text:p>
      <text:p text:style-name="Standard"/>
      <text:p text:style-name="P2">Cílové skupiny</text:p>
      <text:list xml:id="list3346868550" text:style-name="L1">
        <text:list-item>
          <text:p text:style-name="P7">žáci 1. - 9. ročníku</text:p>
        </text:list-item>
        <text:list-item>
          <text:p text:style-name="P7">pedagogičtí i ostatní pracovníci školy</text:p>
        </text:list-item>
        <text:list-item>
          <text:p text:style-name="P7">rodiče žáků</text:p>
        </text:list-item>
        <text:list-item>
          <text:p text:style-name="P7">veřejnost</text:p>
        </text:list-item>
        <text:list-item>
          <text:p text:style-name="P7">zájmové organizace</text:p>
        </text:list-item>
        <text:list-item>
          <text:p text:style-name="P7">další subjekty (poradenská zařízení, PČR, OSPOD, IPS ÚP, neziskové organizace)</text:p>
        </text:list-item>
      </text:list>
      <text:p text:style-name="Standard"/>
      <text:p text:style-name="P2">Personální zajištění</text:p>
      <text:p text:style-name="Standard">Na tvorbě a naplňování strategie prevence se podílí všichni pedegogové školy.</text:p>
      <text:p text:style-name="Standard">Ředitel školy – vytváří podmínky pro předcházení nežádoucím patologickým jevům, spolupracuje s ŠPP, VP a MP</text:p>
      <text:p text:style-name="Standard">Třídní učitel – spolupracuje s ŠPP, VP, MP, zachycuje varovné signály, sleduje vztahy ve třídě, udržuje si přehled o zvláštních potřebách žáků třídy, o změnách v jejich rodinném prostředí atd.</text:p>
      <text:p text:style-name="Standard">Školní metodik prevence – koordinuje tvorbu a naplňování strategie prevence, metodicky vede ostatní pedagogy, vede písemné záznamy o obsahu své činnosti, navrhuje a realizuje opatření, spolupracuje s odbornými pracovišti</text:p>
      <text:p text:style-name="Standard">Výchovný poradce – koordinuje činnost ŠPP, spolupracuje s ŠMP a odbornými pracovišti, podílí se na řešení vzniklých nežádoucích situací, navrhuje opatření, koordinuje jejich plnění</text:p>
      <text:p text:style-name="Standard"/>
      <text:p text:style-name="P2">Vyhodnocení výskytu negativního chování žáků</text:p>
      <text:p text:style-name="Standard">Na základě vyhodnocení <text:s/>výskytu případů negativního chování žáků lze konstatovat, <text:s/>že nebylo zaznamenáno větší množství případů těchto jevů. Řešené případy byly vyřešeny a byly z nich vyvozeny důsledky. Jednalo se především o časté zapomínání učebních pomůcek, drobné spory mezi spolužáky, poškození zařízení školy.</text:p>
      <text:p text:style-name="Standard"/>
      <text:p text:style-name="P2">Základní principy strategie</text:p>
      <text:p text:style-name="P3">Základním principem preventivní strategie na naší škole je rozvoj dovedností, které u dětí vedou k odmítání všech projevů agresivity, sebedestruktivního chování, porušování zákona, a osvojování základních kompetencí v oblasti zdravého životního stylu. <text:s/>Proto se snažíme <text:s/>u všech dětí podporovat sebevědomí navozováním pozitivních zážitků, umožnit zažívání <text:s/>úspěchů v <text:s/>soutěžích <text:s text:c="3"/>vědomostních, dovednostních a sportovních, vést děti ke smyslupnému využívání volného času. Na základě zkušeností z každého školního roku hledáme možnosti, jak zkvalitnit vliv na chování a jednání našich žáků.</text:p>
      <text:p text:style-name="P3">Naše škola je poměrně malá, můžeme tedy využívat toho, že <text:s/>pracovníci školy znají všechny žáky a každý žák zná všechny pracovníky školy. Tato výhoda nám umožňuje vytvářet <text:s/>příjemné a klidné prostředí ve škole a dobré vztahy mezi učiteli, rodiči a žáky. Snažíme se budovat pozitivní vztahy uvnitř třídních kolektivů, mezi jednotlivými třídními kolektivy, mezi pedagogy a žáky, mezi pedagogy a zákonnými zástupci žáků ad.</text:p>
      <text:p text:style-name="P3"><text:soft-page-break/>Školní preventivní strategie vychází a je těsně propojena s Minimálním preventivním programem školy, za jehož realizaci odpovídá školní metodik prevence <text:span text:style-name="T5">Radka Satrapová</text:span>, která koordinuje práci jednotlivých učitelů a externích spolupracovníků. Školní metodik prevence se podílí na analýze současného stavu a zároveň na řešení jednotlivých problémů. O průběhu naplňování Minimálního preventivního programu informuje vedení školy a pedagogický sbor a spolu s nimi vyhodnocuje aktuální situaci ve škole.</text:p>
      <text:p text:style-name="P3">Rozvíjení znalostí a dovedností jednotlivých pedagogů souvisejících s prevencí sociálně patologických jevů spočívá v jejich účasti na odborných seminářích <text:s/>a vzájemném předávání informací z těchto akcí na poradách pedagogických pracovníků. Další vzdělávání závisí na <text:s/>nabídce seminářů a také na aktuální potřebě školy. Školní metodik prevence rovněž předává ostatním pedagogům školy informace získané vyhodnocením proběhlých preventivních programů.</text:p>
      <text:p text:style-name="P4">Cíle strategie prevence</text:p>
      <text:p text:style-name="P3">Cílem Školní preventivní strategie je ve spolupráci s rodiči formovat takovou osobnost žáka, která je s ohledem na svůj věk schopná orientovat se v dané problematice, která si bude vážit svého zdraví, bude umět nakládat se svým volným časem a zvládat základní sociální dovednosti.</text:p>
      <text:p text:style-name="P3">Školní preventivní strategie se zaměřuje zejména na předcházení rizikovým jevům v chování žáků (šikana, násilí, divácké násilí, záškoláctví, kriminalita, vandalismus, extremismus, rasismus, xenofobie, užívání návykových látek, poruchy příjmu potravy, HIV/AIDS a další nemoci šířící se krevní cestou, netolismus, patologické hráčství).</text:p>
      <text:p text:style-name="P3">Cílem preventivní strategie je včasné rozpoznání a intervence v případech domácího násilí, týrání a zneužívání dětí, ohrožování výchovy mládeže, poruch příjmu potravy.</text:p>
      <text:p text:style-name="P3">Za velmi důležitou oblast považujeme prohlubování komunikačních dovedností, posilování sebevědomí, sebeúcty a vzájemné úcty, řešení konfliktů, obrany proti manipulativnímu jednání a smysluplné využívání volného času.</text:p>
      <text:p text:style-name="P3">Dlouhodobé, střednědobé a krátkodobé cíle jsou dále konkretizovány v MPP.</text:p>
      <text:p text:style-name="P4">Realizace strategie prevence</text:p>
      <text:p text:style-name="P3">V rámci výuky <text:s/>budou i nadále kromě tradičních metod práce využívány další metody – besedy, diskuse, sociální hry, hraní rolí, obhajoba názoru, párová a skupinová práce, projektové vyučování. Do ŠVP byl zařazen předmět etická výchova. Prostředkem  dosažení stanovených cílů i mimoškolní akce, v neposlední řadě akce určené rodičovské i širší veřejnosti.</text:p>
      <text:p text:style-name="P3"> Na realizaci školní preventivní strategie se podílí celý pedagogický sbor, rodiče, přizvaní odborníci a další instituce, které se zabývají prevencí rizikových projevů chování. <text:s/>Koordinaci a vyhodnocení naplňování školní preventivní strategie zajišťuje metodik prevence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modern" style:font-pitch-asian="fixed" style:font-size-asian="24pt" style:font-weight-asian="bold" style:font-size-complex="24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09-04-16T11:32:00Z</meta:creation-date>
    <dc:date>2022-11-03T14:22:14.197000000</dc:date>
    <meta:print-date>2017-05-09T07:26:00Z</meta:print-date>
    <meta:editing-cycles>18</meta:editing-cycles>
    <meta:editing-duration>PT1H26M28S</meta:editing-duration>
    <meta:document-statistic meta:table-count="0" meta:image-count="0" meta:object-count="0" meta:page-count="2" meta:paragraph-count="34" meta:word-count="756" meta:character-count="5587" meta:non-whitespace-character-count="483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