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Normální" style:family="paragraph">
      <style:paragraph-properties fo:break-before="page"/>
      <style:text-properties style:font-name-complex="Times New Roman" fo:hyphenate="true"/>
    </style:style>
    <style:style style:name="T6" style:parent-style-name="Standardnípísmoodstavce" style:family="text">
      <style:text-properties fo:font-weight="bold" style:font-weight-asian="bold" style:font-weight-complex="bold"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font-weight="bold" style:font-weight-asian="bold" style:font-weight-complex="bold" fo:color="#000000"/>
    </style:style>
    <style:style style:name="T10" style:parent-style-name="Standardnípísmoodstavce" style:family="text">
      <style:text-properties fo:font-weight="bold" style:font-weight-asian="bold" style:font-weight-complex="bold"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font-weight="bold" style:font-weight-asian="bold" style:font-weight-complex="bold" fo:color="#000000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color="#000000"/>
    </style:style>
    <style:style style:name="P19" style:parent-style-name="Normální" style:family="paragraph">
      <style:text-properties fo:color="#000000"/>
    </style:style>
    <style:style style:name="P20" style:parent-style-name="Normální" style:family="paragraph">
      <style:text-properties fo:color="#000000"/>
    </style:style>
    <style:style style:name="P21" style:parent-style-name="Normální" style:family="paragraph">
      <style:text-properties fo:color="#000000"/>
    </style:style>
    <style:style style:name="P22" style:parent-style-name="Odstavecseseznamem" style:family="paragraph">
      <style:text-properties fo:color="#000000"/>
    </style:style>
    <style:style style:name="P23" style:parent-style-name="Odstavecseseznamem" style:family="paragraph">
      <style:text-properties fo:color="#000000"/>
    </style:style>
    <style:style style:name="P24" style:parent-style-name="Odstavecseseznamem" style:family="paragraph">
      <style:text-properties fo:color="#000000"/>
    </style:style>
    <style:style style:name="P25" style:parent-style-name="Odstavecseseznamem" style:family="paragraph">
      <style:text-properties style:font-style-complex="italic" fo:color="#000000"/>
    </style:style>
    <style:style style:name="P26" style:parent-style-name="Odstavecseseznamem" style:family="paragraph">
      <style:text-properties fo:color="#000000"/>
    </style:style>
    <style:style style:name="P27" style:parent-style-name="Odstavecseseznamem" style:family="paragraph">
      <style:text-properties fo:color="#000000"/>
    </style:style>
    <style:style style:name="P28" style:parent-style-name="Odstavecseseznamem" style:family="paragraph">
      <style:text-properties fo:color="#000000"/>
    </style:style>
    <style:style style:name="P29" style:parent-style-name="Odstavecseseznamem" style:family="paragraph">
      <style:text-properties fo:color="#000000"/>
    </style:style>
    <style:style style:name="P30" style:parent-style-name="Odstavecseseznamem" style:family="paragraph">
      <style:text-properties fo:color="#000000"/>
    </style:style>
    <style:style style:name="P31" style:parent-style-name="Odstavecseseznamem" style:family="paragraph">
      <style:text-properties fo:color="#000000"/>
    </style:style>
    <style:style style:name="P32" style:parent-style-name="Odstavecseseznamem" style:family="paragraph">
      <style:text-properties fo:color="#000000"/>
    </style:style>
    <style:style style:name="P33" style:parent-style-name="Odstavecseseznamem" style:family="paragraph">
      <style:text-properties fo:color="#000000"/>
    </style:style>
    <style:style style:name="P34" style:parent-style-name="Odstavecseseznamem" style:family="paragraph">
      <style:text-properties fo:color="#000000"/>
    </style:style>
    <style:style style:name="P35" style:parent-style-name="Odstavecseseznamem" style:family="paragraph">
      <style:text-properties fo:color="#000000"/>
    </style:style>
    <style:style style:name="P36" style:parent-style-name="Normální" style:family="paragraph">
      <style:text-properties fo:color="#000000"/>
    </style:style>
    <style:style style:name="T37" style:parent-style-name="Standardnípísmoodstavce" style:family="text">
      <style:text-properties fo:font-weight="bold" style:font-weight-asian="bold" style:font-weight-complex="bold"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P40" style:parent-style-name="Normální" style:family="paragraph">
      <style:text-properties fo:color="#000000"/>
    </style:style>
    <style:style style:name="P41" style:parent-style-name="Normální" style:family="paragraph">
      <style:text-properties fo:font-weight="bold" style:font-weight-asian="bold" fo:color="#000000"/>
    </style:style>
    <style:style style:name="P42" style:parent-style-name="Odstavecseseznamem" style:family="paragraph">
      <style:text-properties fo:color="#000000"/>
    </style:style>
    <style:style style:name="P43" style:parent-style-name="Odstavecseseznamem" style:family="paragraph">
      <style:text-properties fo:color="#000000"/>
    </style:style>
    <style:style style:name="P44" style:parent-style-name="Normální" style:family="paragraph">
      <style:text-properties fo:font-weight="bold" style:font-weight-asian="bold" fo:color="#000000"/>
    </style:style>
    <style:style style:name="P45" style:parent-style-name="Normální" style:family="paragraph">
      <style:text-properties fo:font-weight="bold" style:font-weight-asian="bold" fo:color="#000000"/>
    </style:style>
    <style:style style:name="P46" style:parent-style-name="Odstavecseseznamem" style:family="paragraph">
      <style:text-properties fo:color="#000000"/>
    </style:style>
    <style:style style:name="P47" style:parent-style-name="Odstavecseseznamem" style:family="paragraph">
      <style:text-properties fo:color="#000000"/>
    </style:style>
    <style:style style:name="P48" style:parent-style-name="Odstavecseseznamem" style:family="paragraph">
      <style:text-properties fo:color="#000000"/>
    </style:style>
    <style:style style:name="P49" style:parent-style-name="Odstavecseseznamem" style:family="paragraph">
      <style:text-properties fo:color="#000000"/>
    </style:style>
    <style:style style:name="P50" style:parent-style-name="Odstavecseseznamem" style:family="paragraph"/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P53" style:parent-style-name="Odstavecseseznamem" style:family="paragraph">
      <style:text-properties fo:color="#000000"/>
    </style:style>
    <style:style style:name="P54" style:parent-style-name="Odstavecseseznamem" style:family="paragraph">
      <style:text-properties fo:color="#000000"/>
    </style:style>
    <style:style style:name="P55" style:parent-style-name="Odstavecseseznamem" style:family="paragraph">
      <style:text-properties fo:color="#000000"/>
    </style:style>
    <style:style style:name="P56" style:parent-style-name="Normální" style:family="paragraph">
      <style:text-properties fo:font-weight="bold" style:font-weight-asian="bold" fo:color="#000000"/>
    </style:style>
    <style:style style:name="P57" style:parent-style-name="Normální" style:family="paragraph">
      <style:text-properties fo:font-weight="bold" style:font-weight-asian="bold" fo:color="#000000"/>
    </style:style>
    <style:style style:name="P58" style:parent-style-name="Odstavecseseznamem" style:family="paragraph">
      <style:text-properties fo:color="#000000"/>
    </style:style>
    <style:style style:name="P59" style:parent-style-name="Odstavecseseznamem" style:family="paragraph">
      <style:text-properties fo:color="#000000"/>
    </style:style>
    <style:style style:name="P60" style:parent-style-name="Odstavecseseznamem" style:family="paragraph">
      <style:text-properties fo:color="#000000"/>
    </style:style>
    <style:style style:name="P61" style:parent-style-name="Odstavecseseznamem" style:family="paragraph">
      <style:text-properties fo:color="#000000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font-weight="bold" style:font-weight-asian="bold" fo:color="#000000"/>
    </style:style>
    <style:style style:name="P64" style:parent-style-name="Odstavecseseznamem" style:family="paragraph">
      <style:text-properties fo:color="#000000"/>
    </style:style>
    <style:style style:name="P65" style:parent-style-name="Odstavecseseznamem" style:family="paragraph">
      <style:text-properties fo:color="#000000"/>
    </style:style>
    <style:style style:name="P66" style:parent-style-name="Odstavecseseznamem" style:family="paragraph">
      <style:text-properties fo:color="#000000"/>
    </style:style>
    <style:style style:name="P67" style:parent-style-name="Normální" style:family="paragraph">
      <style:text-properties fo:color="#000000"/>
    </style:style>
    <style:style style:name="P68" style:parent-style-name="Normální" style:family="paragraph">
      <style:text-properties fo:font-weight="bold" style:font-weight-asian="bold" fo:color="#000000"/>
    </style:style>
    <style:style style:name="P69" style:parent-style-name="Odstavecseseznamem" style:family="paragraph">
      <style:text-properties fo:color="#000000"/>
    </style:style>
    <style:style style:name="P70" style:parent-style-name="Odstavecseseznamem" style:family="paragraph">
      <style:text-properties fo:color="#000000"/>
    </style:style>
    <style:style style:name="P71" style:parent-style-name="Odstavecseseznamem" style:family="paragraph">
      <style:text-properties fo:color="#000000"/>
    </style:style>
    <style:style style:name="P72" style:parent-style-name="Odstavecseseznamem" style:family="paragraph">
      <style:text-properties fo:color="#000000"/>
    </style:style>
    <style:style style:name="P73" style:parent-style-name="Normální" style:family="paragraph">
      <style:text-properties fo:font-weight="bold" style:font-weight-asian="bold" fo:color="#000000"/>
    </style:style>
    <style:style style:name="P74" style:parent-style-name="Normální" style:family="paragraph">
      <style:text-properties fo:font-weight="bold" style:font-weight-asian="bold" fo:color="#000000"/>
    </style:style>
    <style:style style:name="P75" style:parent-style-name="Odstavecseseznamem" style:family="paragraph">
      <style:text-properties fo:color="#000000"/>
    </style:style>
    <style:style style:name="P76" style:parent-style-name="Odstavecseseznamem" style:family="paragraph">
      <style:text-properties fo:color="#000000"/>
    </style:style>
    <style:style style:name="P77" style:parent-style-name="Odstavecseseznamem" style:family="paragraph">
      <style:text-properties fo:color="#000000"/>
    </style:style>
    <style:style style:name="P78" style:parent-style-name="Normální" style:family="paragraph">
      <style:text-properties fo:color="#000000"/>
    </style:style>
    <style:style style:name="P79" style:parent-style-name="Odstavecseseznamem" style:family="paragraph">
      <style:text-properties fo:color="#000000"/>
    </style:style>
    <style:style style:name="P80" style:parent-style-name="Odstavecseseznamem" style:family="paragraph">
      <style:text-properties fo:color="#000000"/>
    </style:style>
    <style:style style:name="P81" style:parent-style-name="Odstavecseseznamem" style:family="paragraph">
      <style:text-properties fo:color="#000000"/>
    </style:style>
    <style:style style:name="P82" style:parent-style-name="Odstavecseseznamem" style:family="paragraph">
      <style:text-properties fo:color="#000000"/>
    </style:style>
    <style:style style:name="P83" style:parent-style-name="Odstavecseseznamem" style:family="paragraph">
      <style:text-properties fo:color="#000000"/>
    </style:style>
    <style:style style:name="P84" style:parent-style-name="Odstavecseseznamem" style:family="paragraph">
      <style:text-properties fo:color="#000000"/>
    </style:style>
    <style:style style:name="P85" style:parent-style-name="Odstavecseseznamem" style:family="paragraph">
      <style:text-properties fo:color="#000000"/>
    </style:style>
    <style:style style:name="P86" style:parent-style-name="Odstavecseseznamem" style:family="paragraph">
      <style:text-properties fo:color="#000000"/>
    </style:style>
    <style:style style:name="P87" style:parent-style-name="Odstavecseseznamem" style:family="paragraph">
      <style:text-properties fo:color="#000000"/>
    </style:style>
    <style:style style:name="P88" style:parent-style-name="Odstavecseseznamem" style:family="paragraph">
      <style:text-properties fo:color="#000000"/>
    </style:style>
    <style:style style:name="P89" style:parent-style-name="Odstavecseseznamem" style:family="paragraph">
      <style:text-properties fo:color="#000000"/>
    </style:style>
    <style:style style:name="P90" style:parent-style-name="Normální" style:family="paragraph">
      <style:text-properties fo:color="#000000"/>
    </style:style>
    <style:style style:name="P91" style:parent-style-name="Odstavecseseznamem" style:family="paragraph"/>
    <style:style style:name="T92" style:parent-style-name="Standardnípísmoodstavce" style:family="text">
      <style:text-properties fo:color="#000000"/>
    </style:style>
    <style:style style:name="P93" style:parent-style-name="Odstavecseseznamem" style:family="paragraph"/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P96" style:parent-style-name="Odstavecseseznamem" style:family="paragraph"/>
    <style:style style:name="T97" style:parent-style-name="Standardnípísmoodstavce" style:family="text">
      <style:text-properties fo:color="#000000"/>
    </style:style>
    <style:style style:name="P98" style:parent-style-name="Odstavecseseznamem" style:family="paragraph"/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P101" style:parent-style-name="Odstavecseseznamem" style:family="paragraph"/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/>
    </style:style>
    <style:style style:name="P104" style:parent-style-name="Odstavecseseznamem" style:family="paragraph"/>
    <style:style style:name="T105" style:parent-style-name="Standardnípísmoodstavce" style:family="text">
      <style:text-properties fo:color="#000000"/>
    </style:style>
    <style:style style:name="P106" style:parent-style-name="Odstavecseseznamem" style:family="paragraph"/>
    <style:style style:name="T107" style:parent-style-name="Standardnípísmoodstavce" style:family="text">
      <style:text-properties fo:color="#000000"/>
    </style:style>
    <style:style style:name="T108" style:parent-style-name="Standardnípísmoodstavce" style:family="text">
      <style:text-properties fo:color="#000000"/>
    </style:style>
    <style:style style:name="P109" style:parent-style-name="Odstavecseseznamem" style:family="paragraph"/>
    <style:style style:name="T110" style:parent-style-name="Standardnípísmoodstavce" style:family="text">
      <style:text-properties fo:color="#000000"/>
    </style:style>
    <style:style style:name="P111" style:parent-style-name="Odstavecseseznamem" style:family="paragraph"/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P114" style:parent-style-name="Odstavecseseznamem" style:family="paragraph"/>
    <style:style style:name="T115" style:parent-style-name="Standardnípísmoodstavce" style:family="text">
      <style:text-properties fo:color="#000000"/>
    </style:style>
    <style:style style:name="P116" style:parent-style-name="Odstavecseseznamem" style:family="paragraph"/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P119" style:parent-style-name="Odstavecseseznamem" style:family="paragraph"/>
    <style:style style:name="T120" style:parent-style-name="Standardnípísmoodstavce" style:family="text">
      <style:text-properties fo:color="#000000"/>
    </style:style>
    <style:style style:name="P121" style:parent-style-name="Odstavecseseznamem" style:family="paragraph">
      <style:text-properties fo:color="#000000"/>
    </style:style>
    <style:style style:name="P122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23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24" style:parent-style-name="Odstavecseseznamem" style:family="paragraph"/>
    <style:style style:name="T125" style:parent-style-name="Standardnípísmoodstavce" style:family="text">
      <style:text-properties style:font-name-asian="Times New Roman" fo:color="#000000" style:letter-kerning="false" fo:language="cs" fo:country="CZ" style:language-asian="cs" style:country-asian="CZ" style:language-complex="ar" style:country-complex="SA"/>
    </style:style>
    <style:style style:name="T126" style:parent-style-name="Standardnípísmoodstavce" style:family="text">
      <style:text-properties style:font-name-asian="Times New Roman" fo:color="#000000" style:letter-kerning="false" fo:language="cs" fo:country="CZ" style:language-asian="cs" style:country-asian="CZ" style:language-complex="ar" style:country-complex="SA"/>
    </style:style>
    <style:style style:name="P127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28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29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0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1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2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3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4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5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6" style:parent-style-name="Odstavecseseznamem" style:family="paragraph"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7" style:parent-style-name="Normální" style:family="paragraph">
      <style:paragraph-properties fo:margin-left="0.6833in" fo:text-indent="0in">
        <style:tab-stops/>
      </style:paragraph-properties>
      <style:text-properties style:font-name-asian="Times New Roman" style:letter-kerning="false" fo:language="cs" fo:country="CZ" style:language-asian="cs" style:country-asian="CZ" style:language-complex="ar" style:country-complex="SA"/>
    </style:style>
    <style:style style:name="P138" style:parent-style-name="Normální" style:family="paragraph">
      <style:text-properties fo:color="#101313" fo:background-color="#FFFFFF"/>
    </style:style>
    <style:style style:name="P139" style:parent-style-name="Normální" style:family="paragraph">
      <style:text-properties fo:color="#101313" fo:background-color="#FFFFFF"/>
    </style:style>
    <style:style style:name="P140" style:parent-style-name="Normální" style:family="paragraph">
      <style:text-properties fo:color="#101313" fo:background-color="#FFFFFF"/>
    </style:style>
    <style:style style:name="P141" style:parent-style-name="Normální" style:family="paragraph">
      <style:text-properties fo:color="#101313" fo:background-color="#FFFFFF"/>
    </style:style>
    <style:style style:name="T142" style:parent-style-name="Standardnípísmoodstavce" style:family="text">
      <style:text-properties fo:font-weight="bold" style:font-weight-asian="bold" style:font-weight-complex="bold"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font-weight="bold" style:font-weight-asian="bold" style:font-weight-complex="bold" fo:color="#000000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T149" style:parent-style-name="Standardnípísmoodstavce" style:family="text">
      <style:text-properties fo:color="#000000"/>
    </style:style>
    <style:style style:name="P150" style:parent-style-name="Normální" style:family="paragraph">
      <style:text-properties fo:color="#000000"/>
    </style:style>
    <style:style style:name="T151" style:parent-style-name="Standardnípísmoodstavce" style:family="text">
      <style:text-properties fo:font-weight="bold" style:font-weight-asian="bold" style:font-weight-complex="bold" fo:color="#000000"/>
    </style:style>
    <style:style style:name="T152" style:parent-style-name="Standardnípísmoodstavce" style:family="text">
      <style:text-properties fo:color="#000000"/>
    </style:style>
    <style:style style:name="T153" style:parent-style-name="Standardnípísmoodstavce" style:family="text">
      <style:text-properties fo:font-weight="bold" style:font-weight-asian="bold" style:font-weight-complex="bold" fo:color="#000000"/>
    </style:style>
    <style:style style:name="T154" style:parent-style-name="Standardnípísmoodstavce" style:family="text">
      <style:text-properties fo:font-weight="bold" style:font-weight-asian="bold" style:font-weight-complex="bold" fo:color="#000000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font-weight="bold" style:font-weight-asian="bold" style:font-weight-complex="bold" fo:color="#000000"/>
    </style:style>
    <style:style style:name="T158" style:parent-style-name="Standardnípísmoodstavce" style:family="text">
      <style:text-properties fo:color="#000000"/>
    </style:style>
    <style:style style:name="T159" style:parent-style-name="Standardnípísmoodstavce" style:family="text">
      <style:text-properties fo:color="#000000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fo:font-weight="bold" style:font-weight-asian="bold" style:font-weight-complex="bold" fo:color="#000000"/>
    </style:style>
    <style:style style:name="T162" style:parent-style-name="Standardnípísmoodstavce" style:family="text">
      <style:text-properties fo:color="#000000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/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Normální" style:family="paragraph">
      <style:text-properties fo:color="#000000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font-weight="bold" style:font-weight-asian="bold" style:font-weight-complex="bold" fo:color="#000000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font-weight="bold" style:font-weight-asian="bold" style:font-weight-complex="bold" fo:color="#000000"/>
    </style:style>
    <style:style style:name="T177" style:parent-style-name="Standardnípísmoodstavce" style:family="text">
      <style:text-properties fo:color="#000000"/>
    </style:style>
    <style:style style:name="T178" style:parent-style-name="Standardnípísmoodstavce" style:family="text">
      <style:text-properties fo:color="#000000"/>
    </style:style>
    <style:style style:name="P179" style:parent-style-name="Normální" style:family="paragraph">
      <style:text-properties fo:color="#000000"/>
    </style:style>
    <style:style style:name="T180" style:parent-style-name="Standardnípísmoodstavce" style:family="text">
      <style:text-properties fo:font-weight="bold" style:font-weight-asian="bold" style:font-weight-complex="bold" fo:color="#000000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P184" style:parent-style-name="Normální" style:family="paragraph">
      <style:text-properties fo:color="#000000"/>
    </style:style>
    <style:style style:name="T185" style:parent-style-name="Standardnípísmoodstavce" style:family="text">
      <style:text-properties fo:font-weight="bold" style:font-weight-asian="bold" style:font-weight-complex="bold" fo:color="#000000"/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color="#000000"/>
    </style:style>
    <style:style style:name="P188" style:parent-style-name="Normální" style:family="paragraph">
      <style:text-properties fo:color="#000000"/>
    </style:style>
    <style:style style:name="P189" style:parent-style-name="Normální" style:family="paragraph">
      <style:text-properties fo:color="#000000"/>
    </style:style>
    <style:style style:name="P190" style:parent-style-name="Normální" style:family="paragraph">
      <style:text-properties fo:color="#000000"/>
    </style:style>
    <style:style style:name="P191" style:parent-style-name="Normální" style:family="paragraph">
      <style:text-properties fo:color="#000000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P196" style:parent-style-name="Normální" style:family="paragraph">
      <style:text-properties fo:color="#000000"/>
    </style:style>
    <style:style style:name="P197" style:parent-style-name="Normální" style:family="paragraph">
      <style:text-properties fo:color="#000000"/>
    </style:style>
    <style:style style:name="P198" style:parent-style-name="Normální" style:family="paragraph">
      <style:paragraph-properties fo:text-indent="0in"/>
      <style:text-properties fo:color="#000000"/>
    </style:style>
    <style:style style:name="P199" style:parent-style-name="Normální" style:family="paragraph">
      <style:text-properties fo:color="#000000"/>
    </style:style>
    <style:style style:name="P200" style:parent-style-name="Normální" style:family="paragraph">
      <style:text-properties fo:color="#000000"/>
    </style:style>
    <style:style style:name="P201" style:parent-style-name="Normální" style:family="paragraph">
      <style:text-properties fo:color="#000000"/>
    </style:style>
    <style:style style:name="P202" style:parent-style-name="Normální" style:family="paragraph">
      <style:text-properties fo:color="#000000"/>
    </style:style>
    <style:style style:name="P203" style:parent-style-name="Normální" style:family="paragraph">
      <style:text-properties fo:color="#000000"/>
    </style:style>
    <style:style style:name="P204" style:parent-style-name="Normální" style:family="paragraph">
      <style:text-properties fo:color="#000000"/>
    </style:style>
    <style:style style:name="T205" style:parent-style-name="Standardnípísmoodstavce" style:family="text">
      <style:text-properties style:font-weight-complex="bold"/>
    </style:style>
    <style:style style:name="P206" style:parent-style-name="Normální" style:family="paragraph">
      <style:text-properties fo:color="#000000"/>
    </style:style>
    <style:style style:name="P207" style:parent-style-name="Normální" style:family="paragraph">
      <style:text-properties fo:color="#000000"/>
    </style:style>
    <style:style style:name="P208" style:parent-style-name="Odstavecseseznamem" style:family="paragraph">
      <style:text-properties fo:color="#000000"/>
    </style:style>
    <style:style style:name="P209" style:parent-style-name="Odstavecseseznamem" style:family="paragraph">
      <style:text-properties fo:color="#000000"/>
    </style:style>
    <style:style style:name="P210" style:parent-style-name="Odstavecseseznamem" style:family="paragraph">
      <style:text-properties fo:color="#000000"/>
    </style:style>
    <style:style style:name="P211" style:parent-style-name="Odstavecseseznamem" style:family="paragraph">
      <style:text-properties fo:color="#000000"/>
    </style:style>
    <style:style style:name="P212" style:parent-style-name="Odstavecseseznamem" style:family="paragraph">
      <style:text-properties fo:color="#000000"/>
    </style:style>
    <style:style style:name="P213" style:parent-style-name="Odstavecseseznamem" style:family="paragraph">
      <style:text-properties fo:color="#000000"/>
    </style:style>
    <style:style style:name="P214" style:parent-style-name="Odstavecseseznamem" style:family="paragraph">
      <style:text-properties fo:color="#000000"/>
    </style:style>
    <style:style style:name="P215" style:parent-style-name="Odstavecseseznamem" style:family="paragraph">
      <style:text-properties fo:color="#000000"/>
    </style:style>
    <style:style style:name="P216" style:parent-style-name="Odstavecseseznamem" style:family="paragraph">
      <style:text-properties fo:color="#000000"/>
    </style:style>
    <style:style style:name="P217" style:parent-style-name="Odstavecseseznamem" style:family="paragraph">
      <style:text-properties fo:color="#000000"/>
    </style:style>
    <style:style style:name="P218" style:parent-style-name="Normální" style:family="paragraph">
      <style:text-properties fo:color="#000000"/>
    </style:style>
    <style:style style:name="P219" style:parent-style-name="Normální" style:family="paragraph">
      <style:text-properties fo:font-weight="bold" style:font-weight-asian="bold" fo:color="#000000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fo:color="#000000"/>
    </style:style>
    <style:style style:name="T224" style:parent-style-name="Standardnípísmoodstavce" style:family="text">
      <style:text-properties fo:color="#000000"/>
    </style:style>
    <style:style style:name="P225" style:parent-style-name="Normální" style:family="paragraph">
      <style:text-properties fo:font-weight="bold" style:font-weight-asian="bold" fo:color="#000000"/>
    </style:style>
    <style:style style:name="T226" style:parent-style-name="Standardnípísmoodstavce" style:family="text">
      <style:text-properties fo:color="#000000"/>
    </style:style>
    <style:style style:name="T227" style:parent-style-name="Standardnípísmoodstavce" style:family="text">
      <style:text-properties fo:color="#000000"/>
    </style:style>
    <style:style style:name="T228" style:parent-style-name="Standardnípísmoodstavce" style:family="text">
      <style:text-properties fo:color="#000000"/>
    </style:style>
    <style:style style:name="T229" style:parent-style-name="Standardnípísmoodstavce" style:family="text">
      <style:text-properties fo:color="#000000"/>
    </style:style>
    <style:style style:name="T230" style:parent-style-name="Standardnípísmoodstavce" style:family="text">
      <style:text-properties fo:color="#000000"/>
    </style:style>
    <style:style style:name="T231" style:parent-style-name="Standardnípísmoodstavce" style:family="text">
      <style:text-properties fo:color="#000000"/>
    </style:style>
    <style:style style:name="T232" style:parent-style-name="Standardnípísmoodstavce" style:family="text">
      <style:text-properties fo:color="#000000"/>
    </style:style>
    <style:style style:name="T233" style:parent-style-name="Standardnípísmoodstavce" style:family="text">
      <style:text-properties fo:color="#000000"/>
    </style:style>
    <style:style style:name="P234" style:parent-style-name="Normální" style:family="paragraph">
      <style:text-properties fo:font-weight="bold" style:font-weight-asian="bold" fo:color="#000000"/>
    </style:style>
    <style:style style:name="T235" style:parent-style-name="Standardnípísmoodstavce" style:family="text">
      <style:text-properties fo:color="#000000"/>
    </style:style>
    <style:style style:name="T236" style:parent-style-name="Standardnípísmoodstavce" style:family="text">
      <style:text-properties fo:color="#000000"/>
    </style:style>
    <style:style style:name="T237" style:parent-style-name="Standardnípísmoodstavce" style:family="text">
      <style:text-properties fo:color="#000000"/>
    </style:style>
    <style:style style:name="P238" style:parent-style-name="Normální" style:family="paragraph">
      <style:text-properties fo:font-weight="bold" style:font-weight-asian="bold" fo:color="#000000"/>
    </style:style>
    <style:style style:name="T239" style:parent-style-name="Standardnípísmoodstavce" style:family="text">
      <style:text-properties fo:color="#000000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T242" style:parent-style-name="Standardnípísmoodstavce" style:family="text">
      <style:text-properties fo:font-weight="bold" style:font-weight-asian="bold" fo:color="#000000"/>
    </style:style>
    <style:style style:name="T243" style:parent-style-name="Standardnípísmoodstavce" style:family="text">
      <style:text-properties fo:color="#000000"/>
    </style:style>
    <style:style style:name="T244" style:parent-style-name="Standardnípísmoodstavce" style:family="text">
      <style:text-properties fo:color="#000000"/>
    </style:style>
    <style:style style:name="P245" style:parent-style-name="Normální" style:family="paragraph">
      <style:text-properties fo:font-weight="bold" style:font-weight-asian="bold" fo:color="#000000"/>
    </style:style>
    <style:style style:name="T246" style:parent-style-name="Standardnípísmoodstavce" style:family="text">
      <style:text-properties fo:color="#000000"/>
    </style:style>
    <style:style style:name="T247" style:parent-style-name="Standardnípísmoodstavce" style:family="text">
      <style:text-properties fo:color="#000000"/>
    </style:style>
    <style:style style:name="T248" style:parent-style-name="Standardnípísmoodstavce" style:family="text">
      <style:text-properties fo:color="#000000"/>
    </style:style>
    <style:style style:name="P249" style:parent-style-name="Normální" style:family="paragraph">
      <style:text-properties fo:font-weight="bold" style:font-weight-asian="bold" style:font-weight-complex="bold" fo:color="#000000"/>
    </style:style>
    <style:style style:name="P250" style:parent-style-name="Normální" style:family="paragraph">
      <style:text-properties fo:font-weight="bold" style:font-weight-asian="bold" style:font-weight-complex="bold" fo:color="#000000"/>
    </style:style>
    <style:style style:name="P251" style:parent-style-name="Normální" style:family="paragraph">
      <style:text-properties fo:color="#000000"/>
    </style:style>
    <style:style style:name="P252" style:parent-style-name="Normální" style:family="paragraph">
      <style:text-properties fo:font-weight="bold" style:font-weight-asian="bold" style:font-weight-complex="bold" fo:color="#000000"/>
    </style:style>
    <style:style style:name="T253" style:parent-style-name="Standardnípísmoodstavce" style:family="text">
      <style:text-properties style:font-weight-complex="bold" fo:color="#000000"/>
    </style:style>
    <style:style style:name="T254" style:parent-style-name="Standardnípísmoodstavce" style:family="text">
      <style:text-properties fo:font-weight="bold" style:font-weight-asian="bold" style:font-weight-complex="bold" fo:color="#000000"/>
    </style:style>
    <style:style style:name="T255" style:parent-style-name="Standardnípísmoodstavce" style:family="text">
      <style:text-properties fo:color="#000000"/>
    </style:style>
    <style:style style:name="T256" style:parent-style-name="Standardnípísmoodstavce" style:family="text">
      <style:text-properties fo:color="#000000"/>
    </style:style>
    <style:style style:name="P257" style:parent-style-name="Normální" style:family="paragraph">
      <style:text-properties fo:font-weight="bold" style:font-weight-asian="bold" style:font-weight-complex="bold" fo:color="#000000"/>
    </style:style>
    <style:style style:name="P258" style:parent-style-name="Normální" style:family="paragraph">
      <style:text-properties fo:color="#000000"/>
    </style:style>
    <style:style style:name="P259" style:parent-style-name="Normální" style:family="paragraph">
      <style:text-properties fo:font-weight="bold" style:font-weight-asian="bold" style:font-weight-complex="bold" fo:color="#000000"/>
    </style:style>
    <style:style style:name="T260" style:parent-style-name="Standardnípísmoodstavce" style:family="text">
      <style:text-properties style:font-weight-complex="bold" fo:color="#000000"/>
    </style:style>
    <style:style style:name="T261" style:parent-style-name="Standardnípísmoodstavce" style:family="text">
      <style:text-properties fo:color="#000000"/>
    </style:style>
    <style:style style:name="T262" style:parent-style-name="Standardnípísmoodstavce" style:family="text">
      <style:text-properties fo:color="#000000"/>
    </style:style>
    <style:style style:name="P263" style:parent-style-name="Normální" style:family="paragraph">
      <style:text-properties fo:color="#000000"/>
    </style:style>
    <style:style style:name="P264" style:parent-style-name="Odstavecseseznamem" style:family="paragraph">
      <style:text-properties fo:color="#000000"/>
    </style:style>
    <style:style style:name="P265" style:parent-style-name="Odstavecseseznamem" style:family="paragraph">
      <style:text-properties fo:color="#000000"/>
    </style:style>
    <style:style style:name="P266" style:parent-style-name="Odstavecseseznamem" style:family="paragraph">
      <style:text-properties fo:color="#000000"/>
    </style:style>
    <style:style style:name="P267" style:parent-style-name="Odstavecseseznamem" style:family="paragraph">
      <style:text-properties fo:color="#000000"/>
    </style:style>
    <style:style style:name="P268" style:parent-style-name="Odstavecseseznamem" style:family="paragraph">
      <style:text-properties fo:color="#000000"/>
    </style:style>
    <style:style style:name="P269" style:parent-style-name="Odstavecseseznamem" style:family="paragraph">
      <style:text-properties fo:color="#000000"/>
    </style:style>
    <style:style style:name="P270" style:parent-style-name="Odstavecseseznamem" style:family="paragraph">
      <style:paragraph-properties fo:margin-left="0.6833in">
        <style:tab-stops/>
      </style:paragraph-properties>
      <style:text-properties fo:color="#000000"/>
    </style:style>
    <style:style style:name="T271" style:parent-style-name="Standardnípísmoodstavce" style:family="text">
      <style:text-properties fo:font-weight="bold" style:font-weight-asian="bold" fo:color="#000000"/>
    </style:style>
    <style:style style:name="T272" style:parent-style-name="Standardnípísmoodstavce" style:family="text">
      <style:text-properties fo:font-weight="bold" style:font-weight-asian="bold" fo:color="#000000"/>
    </style:style>
    <style:style style:name="T273" style:parent-style-name="Standardnípísmoodstavce" style:family="text">
      <style:text-properties fo:color="#000000"/>
    </style:style>
    <style:style style:name="T274" style:parent-style-name="Standardnípísmoodstavce" style:family="text">
      <style:text-properties fo:color="#000000"/>
    </style:style>
    <style:style style:name="T275" style:parent-style-name="Standardnípísmoodstavce" style:family="text">
      <style:text-properties fo:color="#000000"/>
    </style:style>
    <style:style style:name="P276" style:parent-style-name="Normální" style:family="paragraph">
      <style:text-properties fo:color="#000000"/>
    </style:style>
    <style:style style:name="P277" style:parent-style-name="Normální" style:family="paragraph">
      <style:text-properties fo:color="#000000"/>
    </style:style>
    <style:style style:name="T278" style:parent-style-name="Standardnípísmoodstavce" style:family="text">
      <style:text-properties fo:font-weight="bold" style:font-weight-asian="bold" fo:color="#000000"/>
    </style:style>
    <style:style style:name="T279" style:parent-style-name="Standardnípísmoodstavce" style:family="text">
      <style:text-properties fo:color="#000000"/>
    </style:style>
    <style:style style:name="T280" style:parent-style-name="Hypertextovýodkaz" style:family="text">
      <style:text-properties style:font-name-complex="Times New Roman"/>
    </style:style>
    <style:style style:name="T281" style:parent-style-name="Standardnípísmoodstavce" style:family="text">
      <style:text-properties fo:color="#000000"/>
    </style:style>
    <style:style style:name="P282" style:parent-style-name="Normální" style:family="paragraph">
      <style:text-properties fo:color="#000000"/>
    </style:style>
    <style:style style:name="T283" style:parent-style-name="Standardnípísmoodstavce" style:family="text">
      <style:text-properties fo:font-weight="bold" style:font-weight-asian="bold" fo:color="#000000"/>
    </style:style>
    <style:style style:name="T284" style:parent-style-name="Standardnípísmoodstavce" style:family="text">
      <style:text-properties fo:color="#000000"/>
    </style:style>
    <style:style style:name="T285" style:parent-style-name="Hypertextovýodkaz" style:family="text">
      <style:text-properties style:font-name-complex="Times New Roman"/>
    </style:style>
    <style:style style:name="T286" style:parent-style-name="Standardnípísmoodstavce" style:family="text">
      <style:text-properties fo:color="#000000"/>
    </style:style>
    <style:style style:name="P287" style:parent-style-name="Normální" style:family="paragraph">
      <style:text-properties fo:color="#000000"/>
    </style:style>
    <style:style style:name="T288" style:parent-style-name="Standardnípísmoodstavce" style:family="text">
      <style:text-properties fo:font-weight="bold" style:font-weight-asian="bold" fo:color="#000000"/>
    </style:style>
    <style:style style:name="T289" style:parent-style-name="Standardnípísmoodstavce" style:family="text">
      <style:text-properties fo:color="#000000"/>
    </style:style>
    <style:style style:name="T290" style:parent-style-name="Hypertextovýodkaz" style:family="text">
      <style:text-properties style:font-name-complex="Times New Roman"/>
    </style:style>
    <style:style style:name="T291" style:parent-style-name="Standardnípísmoodstavce" style:family="text">
      <style:text-properties fo:color="#000000"/>
    </style:style>
    <style:style style:name="P292" style:parent-style-name="Normální" style:family="paragraph">
      <style:text-properties fo:color="#000000"/>
    </style:style>
    <style:style style:name="T293" style:parent-style-name="Standardnípísmoodstavce" style:family="text">
      <style:text-properties fo:font-weight="bold" style:font-weight-asian="bold" fo:color="#000000"/>
    </style:style>
    <style:style style:name="T294" style:parent-style-name="Standardnípísmoodstavce" style:family="text">
      <style:text-properties fo:color="#000000"/>
    </style:style>
    <style:style style:name="T295" style:parent-style-name="Standardnípísmoodstavce" style:family="text">
      <style:text-properties fo:color="#000000"/>
    </style:style>
    <style:style style:name="T296" style:parent-style-name="Hypertextovýodkaz" style:family="text">
      <style:text-properties style:font-name-complex="Times New Roman"/>
    </style:style>
    <style:style style:name="T297" style:parent-style-name="Standardnípísmoodstavce" style:family="text">
      <style:text-properties fo:color="#000000"/>
    </style:style>
    <style:style style:name="P298" style:parent-style-name="Normální" style:family="paragraph">
      <style:text-properties fo:color="#000000"/>
    </style:style>
    <style:style style:name="T299" style:parent-style-name="Standardnípísmoodstavce" style:family="text">
      <style:text-properties fo:font-weight="bold" style:font-weight-asian="bold"/>
    </style:style>
    <style:style style:name="T300" style:parent-style-name="Hypertextovýodkaz" style:family="text">
      <style:text-properties style:font-name-complex="Times New Roman"/>
    </style:style>
    <style:style style:name="T301" style:parent-style-name="Standardnípísmoodstavce" style:family="text">
      <style:text-properties fo:color="#000000"/>
    </style:style>
    <style:style style:name="T302" style:parent-style-name="Standardnípísmoodstavce" style:family="text">
      <style:text-properties fo:color="#000000"/>
    </style:style>
    <style:style style:name="P303" style:parent-style-name="Normální" style:family="paragraph">
      <style:text-properties fo:color="#000000"/>
    </style:style>
    <style:style style:name="P304" style:parent-style-name="Normální" style:family="paragraph">
      <style:text-properties fo:color="#000000"/>
    </style:style>
    <style:style style:name="P305" style:parent-style-name="Normální" style:family="paragraph">
      <style:text-properties fo:color="#000000"/>
    </style:style>
    <style:style style:name="T306" style:parent-style-name="Standardnípísmoodstavce" style:family="text">
      <style:text-properties style:font-name-asian="Andale Sans UI" style:font-weight-complex="bold" fo:color="#3E3E3E"/>
    </style:style>
    <style:style style:name="T307" style:parent-style-name="Standardnípísmoodstavce" style:family="text">
      <style:text-properties style:font-name-asian="Andale Sans UI" style:font-weight-complex="bold" fo:color="#3E3E3E"/>
    </style:style>
    <style:style style:name="T308" style:parent-style-name="Standardnípísmoodstavce" style:family="text">
      <style:text-properties style:font-name-asian="Andale Sans UI" style:font-weight-complex="bold" fo:color="#3E3E3E"/>
    </style:style>
    <style:style style:name="T309" style:parent-style-name="Standardnípísmoodstavce" style:family="text">
      <style:text-properties style:font-name-asian="Andale Sans UI" style:font-weight-complex="bold" fo:color="#3E3E3E"/>
    </style:style>
    <style:style style:name="T310" style:parent-style-name="Standardnípísmoodstavce" style:family="text">
      <style:text-properties style:font-name-asian="Andale Sans UI" style:font-weight-complex="bold" fo:color="#3E3E3E"/>
    </style:style>
    <style:style style:name="P311" style:parent-style-name="Normální" style:family="paragraph">
      <style:text-properties fo:color="#000000"/>
    </style:style>
    <style:style style:name="P312" style:parent-style-name="Normální" style:family="paragraph">
      <style:text-properties fo:color="#000000"/>
    </style:style>
    <style:style style:name="P313" style:parent-style-name="Normální" style:family="paragraph">
      <style:paragraph-properties fo:margin-left="-0.0986in">
        <style:tab-stops/>
      </style:paragraph-properties>
    </style:style>
    <style:style style:name="T31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ROGRAM PORADENSKÝCH SLUŽEB ZÁKLADNÍ ŠKOLA NÍŽKOV</text:p>
      <text:p text:style-name="P2"/>
      <text:p text:style-name="P3">ŠKOLNÍ ROK 2023 – 2024</text:p>
      <text:p text:style-name="P4"/>
      <text:p text:style-name="P5"/>
      <text:h text:style-name="Nadpis1" text:outline-level="1">1. <text:s text:c="2"/>Program poradenských služeb Základní školy Nížkov</text:h>
      <text:p text:style-name="Normální"><text:span text:style-name="T6">Poradenské služby</text:span><text:span text:style-name="T7"><text:s/>školy podléhají novele zákona o<text:s/></text:span><text:span text:style-name="T8">předškolním, základním, středním, vyšším odborném a jiném vzdělávání. Systém péče o žáky se speciálními vzdělávacími potřebami upravuje vyhláška o poskytování poradenských služeb ve školách a školských pradenských zařízení.</text:span></text:p>
      <text:p text:style-name="Normální"><text:span text:style-name="T9">Žákem se speciálními vzdělávacím</text:span><text:span text:style-name="T10">i potřebami</text:span><text:span text:style-name="T11"><text:s/>je žák, který k naplnění svých vzdělávacích</text:span><text:s/><text:span text:style-name="T12">možností, nebo k uplatnění a užívání svých práv na rovnoprávném základě s ostatními</text:span><text:s/><text:span text:style-name="T13">potřebuje poskytnutí podpůrných opatření. Tito žáci mají právo na bezplatné poskytování podpůrných opatření (§ 16 od</text:span><text:span text:style-name="T14">st. 9 školského zákona).</text:span></text:p>
      <text:p text:style-name="Normální"><text:span text:style-name="T15">Péči o žáky se speciálními vzdělávacími potřebami ve škole zajišťuje<text:s/></text:span><text:span text:style-name="T16">školní poradenské</text:span><text:s/><text:span text:style-name="T17">pracoviště</text:span><text:span text:style-name="T18"><text:s/>(ŠPP).</text:span></text:p>
      <text:p text:style-name="P19"/>
      <text:h text:style-name="Nadpis1" text:outline-level="1">2. <text:s text:c="2"/>Školní poradenské pracoviště</text:h>
      <text:p text:style-name="P20">ŠPP tvoří tito odborní pracovníci: výchovný poradce, školní metodik prevence, školní speciální pedagog, logopedický asistent, kariérový poradce, koordinátor nadání a školní asistent (pozice školního psychologa není v současné době z personálních důvodů obsazena).</text:p>
      <text:p text:style-name="P21">Ve škole jsou zajišťovány poradenské služby v rozsahu, který odpovídá počtu a vzdělávacím potřebám žáků školy, a jsou zaměřeny na:</text:p>
      <text:list text:style-name="LFO2" text:continue-numbering="true">
        <text:list-item>
          <text:p text:style-name="P22">poskytování podpůrných opatření pro žáky se speciálními vzdělávacími potřebami</text:p>
        </text:list-item>
        <text:list-item>
          <text:p text:style-name="P23">sledování a vyhodnocování účinnosti zvolených podpůrných opatření</text:p>
        </text:list-item>
        <text:list-item>
          <text:p text:style-name="P24">prevenci školní neúspěšnosti</text:p>
        </text:list-item>
        <text:list-item>
          <text:p text:style-name="P25">podporu vzdělávání a sociálního začleňování žáků s odlišnými životními podmínkami</text:p>
        </text:list-item>
        <text:list-item>
          <text:p text:style-name="P26">podporu vzdělávání žáků nadaných a mimořádně nadaných</text:p>
        </text:list-item>
        <text:list-item>
          <text:p text:style-name="P27">průběžnou péči o žáky s výchovnými či vzdělávacími obtížemi</text:p>
        </text:list-item>
        <text:list-item>
          <text:p text:style-name="P28">vytváření příznivého sociálního klimatu ve škole</text:p>
        </text:list-item>
        <text:list-item>
          <text:p text:style-name="P29">včasnou intervenci při aktuálních problémech<text:s/>jednotlivých žáků a třídních kolektivů</text:p>
        </text:list-item>
        <text:list-item>
          <text:p text:style-name="P30">předcházení všem formám rizikového chování</text:p>
        </text:list-item>
        <text:list-item>
          <text:p text:style-name="P31">průběžné vyhodnocování účinnosti uskutečňovaných preventivních programů</text:p>
        </text:list-item>
        <text:list-item>
          <text:p text:style-name="P32">kariérové poradenství</text:p>
        </text:list-item>
        <text:list-item>
          <text:p text:style-name="P33">metodickou podporu učitelům při výběru a uplatňování speciálně pedagogických postupů ve vzdělávání</text:p>
        </text:list-item>
        <text:list-item>
          <text:p text:style-name="P34">spolupráci a komunikaci mezi školou a zákonnými zástupci</text:p>
        </text:list-item>
        <text:list-item>
          <text:p text:style-name="P35">spolupráci školy se školskými poradenskými zařízeními (ŠPZ) při poskytování poradenských služeb</text:p>
        </text:list-item>
      </text:list>
      <text:p text:style-name="P36"/>
      <text:p text:style-name="Normální"><text:span text:style-name="T37">Kontaktním pracovníkem ŠPP</text:span><text:span text:style-name="T38"><text:s/>pověřeným ředitelem školy, který spolupracuje se školský</text:span><text:span text:style-name="T39">mi poradenskými zařízeními a koordinuje péči o žáky se speciálními vzdělávacími potřebami, je výchovný poradce.</text:span></text:p>
      <text:p text:style-name="P40"/>
      <text:h text:style-name="Nadpis2" text:outline-level="2">2.1 Služby poskytované výchovným poradcem</text:h>
      <text:p text:style-name="P41">Poradenská činnost</text:p>
      <text:list text:style-name="LFO3" text:continue-numbering="true">
        <text:list-item>
          <text:p text:style-name="P42">zprostředkování diagnostiky speciálních vzdělávacích potřeb a intervenčních<text:s/>činností pro žáky se speciálními vzdělávacími potřebami</text:p>
        </text:list-item>
        <text:list-item>
          <text:p text:style-name="P43">intervence při aktuálních problémech u jednotlivých žáků a třídních kolektivů</text:p>
        </text:list-item>
      </text:list>
      <text:p text:style-name="P44"/>
      <text:p text:style-name="P45">Metodická a informační činnost</text:p>
      <text:list text:style-name="LFO4" text:continue-numbering="true">
        <text:list-item>
          <text:p text:style-name="P46">metodická pomoc pedagogickým pracovníkům školy</text:p>
        </text:list-item>
        <text:list-item>
          <text:p text:style-name="P47">poskytování informací o činnosti poradenských pracovníků školy, o specializovaných školských a dalších poradenských zařízeních v regionu a jejich zaměření, kompetencích a možnostech využívání žákům i jejich zákonným zástupcům</text:p>
        </text:list-item>
        <text:list-item>
          <text:p text:style-name="P48">zprostředkování nových metod pedagogické intervence</text:p>
        </text:list-item>
        <text:list-item>
          <text:p text:style-name="P49">vedení písemných záznamů umožňujících doložit rozsah a obsah činnosti VP</text:p>
        </text:list-item>
        <text:list-item>
          <text:p text:style-name="P50"><text:span text:style-name="T51">ve spolupráci s TU, školním speciálním pedagogem a dalšími vyučujícími vyhledávání žáků, jejichž</text:span><text:s/><text:span text:style-name="T52">vývoj a vzdělávání vyžaduje zvláštní pozornost</text:span></text:p>
        </text:list-item>
        <text:list-item>
          <text:p text:style-name="P53">příprava návrhů na další péči o tyto žáky</text:p>
        </text:list-item>
        <text:list-item>
          <text:p text:style-name="P54">ve spolupráci s TU<text:s/>a školním speciálním pedagogem zprostředkování diagnostiky speciálních vzdělávacích potřeb</text:p>
        </text:list-item>
        <text:list-item>
          <text:p text:style-name="P55">příprava podmínek pro integraci žáků se speciálními vzdělávacími potřebami ve škole, koordinace poskytování poradenských služeb těmto žákům školou a ŠPZ</text:p>
        </text:list-item>
      </text:list>
      <text:p text:style-name="P56"/>
      <text:p text:style-name="P57">Metodické<text:s/>a koordinační činnosti</text:p>
      <text:list text:style-name="LFO5" text:continue-numbering="true">
        <text:list-item>
          <text:p text:style-name="P58">metodická pomoc pedagogickým pracovníkům školy v otázkách integrace, IVP, PLP ad.</text:p>
        </text:list-item>
        <text:list-item>
          <text:p text:style-name="P59">shromažďování odborných zpráv a informací o žácích v poradenské péči specializovaných poradenských zařízení a jejich zajišťování v souladu s předpisy o<text:s/>ochraně osobních údajů</text:p>
        </text:list-item>
        <text:list-item>
          <text:p text:style-name="P60">vedení dokumentace žáků se speciálními vzdělávacími potřebami (v součinnosti se školním speciálním pedagogem)</text:p>
        </text:list-item>
        <text:list-item>
          <text:p text:style-name="P61">podpora žáků nadaných a mimořádně nadaných</text:p>
        </text:list-item>
      </text:list>
      <text:p text:style-name="P62"/>
      <text:p text:style-name="P63">Spolupráce s dalšími organizacemi</text:p>
      <text:list text:style-name="LFO6" text:continue-numbering="true">
        <text:list-item>
          <text:p text:style-name="P64">komunikace a spolupráce s ŠPZ, OSPOD, PČR ad.</text:p>
        </text:list-item>
        <text:list-item>
          <text:p text:style-name="P65">účast na akcích organizovaných PPP a SPC Vysočina</text:p>
        </text:list-item>
        <text:list-item>
          <text:p text:style-name="P66">účastní se vzdělávacích akcích pro výchovné poradce</text:p>
        </text:list-item>
      </text:list>
      <text:p text:style-name="P67"/>
      <text:p text:style-name="P68">Spolupráce s metodikem prevence</text:p>
      <text:list text:style-name="LFO7" text:continue-numbering="true">
        <text:list-item>
          <text:p text:style-name="P69">ve spolupráci se školním metodikem prevence organizuje výchovné a preventivní akce pro žáky</text:p>
        </text:list-item>
        <text:list-item>
          <text:p text:style-name="P70">ve spolupráci se školním metodikem prevence sleduje žáky potenciálně problematické</text:p>
        </text:list-item>
        <text:list-item>
          <text:p text:style-name="P71">předcházení všem formám rizikového chování včetně různých forem šikany a diskriminace</text:p>
        </text:list-item>
        <text:list-item>
          <text:p text:style-name="P72">ve spolupráci s metodikem prevence průběžné vyhodnocování účinnosti preventivních programů uskutečňovaných školou</text:p>
        </text:list-item>
      </text:list>
      <text:p text:style-name="P73"/>
      <text:p text:style-name="P74">Spolupráce s logopedickým asistentem</text:p>
      <text:list text:style-name="LFO8" text:continue-numbering="true">
        <text:list-item>
          <text:p text:style-name="P75">sledování žáků s poruchami řeči</text:p>
        </text:list-item>
        <text:list-item>
          <text:p text:style-name="P76">organizace péče poskytované těmto žákům</text:p>
        </text:list-item>
        <text:list-item>
          <text:p text:style-name="P77">ve spolupráci s logopedickým asistentem vyhodnocování nastavených opatření</text:p>
        </text:list-item>
      </text:list>
      <text:p text:style-name="P78"/>
      <text:h text:style-name="Nadpis2" text:outline-level="2">2.2 Služby poskytované kariérovým poradcem</text:h>
      <text:list text:style-name="LFO9" text:continue-numbering="true">
        <text:list-item>
          <text:p text:style-name="P79">kariérové poradenství a poradenská pomoc při rozhodování žáků o vzdělávání a další profesní dráze</text:p>
        </text:list-item>
        <text:list-item>
          <text:p text:style-name="P80">koordinace mezi hlavními oblastmi kariérového poradenství – kariérovým vzděláváním a diagnosticko-poradenskými činnostmi zaměřenými k volbě další vzdělávací dráhy žáka</text:p>
        </text:list-item>
        <text:list-item>
          <text:p text:style-name="P81">základní šetření<text:s/>k volbě povolání, administrace, zpracování a interpretace zájmových dotazníků v rámci vlastní odborné kompetence</text:p>
        </text:list-item>
        <text:list-item>
          <text:p text:style-name="P82">zajištění dostatečného počtu informačních materiálů o možnostech studia na středních školách, jejich zprostředkování žákům</text:p>
        </text:list-item>
        <text:list-item>
          <text:p text:style-name="P83">organizování besed<text:s/>se zástupci středních škol, případně exkurzí do vybraných podniků v regionu a na Festival vzdělávání</text:p>
        </text:list-item>
        <text:list-item>
          <text:p text:style-name="P84">ve spolupráci s TU poskytování poradenství zákonným zástupcům s ohledem na očekávání a předpoklady žáků</text:p>
        </text:list-item>
        <text:list-item>
          <text:p text:style-name="P85">pomoc při vyplnění přihlášek ke studiu</text:p>
        </text:list-item>
        <text:list-item>
          <text:p text:style-name="P86">organizace schůzky se zákonnými zástupci vycházejících žáků</text:p>
        </text:list-item>
        <text:list-item>
          <text:p text:style-name="P87">spolupráce se školskými poradenskými zařízeními (PPP, SPC) při zajišťování poradenských služeb přesahujících kompetence a možnosti kariérového poradce</text:p>
        </text:list-item>
        <text:list-item>
          <text:p text:style-name="P88">předávání odborných informací z oblasti kariérového<text:s/>poradenství pedagogickým pracovníkům školy</text:p>
        </text:list-item>
        <text:list-item>
          <text:p text:style-name="P89">vedení písemných záznamů umožňujících doložit rozsah a obsah činnosti KP</text:p>
        </text:list-item>
      </text:list>
      <text:p text:style-name="P90"/>
      <text:h text:style-name="Nadpis2" text:outline-level="2">2.3 Služby poskytované školním metodikem prevence</text:h>
      <text:list text:style-name="LFO10" text:continue-numbering="true">
        <text:list-item>
          <text:p text:style-name="P91"><text:span text:style-name="T92">tvorba a kontrola realizace preventivního programu školy</text:span></text:p>
        </text:list-item>
        <text:list-item>
          <text:p text:style-name="P93"><text:span text:style-name="T94">koordinace a spolupráce na reali</text:span><text:span text:style-name="T95">zaci aktivit školy zaměřených na prevenci sociálně – patologických jevů</text:span></text:p>
        </text:list-item>
        <text:list-item>
          <text:p text:style-name="P96"><text:span text:style-name="T97">metodické vedení pedagogických pracovníků školy v oblasti prevence sociálně-patologických jevů</text:span></text:p>
        </text:list-item>
        <text:list-item>
          <text:p text:style-name="P98"><text:span text:style-name="T99">koordinace spolupráce školy s orgány státní správy a samosprávy, které mají v kompetenci<text:s/></text:span><text:span text:style-name="T100">problematiku prevence sociálně-patologických jevů, s metodikem preventivních aktivit v poradně a s odbornými pracovišti, které působí v oblasti prevence sociálně-patologických jevů.</text:span></text:p>
        </text:list-item>
        <text:list-item>
          <text:p text:style-name="P101"><text:span text:style-name="T102">kontaktování odpovídajícího odborného pracoviště a participace na interven</text:span><text:span text:style-name="T103">ci a následné péči v případě akutního výskytu sociálně patologických jevů</text:span></text:p>
        </text:list-item>
        <text:list-item>
          <text:p text:style-name="P104"><text:span text:style-name="T105">shromažďování odborných zpráv a informací z preventivních programů</text:span></text:p>
        </text:list-item>
        <text:list-item>
          <text:p text:style-name="P106"><text:span text:style-name="T107">vedení písemných záznamů umožňující doložit rozsah a obsah činnosti školního metodika prevence, navržená a realizov</text:span><text:span text:style-name="T108">aná opatření</text:span></text:p>
        </text:list-item>
        <text:list-item>
          <text:p text:style-name="P109"><text:span text:style-name="T110">zajišťování a předávání odborných informací o problematice sociálně-patologických jevů, o nabídkách programů a projektů, o metodách a formách specifické primární prevence pedagogickým pracovníkům školy</text:span></text:p>
        </text:list-item>
        <text:list-item>
          <text:p text:style-name="P111"><text:span text:style-name="T112">prezentace výsledků preventivní práce ško</text:span><text:span text:style-name="T113">ly</text:span></text:p>
        </text:list-item>
        <text:list-item>
          <text:p text:style-name="P114"><text:span text:style-name="T115">vedení a průběžná aktualizace databáze spolupracovníků školy v oblasti prevence sociálně-patologických jevů</text:span></text:p>
        </text:list-item>
        <text:list-item>
          <text:p text:style-name="P116"><text:span text:style-name="T117">vyhledávání a orientační šetření žáků s rizikem nebo projevy sociálně-patologického chování; poskytování poradenských služeb těmto žákům a jejich</text:span><text:span text:style-name="T118"><text:s/>zákonným zástupcům, případně zajišťování péče odpovídajícího odborného pracoviště (ve spolupráci s třídními učiteli)</text:span></text:p>
        </text:list-item>
        <text:list-item>
          <text:p text:style-name="P119"><text:span text:style-name="T120">spolupráce s třídními učiteli při zachycování varovných signálů spojených s možností rozvoje sociálně-patologických jevů</text:span></text:p>
        </text:list-item>
        <text:list-item>
          <text:p text:style-name="P121">koordinace poskytování poradenských a preventivních služeb žákům s poruchami chování</text:p>
        </text:list-item>
      </text:list>
      <text:p text:style-name="Normální"/>
      <text:h text:style-name="Nadpis2" text:outline-level="2">2.4 Služby poskytované školním speciálním pedagogem</text:h>
      <text:list text:style-name="LFO11" text:continue-numbering="true">
        <text:list-item>
          <text:p text:style-name="P122">depistáž speciálních vzdělávacích potřeb,</text:p>
        </text:list-item>
        <text:list-item>
          <text:p text:style-name="P123">speciálně pedagogickou péči dle doporučení školského poradenského zařízení,</text:p>
        </text:list-item>
        <text:list-item>
          <text:p text:style-name="P124"><text:span text:style-name="T125">vedení dokumentac</text:span><text:span text:style-name="T126">e žáků se speciálními vzdělávacími potřebami (v součinnosti s výchovným poradcem)</text:span></text:p>
        </text:list-item>
        <text:list-item>
          <text:p text:style-name="P127">koordinaci obsahu plánu pedagogické podpory a individuálního vzdělávacím plánu a stanovení druhu, rozsahu, frekvence a trvání intervenčních činností,</text:p>
        </text:list-item>
        <text:list-item>
          <text:p text:style-name="P128">orientační speciálně<text:s/>pedagogickou diagnostiku, </text:p>
        </text:list-item>
        <text:list-item>
          <text:p text:style-name="P129">provádění diagnostiky 1. stupně podpůrných opatření u žáků se speciálními vzdělávacími potřebami a nastavení systému podpory ze strany školy,</text:p>
        </text:list-item>
        <text:list-item>
          <text:p text:style-name="P130">vyhodnocení podpůrných opatření 1. stupně, včetně pedagogické intervence,</text:p>
        </text:list-item>
        <text:list-item>
          <text:p text:style-name="P131">screening, ankety, dotazníky, přímé pozorování ve třídách ve škole týkající se speciálních vzdělávacích potřeb, nadání a mimořádného nadání,</text:p>
        </text:list-item>
        <text:list-item>
          <text:p text:style-name="P132">poskytování poradenských služeb žákům, zákonným zástupcům a pedagogům v oblasti speciálních vzdělávacích potřeb žáků,</text:p>
        </text:list-item>
        <text:list-item>
          <text:p text:style-name="P133">individuální konzultace pro zákonné zástupce,</text:p>
        </text:list-item>
        <text:list-item>
          <text:p text:style-name="P134">individuální konzultace pro pedagogické pracovníky,</text:p>
        </text:list-item>
        <text:list-item>
          <text:p text:style-name="P135">individuální konzultace pro žáky,</text:p>
        </text:list-item>
        <text:list-item>
          <text:p text:style-name="P136">spolupráci se školskými poradenskými zařízeními.</text:p>
        </text:list-item>
      </text:list>
      <text:p text:style-name="P137"/>
      <text:soft-page-break/>
      <text:h text:style-name="Nadpis2" text:outline-level="2">2.5 Služby poskytované školním asistentem</text:h>
      <text:p text:style-name="P138">Podpora žáků ohrožených školním neúspěchem.</text:p>
      <text:p text:style-name="P139">Poskytování základní nepedagogické podpory přímo v rodině při spolupráci s rodiči, a to při přípravě na vyučování spočívající např. v pomoci s organizací času, práce a s úpravou pracovního prostředí, motivaci k učení, poskytování formativní zpětné vazby<text:s/>žákovi, podporu při přípravě na školní práci. Tyto činnosti provádí školní asistent pouze na základě písemné žádosti rodičů nebo zákonných zástupců žáka a účastníka.</text:p>
      <text:p text:style-name="P140">Zprostředkovává komunikaci mezi rodinou a školou spočívající v aktivitách vedoucích k zajištění pravidelné školní docházky žáků, porozumění rodinnému prostředí žáků a zajištění přenosu informací mezi školou a rodinou.</text:p>
      <text:p text:style-name="P141">Zprostředkovává rodině informace o školní úspěšnosti žáka, případně o potřebě s žákem a účastníkem pracovat.</text:p>
      <text:h text:style-name="Nadpis1" text:outline-level="1">3. <text:s text:c="2"/>Žáci se speciálními vzdělávacími potřebami</text:h>
      <text:p text:style-name="Normální"><text:span text:style-name="T142">Vzdělávání žáků se speciálními vzdělávacími potřebami</text:span><text:span text:style-name="T143"><text:s/>je uskutečňováno formou</text:span><text:s/><text:span text:style-name="T144">individuální integrace do běžných tříd.</text:span></text:p>
      <text:p text:style-name="Normální"><text:span text:style-name="T145">Za<text:s/></text:span><text:span text:style-name="T146">žáky se speciálními vzdělávacími potřebami</text:span><text:span text:style-name="T147"><text:s/>považujeme dle školského zákona vzdělávající se jedince, kteří<text:s/></text:span><text:span text:style-name="T148">k naplnění svých vzdělávacích možností nebo k uplatnění a užívání svých práv na vzdělání potřebují poskytnout podpůrná opatření. Jedná se o nezbytné úpravy ve vzdělávání a školských službách, které odpovídají zdravotnímu stavu, kulturnímu prostředí nebo ji</text:span><text:span text:style-name="T149">ným životním podmínkám žáka a které těmto žákům škola bezplatně poskytuje.</text:span></text:p>
      <text:p text:style-name="P150">Za žáky se speciálními potřebami jsou dle § 16 školského zákona (zákon č.561/2004 Sb. o předškolním, základním, středním vyšším odborném a jiném vzdělávání) považovány osoby:</text:p>
      <text:p text:style-name="Normální"><text:span text:style-name="T151">-</text:span><text:span text:style-name="T152"><text:s/></text:span><text:span text:style-name="T153">se z</text:span><text:span text:style-name="T154">dravotním postižením</text:span><text:span text:style-name="T155"><text:s/>(tělesným, zrakovým, sluchovým, mentálním, vadami řeči,</text:span><text:s/><text:span text:style-name="T156">autismem, souběžným postižením více vadami, vývojovými poruchami učení nebo chování)</text:span></text:p>
      <text:p text:style-name="Normální"><text:span text:style-name="T157">- se zdravotním znevýhodněním</text:span><text:span text:style-name="T158"><text:s/>(zdravotní oslabení, dlouhodobé onemocnění a lehčí</text:span><text:s/><text:span text:style-name="T159">zdravotní por</text:span><text:span text:style-name="T160">uchy vedoucí k poruchám učení a chování)</text:span></text:p>
      <text:p text:style-name="Normální"><text:span text:style-name="T161">- se sociálním znevýhodněním</text:span><text:span text:style-name="T162"><text:s/>(z rodinného prostředí s nízkým sociálně kulturním</text:span><text:s/><text:span text:style-name="T163">postavením, ohrožení sociálně patologickými jevy, s nařízenou ústavní výchovou, nebo</text:span><text:s/><text:span text:style-name="T164">uloženou ochrannou výchovou a žáci v postavení azy</text:span><text:span text:style-name="T165">lantů a účastníků řízení o udělení</text:span><text:s/><text:span text:style-name="T166">azylu)</text:span></text:p>
      <text:p text:style-name="Normální"><text:span text:style-name="T167">- příklady dalších situací a indikací k poskytování speciálního přístupu ve vzdělávání (n</text:span>ezvládnutí distanční výuky, nedostatečné výsledky v dosahování očekávaných výstupů, nedostatečná vnitřní motivace žáka, střídání škol, nefunkční sociální vztahy ve třídě, možná oběť šikany, nesamostatnost při plnění úkolů jak<text:s/><text:soft-page-break/>při výuce, tak v domácím prostředí, nesamostatnost při využívání učebních zdrojů či technologií, úzkostnost, například z důvodu tlaku okolí na výkon ad.).</text:p>
      <text:p text:style-name="Normální"/>
      <text:p text:style-name="P168"/>
      <text:h text:style-name="Nadpis1" text:outline-level="1">4. <text:s text:c="2"/>Žáci nadaní a mimořádně nadaní</text:h>
      <text:p text:style-name="Normální"><text:span text:style-name="T169">Za<text:s/></text:span><text:span text:style-name="T170">nadaného žáka</text:span><text:span text:style-name="T171"><text:s/>se považuje především žák, který při adekvátní podpoře vykazuje ve srovnání s vrstevníky vysokou úroveň v jedné či více oblastech rozumových schopností, v pohybových, manuálních, uměleckých nebo<text:s/></text:span><text:span text:style-name="T172">sociálních dovednostech (potřeba rozvoje nadání,<text:s/></text:span>výrazný zájem o určitou vzdělávací oblast, znalosti z určité vzdělávací oblasti nad rámec školního kurikula, vynikající výsledky v dosahování očekávaných výstupů,</text:p>
      <text:p text:style-name="Normální"><text:span text:style-name="T173">žák se intenzivně věnuje určitému oboru i v<text:s/></text:span><text:span text:style-name="T174">zájmových aktivitách ad.).</text:span></text:p>
      <text:p text:style-name="Normální"><text:span text:style-name="T175">Za<text:s/></text:span><text:span text:style-name="T176">mimořádně nadaného žáka</text:span><text:span text:style-name="T177"><text:s/>považujeme především žáka, jehož rozložení schopností dosahuje mimořádnou úroveň při vysoké tvořivosti v celém okruhu činností, nebo v jednotlivých oblastech rozumových schopností, v pohybových, manuáln</text:span><text:span text:style-name="T178">ích, uměleckých nebo sociálních dovednostech.</text:span></text:p>
      <text:p text:style-name="P179"/>
      <text:h text:style-name="Nadpis1" text:outline-level="1">5. <text:s text:c="2"/>Žáci se specifickými poruchami chování</text:h>
      <text:p text:style-name="Normální"><text:span text:style-name="T180">Poruchami chování</text:span><text:span text:style-name="T181"><text:s/>u žáků rozumíme nedostatky v chování narušující výchovně – vzdělávací proces, kázeňské nedostatky různého typu, rozsahu a původu. Ve škole se setká</text:span><text:span text:style-name="T182">váme se skupinou žáků, u nichž se poruchy chování projevují jako důsledek ADHD, ADD, stresových situací, psychických poruch ad. Další skupinu tvoří žáci, jejichž poruchy jsou podmiňovány působením vnějších činitelů: nevhodná rodinná výchova, špatný vliv vr</text:span><text:span text:style-name="T183">stevníků, party ad.</text:span></text:p>
      <text:p text:style-name="P184"/>
      <text:h text:style-name="Nadpis1" text:outline-level="1">6. <text:s text:c="2"/>Podpůrná opatření</text:h>
      <text:p text:style-name="Normální"><text:span text:style-name="T185">Podpůrná opatření</text:span><text:span text:style-name="T186"><text:s/>(PO) jsou na základě nové legislativy o vzdělávání žáků se speciálními vzdělávacími potřebami a žáků nadaných a mimořádně nadaných podle organizační, pedagogické a finanční náročnosti členěna do</text:span><text:span text:style-name="T187"><text:s/>pěti stupňů.</text:span></text:p>
      <text:p text:style-name="P188">PO 1. stupně představují minimální úpravu metod, organizace a hodnocení vzdělávání a jsou poskytována žákovi, u kterého se projevuje potřeba úprav ve vzdělávání nebo školních službách a zapojení do kolektivu. PO 1. stupně je plně v kompetenci<text:s/>školy, ŠPP. Toto opatření individualizuje přístup k žákovi a je možné ho popsat v plánu pedagogické podpory.</text:p>
      <text:soft-page-break/>
      <text:p text:style-name="P189">Pokud by k naplnění vzdělávacích potřeb žáka nepostačovalo poskytování PO 1. stupně, doporučí škola nebo školní poradenské zařízení využití poradenské pomoci ŠPZ, které posoudí vzdělávací potřeby žáka. O podpůrných opatřeních 2. až 5. stupně rozhoduje ŠPZ.</text:p>
      <text:p text:style-name="P190"/>
      <text:h text:style-name="Nadpis2" text:outline-level="2">6.1 Podpůrná opatření 1. stupně</text:h>
      <text:p text:style-name="P191">Na základě identifikace speciálních vzdělávacích potřeb žáka škola navrhuje, realizuje a poté i vyhodncuje PO 1.<text:s/>stupně.</text:p>
      <text:p text:style-name="Normální"><text:span text:style-name="T192">Podpůrná opatření prvního stupně slouží ke kompenzaci mírných obtíží ve vzdělávání žáků (např. pomalejší tempo práce, drobné obtíže ve čtení, psaní, počítání, zapomínání, drobné obtíže v koncentraci pozornosti atd.), u nichž je možné prostřednictv</text:span><text:span text:style-name="T193">ím mírných úprav v režimu školní výuky a domácí přípravy dosáhnout zlepšení. První stupeň podpory je plně v kompetenci školy. Na úpravách se podílí především učitel, třídní učitel a pracovník ŠPP ve spolupráci se zákonným zástupcem. Interval vyhodnocení po</text:span><text:span text:style-name="T194">skytované<text:s/></text:span>podpory může být rozdílný,<text:s/><text:span text:style-name="T195">maximální lhůta pro vyhodnocení jsou 3 měsíce. V případě, že škola vyhodnotí, že toto podpůrné opatření je efektivní, může trvat po celý školní rok, případně po celou dobu školní docházky.</text:span></text:p>
      <text:p text:style-name="P196">Východiskem k nastavení PO 1.<text:s/>stupně je především pozorovávání žáka v hodině, rozhovor, ústní i písemné prověřování znalostí a dovedností, analýzy procesů, výkonů a výsledků činnosti, portfolio žákovských prací ad. <text:s/>Základem PO 1. stupně je individualizovaná pomoc učitele, přímá podpora žáka ve výuce učitelem.</text:p>
      <text:p text:style-name="P197">Pro tento stupeň je velmi důležitá součinnost a komunikace vyučujícího, TU, pracovníka ŠPP a zákonného zástupce. Pokud PO 1. supně nejsou efektivní, je zákonným zástupcům doporučeno vyšetření žáka v ŠPZ.</text:p>
      <text:p text:style-name="P198"/>
      <text:h text:style-name="Nadpis2" text:outline-level="2">6.2 Podpůrná opatření 2.<text:s/>– 5. stupně</text:h>
      <text:p text:style-name="P199">O 2. - 5. stupni PO rozhoduje ŠPZ, které vychází ze závěrů odborných vyšetření žáka a posuzuje požadavky na úpravy průběhu vzdělávání žáka. ŠPZ spolupracuje se školou při jejich realizaci a vyhodnocení účinnosti poskytovaných PO.</text:p>
      <text:p text:style-name="P200">Pro všechna podpůrná opatření se popisuje charakter vzdělávacích potřeb pro příslušný stupeň podpory, kategorizují se podmínky k zajištění podpory, specifikuje se, v čem spočívá poradenská pomoc školy a školského poradenského zařízení. V každém ze stupňů PO je stanoveno, jak upravit hodnocení žáka, specifikují se náležitost a formy hodnocení zohledňující také postoje a motivaci žáka.</text:p>
      <text:p text:style-name="P201">Jednou z forem podpory žáka je pedagogická intervence (PI). Ta pomáhá v těch oborech, kde žák selhává. Hodiny PI je také možné využít pro posílení prevence rizikového chování ve škole. Rozsah tohoto PO je vymezen v doporučení ŠPZ, nejčastěji v rozsahu 1 hodina týdně.</text:p>
      <text:soft-page-break/>
      <text:p text:style-name="P202">Dále se předpokládá využití podpory asistenta pedagoga (AP). O poskytnutí AP rozhoduje ŠPZ.</text:p>
      <text:p text:style-name="P203">Specifickým podpůrným opatřením je<text:s/>individuální vzdělávací plán (IVP). Jeho uplatnění je nezbytné, chceme-li ve vzdělávání žáka měnit obsahy vzdělávání a výstupy ze vzdělávání žáka. IVP tak může mít žák od druhého stupně podpůrných opatření. IVP zpracovává škola na základě doporučení ŠPZ a<text:s/>souhlasu zákonného zástupce žáka. Je závazným dokumentem pro zajištění speciálních vzdělávacích potřeb, přičemž vychází ze školního vzdělávacího programu a je součástí dokumentace žáka ve školní matrice.</text:p>
      <text:p text:style-name="P204"/>
      <text:h text:style-name="Nadpis2" text:outline-level="2"><text:span text:style-name="T205">6.3</text:span><text:s/>Podpůrná opatření pro žáky nadané a mimořádně nadané</text:h>
      <text:p text:style-name="P206">Nadaným žákům lze v souladu s vývojem jejich školních dovedností rozšířit obsah vzdělávání nad rámec stanovený ve ŠVP, nebo umožnit účast ve výuce ve vyšším ročníku. O těchto okolnostech rozhoduje školské poradenské zařízení. Žáci se na základě doporučení ŠPZ mohou vzdělávat dle IVP.</text:p>
      <text:p text:style-name="P207">Možná PO:</text:p>
      <text:list text:style-name="LFO10" text:continue-numbering="true">
        <text:list-item>
          <text:p text:style-name="P208">zařazování doplňujícího a rozšiřujícího učiva</text:p>
        </text:list-item>
        <text:list-item>
          <text:p text:style-name="P209">samostatná práce při výuce – vyhledávání informací, hledání vhodných postupů a řešení, ověřování vlastních závěrů a řešení</text:p>
        </text:list-item>
        <text:list-item>
          <text:p text:style-name="P210">vést k samostatnému zaznamenávání učiva</text:p>
        </text:list-item>
        <text:list-item>
          <text:p text:style-name="P211">rozvíjet schopnost pracovat s odbornými texty, slovníky a dalšími zdroji informací</text:p>
        </text:list-item>
        <text:list-item>
          <text:p text:style-name="P212">rozvíjet čtenářskou gramotnost, kritické čtení</text:p>
        </text:list-item>
        <text:list-item>
          <text:p text:style-name="P213">rozvíjet slovní zásobu</text:p>
        </text:list-item>
        <text:list-item>
          <text:p text:style-name="P214">rozvíjet logické myšlení, kritické myšlení</text:p>
        </text:list-item>
        <text:list-item>
          <text:p text:style-name="P215">rozvíjet sebehodnocení</text:p>
        </text:list-item>
        <text:list-item>
          <text:p text:style-name="P216">zapojovat žáka do soutěží, olympiád</text:p>
        </text:list-item>
        <text:list-item>
          <text:p text:style-name="P217">možnost akcelerace – přestup do vyššího ročníku</text:p>
        </text:list-item>
      </text:list>
      <text:p text:style-name="P218"/>
      <text:h text:style-name="Nadpis2" text:outline-level="2">6.4 Podpůrná opatření v oblasti problémového chování</text:h>
      <text:p text:style-name="P219">Záškoláctví</text:p>
      <text:p text:style-name="Normální"><text:span text:style-name="T220">Prevence: komunikace a spolupráce vyučujících s TU, motivace žáků ke školní práci, průběžné sledování docházky a omlouvání absence, práce v tří</text:span><text:span text:style-name="T221">dnických hodinách, seznámení s jasně stanovenými pravidly v rámci školního řádu a jejich důsledné dodržování.</text:span></text:p>
      <text:soft-page-break/>
      <text:p text:style-name="Normální"><text:span text:style-name="T222">Intervence: práce s žákem, zjišťování důvodů a postojů k záškoláctví, motivace, strategie</text:span><text:s/><text:span text:style-name="T223">řešení problému, podpora; komunikace a spolupráce se zák</text:span><text:span text:style-name="T224">onnými zástupci; společné rozhovory se zákonnými zástupci a žákem, spolupráce s OSPOD a PČR.</text:span></text:p>
      <text:p text:style-name="P225">Šikana</text:p>
      <text:p text:style-name="Normální"><text:span text:style-name="T226">Prevence: postup v souladu s minimálním preventivním programem šikany.</text:span></text:p>
      <text:p text:style-name="Normální"><text:span text:style-name="T227">Intervence: prošetření případu - obětí, agresorů; komunikace a spolupráce pedagogický</text:span><text:span text:style-name="T228">ch</text:span><text:s/><text:span text:style-name="T229">pracovníků školy a dohoda o dalším jednotném postupu; práce s agresorem;</text:span><text:s/><text:span text:style-name="T230">práce s obětí; práce se třídou; práce s rodiči; společná práce se žákem a rodiči;</text:span><text:s/><text:span text:style-name="T231">v případech ublížení na zdraví oznámení PČR; pobyt o přestávkách mimo třídu; spolupráce</text:span><text:s/><text:span text:style-name="T232">s odborník</text:span><text:span text:style-name="T233">y specializovanými na šikanu</text:span></text:p>
      <text:p text:style-name="P234">Nevhodné chování k zaměstnancům školy</text:p>
      <text:p text:style-name="Normální"><text:span text:style-name="T235">Prevence: jednoznačná formulace pravidel chování vůči dospělým ve škole – školní řád, důraz na dodržování těchto pravidel.</text:span></text:p>
      <text:p text:style-name="Normální"><text:span text:style-name="T236">Intervence: práce s agresivním žákem, kázeňské tresty, dlouhodobé<text:s/></text:span><text:span text:style-name="T237">vedení agresivního žáka nebo kolektivu; komunikace a spolupráce s rodiči; výchovné pohovory se žákem a zákonnými zástupci; nastavení IVýP; spolupráce s OSPOD, PPP, etopedem, dětským psychiatrem apod.</text:span></text:p>
      <text:p text:style-name="P238">Nekázeň a narušování výuky</text:p>
      <text:p text:style-name="Normální"><text:span text:style-name="T239">Prevence: formulace<text:s/></text:span><text:span text:style-name="T240">jednoznačných pravidel a očekávání i sankcí a jejich důsledné dodržování všemi pedagogickými pracovníky.</text:span></text:p>
      <text:p text:style-name="Normální"><text:span text:style-name="T241">Intervence</text:span><text:span text:style-name="T242">:<text:s/></text:span><text:span text:style-name="T243">časově omezené oddělené vzdělávání jednotlivého žáka v ŠPP; práce s žákem - náhled na vlastní chování, zpětná vazba, kázeňské tresty, dlouh</text:span><text:span text:style-name="T244">odobé vedení atd.; spolupráce a komunikace všech vyučujících; výchovné pohovory s žákem a zákonnými zástupci; nastavení IVýP; odklon zvýuky mimo třídu se zajištěným dozorem; spolupráce s OSPOD, PPP, etopedem, dětským psychiatrem ad.</text:span></text:p>
      <text:p text:style-name="P245">Zapomínání a neplnění úkolů</text:p>
      <text:p text:style-name="Normální"><text:span text:style-name="T246">Prevence: nastavení srozumitelných pravidel pro přípravu na vyučování (systém kontroly ze strany zákonných zástupců, zpětná vazba přes Komens, e-mail, notýdek ad.)</text:span></text:p>
      <text:p text:style-name="Normální"><text:span text:style-name="T247">Intervence: řešení podmínek pro přípravu na vyučování - režim dne, vhodný prostor, pomo</text:span><text:span text:style-name="T248">c ze strany zákonného zástupce; od motivace, podpory a nastaveníí funkčního systému proti zapomínání po sankce; spolupráce s ŠPZ, dětským psychologem ad.</text:span></text:p>
      <text:p text:style-name="P249"/>
      <text:h text:style-name="Nadpis1" text:outline-level="1">7. <text:s text:c="2"/>Řešení rizikového chování žáka v rámci školy</text:h>
      <text:p text:style-name="P250">Pohovor se žákem</text:p>
      <text:soft-page-break/>
      <text:p text:style-name="P251">Pohovor se žákem vede pedagogický<text:s/>pracovník školy (TU, VP, MP). Problematické chování je řešeno v rámci školy, podílí se na něm zainteresovaní pedagogičtí pracovníci. Cílem je motivovat žáka k pozitivnímu chování a jednání domluvou, bez důraznějších sankcí.</text:p>
      <text:p text:style-name="P252">Jednání se žákem a jeho zákonným<text:s/>zástupcem</text:p>
      <text:p text:style-name="Normální"><text:span text:style-name="T253">Jednání se žákem a jeho zákonným zástupcem</text:span><text:span text:style-name="T254"><text:s/></text:span><text:span text:style-name="T255">je vedeno v rámci školy za účasti pedagogického pracovníka, zákonného zástupce a žáka. Východiskem jednání je pozitivní motivace zákonného zástupce ke spoluráci na řešení rizikového chování žáka a cílem</text:span><text:span text:style-name="T256"><text:s/>je posílit kontrolu a tlak na žáka a stanovit jasné a pevné hranice jeho chování. Ve spolupráci se zákonným zástupcem trvat na důsledném dodržování nastavených pravidel na základě dohody.</text:span></text:p>
      <text:p text:style-name="P257">Nastavení IVýP</text:p>
      <text:p text:style-name="P258">Nastavení IVýP zavazuje všechny zúčastněné k plnění<text:s/>stanovených úkolů. Tyto úkoly jsou v dokumentu jasně a konkrétně stanoveny stejně jako opatření, která budou realizovaná v případě, že některá ze zúčastněných stran nebude schopna nebo ochotna stanovené úkoly plnit. Spolupráce je nastavena na základě závazku a tlak a konrola všech zúčastněných stran je posílen.</text:p>
      <text:p text:style-name="P259">Předání řešení rizikového chování kompetentním institucím</text:p>
      <text:p text:style-name="Normální"><text:span text:style-name="T260">Předání řešení rizikového chování kompetentním institucím<text:s/></text:span><text:span text:style-name="T261">je využito v případě, že škola využila dostupných způsobů řešení situace. Případ je</text:span><text:span text:style-name="T262"><text:s/>předán OSPOD, PČR.</text:span></text:p>
      <text:p text:style-name="Normální"/>
      <text:h text:style-name="Nadpis1" text:outline-level="1">8. <text:s text:c="2"/>Ředitel školy ve vztahu k školnímu poradenskému pracovišti</text:h>
      <text:p text:style-name="P263">Ředitel školy je přímo zodpovědný za prevenci a za řešení zjištěných projevů rizikových forem chování. Vytváří podmínky pro předcházení rozvoje rizikového chování:</text:p>
      <text:list text:style-name="LFO12" text:continue-numbering="true">
        <text:list-item>
          <text:p text:style-name="P264">Zabezpečuje poskytování poradenských služeb ve škole se zaměřením na primární prevenci rizikového chování, koordinuje tvorbu, realizaci a pravidelné vyhodnocování minimálního preventivního programu školy a jeho zapracování do školního řádu.</text:p>
        </text:list-item>
        <text:list-item>
          <text:p text:style-name="P265">Zapojuje se do řešení<text:s/>aktuálních problémů a projevů rizikového chování ve škole.</text:p>
        </text:list-item>
        <text:list-item>
          <text:p text:style-name="P266">Jmenuje školního metodika prevence, pedagogického pracovníka, který má pro výkon této činnosti odborné předpoklady, kvalifikaci, případně mu zajistí podmínky ke studiu nezbytnému k výkonu specializovaných činností v oblasti prevence rizikového chování.</text:p>
        </text:list-item>
        <text:list-item>
          <text:p text:style-name="P267">Podporuje systematické následné vzdělávání školního metodika v oblasti primární prevence a vytváří podmínky pro práci školního metodika s žáky a zákonnými zástupci nezletilých žáků ve škole.</text:p>
        </text:list-item>
        <text:list-item>
          <text:p text:style-name="P268">Podporuje<text:s/>týmovou spolupráci školního metodika prevence, výchovného poradce a třídních učitelů a dalších pedagogických pracovníků školy při přípravě, realizaci a vyhodnocování MPP a spolupráci s metodikem prevence ŠPZ a s krajským školským koordinátorem prevence.</text:p>
        </text:list-item>
        <text:list-item>
          <text:p text:style-name="P269">Průběžně monitoruje a vyhodnocuje realizaci Minimálního preventivního programu a dalších opatření.</text:p>
        </text:list-item>
      </text:list>
      <text:p text:style-name="P270"/>
      <text:h text:style-name="Nadpis1" text:outline-level="1">9. <text:s/>Konzultační hodiny a kontakty na pracovníky školního poradenského zařízení</text:h>
      <text:p text:style-name="Normální"><text:span text:style-name="T271">Vedoucí školního poradenského pracoviště, výchovný poradce, koordinátor podpor</text:span><text:span text:style-name="T272">y nadání, speciální pedagog –</text:span><text:span text:style-name="T273"><text:s/>Mgr. Petra Musilová –<text:s/></text:span><text:a xlink:href="mailto:petra.musilova@zs.nizkov.cz" office:target-frame-name="_top" xlink:show="replace">petra.musilova@zs.nizkov.cz</text:a><text:span text:style-name="T274">,<text:s/></text:span><text:a xlink:href="mailto:zs@zs.nizkov.cz" office:target-frame-name="_top" xlink:show="replace">zs@zs.nizkov.cz</text:a>,<text:s/><text:span text:style-name="T275">tel. 725 861 215</text:span></text:p>
      <text:p text:style-name="P276">- čtvrtek: <text:s/>6:45 – 7:15</text:p>
      <text:p text:style-name="P277"><text:s text:c="15"/>12:30 –<text:s/>13:30</text:p>
      <text:p text:style-name="Normální"><text:span text:style-name="T278">Kariérový poradce</text:span><text:span text:style-name="T279"><text:s/>– Ing. Andrea Vejvodová –<text:s/></text:span><text:a xlink:href="mailto:andrea.vejvodova@zs.nizkov.cz" office:target-frame-name="_top" xlink:show="replace"><text:span text:style-name="T280">andrea.vejvodova@zs.nizkov.cz</text:span></text:a><text:span text:style-name="T281">, tel. 725 861 214</text:span></text:p>
      <text:p text:style-name="P282"/>
      <text:p text:style-name="Normální"><text:span text:style-name="T283">Školní metodik prevence, logopedický asistent</text:span><text:span text:style-name="T284"><text:s/>– Radka Satrapová –<text:s/></text:span><text:a xlink:href="mailto:radka.satrapova@zs.nizkov.cz" office:target-frame-name="_top" xlink:show="replace"><text:span text:style-name="T285">radka.satrapova@zs.nizkov.cz</text:span></text:a><text:span text:style-name="T286">, tel. 731 507 274</text:span></text:p>
      <text:p text:style-name="P287"/>
      <text:p text:style-name="Normální"><text:span text:style-name="T288">Školní speciální pedagog</text:span><text:span text:style-name="T289"><text:s/>– Mgr. Šárka Kohoutová –<text:s/></text:span><text:a xlink:href="mailto:sarka.kohoutova@zs.nizkov.cz" office:target-frame-name="_top" xlink:show="replace"><text:span text:style-name="T290">sarka.kohoutova@zs.nizkov.cz</text:span></text:a><text:span text:style-name="T291">, tel. 725 861 214</text:span></text:p>
      <text:p text:style-name="P292"/>
      <text:p text:style-name="Normální"><text:span text:style-name="T293">Školní asistent</text:span><text:span text:style-name="T294"><text:s/>– Pavla Navrátilová</text:span><text:span text:style-name="T295"><text:s/>–<text:s/></text:span><text:a xlink:href="mailto:pavla.navratilova@zs.nizkov.cz" office:target-frame-name="_top" xlink:show="replace"><text:span text:style-name="T296">pavla.navratilova@zs.nizkov.cz</text:span></text:a><text:span text:style-name="T297">, tel. 731 507 274</text:span></text:p>
      <text:p text:style-name="P298">denně 13:30 – 14:00</text:p>
      <text:p text:style-name="Normální"><text:span text:style-name="T299">Ředitel školy</text:span><text:s/>– Mgr. Petra Zikmundová – petra.zikmundova<text:a xlink:href="mailto:marta.novotna@zs.nizkov.cz" office:target-frame-name="_top" xlink:show="replace"><text:span text:style-name="T300">@zs.nizkov.cz</text:span></text:a><text:span text:style-name="T301">,<text:s/></text:span><text:a xlink:href="mailto:zs@zs.nizkov.cz" office:target-frame-name="_top" xlink:show="replace">zs@zs.nizkov.cz</text:a>,<text:s/><text:span text:style-name="T302">tel. 725 861 215</text:span></text:p>
      <text:p text:style-name="P303">denně 6:45 – 7:15</text:p>
      <text:p text:style-name="P304">úterý – pátek 12:30 – 13:30</text:p>
      <text:p text:style-name="P305"/>
      <text:h text:style-name="Nadpis1" text:outline-level="1">10. Nejčastěji spolupracující organizace se ŠPP</text:h>
      <text:p text:style-name="Normální"><text:span text:style-name="T306">PPP a SPC Vysočina Jihlava, pracoviště Žďár nad Sázavou, Veselská 35/43, tel.: 566 622 387</text:span></text:p>
      <text:p text:style-name="Normální"><text:span text:style-name="T307">PPP</text:span><text:span text:style-name="T308"><text:s/>Havlíčkův Brod, Nad Tratí 335, tel.: 734 696 157</text:span></text:p>
      <text:p text:style-name="Normální"><text:span text:style-name="T309">Centrum prevence Oblastní charity Žďár nad Sázavou, Horní 22, tel.: 777 755 658</text:span></text:p>
      <text:p text:style-name="Normální"><text:span text:style-name="T310">OSPOD Žďár nad Sázavou, Žižkova 227/1, tel.: 566 688 320</text:span></text:p>
      <text:soft-page-break/>
      <text:p text:style-name="P311">MŠ a SPC Jihlava, Demlova 3608/28</text:p>
      <text:p text:style-name="P312">Policie ČR – krajské ředitelsktví</text:p>
      <text:p text:style-name="Normální"/>
      <text:p text:style-name="P313"><text:span text:style-name="T314">Aktuální informace o činnosti školního poradenského pracoviště jsou uvedeny na webu školy v oddíle PRO RODIČE v odkaze PORADENSTV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-asian="Times New Roman" fo:font-weight="bold" style:font-weight-asian="bold" fo:font-size="14pt" style:font-size-asian="14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-asian="Times New Roman" fo:font-weight="bold" style:font-weight-asian="bold" fo:font-size="13pt" style:font-size-asian="13pt" style:font-size-complex="11.5pt" fo:hyphenate="false"/>
    </style:style>
    <style:style style:name="Normální" style:display-name="Normální" style:family="paragraph">
      <style:paragraph-properties fo:margin-bottom="0.0416in" fo:line-height="150%" fo:text-indent="0.4333in"/>
      <style:text-properties style:font-name="Times New Roma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SimSun, 宋体" style:font-name-complex="Lucida Sans" fo:color="#000000" fo:language="cs" fo:country="CZ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 fo:text-indent="0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2" style:display-name="WW8Num1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fo:font-size="14pt" style:font-size-asian="14pt" style:font-size-complex="14.5pt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fo:font-size="13pt" style:font-size-asian="13pt" style:font-size-complex="11.5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asian="SimSu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LOVÁ Petra</meta:initial-creator>
    <dc:creator>MUSILOVÁ Petra</dc:creator>
    <meta:creation-date>2023-12-28T08:09:00Z</meta:creation-date>
    <dc:date>2023-12-28T08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48" meta:word-count="3527" meta:character-count="24289" meta:row-count="173" meta:non-whitespace-character-count="20810"/>
  </office:meta>
</office:document-meta>
</file>