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T3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font-name="Arial" fo:color="#3E3E3E" style:text-underline-type="single" style:text-underline-style="solid" style:text-underline-width="auto" style:text-underline-mode="continuous" fo:language="cs" fo:country="CZ"/>
    </style:style>
    <style:style style:name="P5" style:parent-style-name="Textbody" style:family="paragraph">
      <style:paragraph-properties fo:margin-bottom="0in"/>
      <style:text-properties fo:language="cs" fo:country="CZ"/>
    </style:style>
    <style:style style:name="P6" style:parent-style-name="Textbody" style:family="paragraph">
      <style:paragraph-properties fo:margin-bottom="0in"/>
    </style:style>
    <style:style style:name="T7" style:parent-style-name="StrongEmphasis" style:family="text">
      <style:text-properties style:font-name="Arial" fo:font-weight="normal" style:font-weight-asian="normal" fo:color="#3E3E3E"/>
    </style:style>
    <style:style style:name="P8" style:parent-style-name="Textbody" style:family="paragraph">
      <style:paragraph-properties fo:margin-bottom="0in"/>
    </style:style>
    <style:style style:name="T9" style:parent-style-name="StrongEmphasis" style:family="text">
      <style:text-properties style:font-name="Arial" fo:font-weight="normal" style:font-weight-asian="normal" fo:color="#3E3E3E"/>
    </style:style>
    <style:style style:name="T10" style:parent-style-name="StrongEmphasis" style:family="text">
      <style:text-properties style:font-name="Arial" fo:font-weight="normal" style:font-weight-asian="normal" fo:color="#3E3E3E"/>
    </style:style>
    <style:style style:name="P11" style:parent-style-name="Textbody" style:family="paragraph">
      <style:paragraph-properties fo:margin-bottom="0in"/>
    </style:style>
    <style:style style:name="T12" style:parent-style-name="StrongEmphasis" style:family="text">
      <style:text-properties style:font-name="Arial" fo:font-weight="normal" style:font-weight-asian="normal" fo:color="#3E3E3E"/>
    </style:style>
    <style:style style:name="T13" style:parent-style-name="StrongEmphasis" style:family="text">
      <style:text-properties style:font-name="Arial" fo:font-weight="normal" style:font-weight-asian="normal" fo:color="#3E3E3E"/>
    </style:style>
    <style:style style:name="P14" style:parent-style-name="Textbody" style:family="paragraph">
      <style:paragraph-properties fo:margin-bottom="0in"/>
    </style:style>
    <style:style style:name="T15" style:parent-style-name="StrongEmphasis" style:family="text">
      <style:text-properties style:font-name="Arial" fo:font-weight="normal" style:font-weight-asian="normal" fo:color="#3E3E3E"/>
    </style:style>
    <style:style style:name="P16" style:parent-style-name="Textbody" style:family="paragraph">
      <style:paragraph-properties fo:margin-bottom="0in"/>
      <style:text-properties style:font-name="Arial"/>
    </style:style>
    <style:style style:name="P17" style:parent-style-name="Textbody" style:family="paragraph">
      <style:paragraph-properties fo:margin-bottom="0in"/>
    </style:style>
    <style:style style:name="T18" style:parent-style-name="StrongEmphasis" style:family="text">
      <style:text-properties style:font-name="Arial" fo:font-weight="normal" style:font-weight-asian="normal" fo:color="#3E3E3E"/>
    </style:style>
    <style:style style:name="T19" style:parent-style-name="StrongEmphasis" style:family="text">
      <style:text-properties style:font-name="Arial" fo:font-weight="normal" style:font-weight-asian="normal" fo:color="#3E3E3E"/>
    </style:style>
    <style:style style:name="P20" style:parent-style-name="Textbody" style:family="paragraph">
      <style:paragraph-properties fo:margin-bottom="0in"/>
    </style:style>
    <style:style style:name="T21" style:parent-style-name="StrongEmphasis" style:family="text">
      <style:text-properties style:font-name="Arial" fo:font-weight="normal" style:font-weight-asian="normal" fo:color="#3E3E3E"/>
    </style:style>
    <style:style style:name="P22" style:parent-style-name="Textbody" style:family="paragraph">
      <style:paragraph-properties fo:margin-bottom="0in"/>
    </style:style>
    <style:style style:name="T23" style:parent-style-name="StrongEmphasis" style:family="text">
      <style:text-properties style:font-name="Arial" fo:font-weight="normal" style:font-weight-asian="normal" fo:color="#3E3E3E"/>
    </style:style>
    <style:style style:name="T24" style:parent-style-name="StrongEmphasis" style:family="text">
      <style:text-properties style:font-name="Arial" fo:font-weight="normal" style:font-weight-asian="normal" fo:color="#3E3E3E" fo:language="cs" fo:country="CZ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Arial" fo:font-weight="normal" style:font-weight-asian="normal" fo:color="#3E3E3E"/>
    </style:style>
    <style:style style:name="P27" style:parent-style-name="Textbody" style:family="paragraph">
      <style:paragraph-properties fo:margin-bottom="0in"/>
    </style:style>
    <style:style style:name="T28" style:parent-style-name="StrongEmphasis" style:family="text">
      <style:text-properties style:font-name="Arial" fo:font-weight="normal" style:font-weight-asian="normal" fo:color="#3E3E3E"/>
    </style:style>
    <style:style style:name="P29" style:parent-style-name="Textbody" style:family="paragraph">
      <style:paragraph-properties fo:margin-bottom="0in"/>
      <style:text-properties style:font-name="Arial"/>
    </style:style>
    <style:style style:name="P30" style:parent-style-name="Textbody" style:family="paragraph">
      <style:paragraph-properties fo:margin-bottom="0in"/>
    </style:style>
    <style:style style:name="T31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32" style:parent-style-name="StrongEmphasis" style:family="text">
      <style:text-properties style:font-name="Arial" fo:font-weight="normal" style:font-weight-asian="normal" fo:color="#3E3E3E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style:font-name="Arial" fo:font-weight="normal" style:font-weight-asian="normal" fo:color="#3E3E3E"/>
    </style:style>
    <style:style style:name="T35" style:parent-style-name="StrongEmphasis" style:family="text">
      <style:text-properties style:font-name="Arial" fo:font-weight="normal" style:font-weight-asian="normal" fo:color="#3E3E3E"/>
    </style:style>
    <style:style style:name="P36" style:parent-style-name="Textbody" style:family="paragraph">
      <style:paragraph-properties fo:margin-bottom="0in"/>
    </style:style>
    <style:style style:name="T37" style:parent-style-name="StrongEmphasis" style:family="text">
      <style:text-properties style:font-name="Arial" fo:font-weight="normal" style:font-weight-asian="normal" fo:color="#3E3E3E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Arial" fo:font-weight="normal" style:font-weight-asian="normal" fo:color="#3E3E3E"/>
    </style:style>
    <style:style style:name="P40" style:parent-style-name="Textbody" style:family="paragraph">
      <style:paragraph-properties fo:margin-bottom="0in"/>
      <style:text-properties style:font-name="Arial"/>
    </style:style>
    <style:style style:name="P41" style:parent-style-name="Textbody" style:family="paragraph">
      <style:paragraph-properties fo:margin-bottom="0in"/>
    </style:style>
    <style:style style:name="T42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43" style:parent-style-name="StrongEmphasis" style:family="text">
      <style:text-properties style:font-name="Arial" fo:font-weight="normal" style:font-weight-asian="normal" fo:color="#3E3E3E"/>
    </style:style>
    <style:style style:name="P44" style:parent-style-name="Textbody" style:family="paragraph">
      <style:paragraph-properties fo:margin-bottom="0in"/>
    </style:style>
    <style:style style:name="T45" style:parent-style-name="StrongEmphasis" style:family="text">
      <style:text-properties style:font-name="Arial" fo:font-weight="normal" style:font-weight-asian="normal" fo:color="#3E3E3E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style:font-name="Arial" fo:font-weight="normal" style:font-weight-asian="normal" fo:color="#3E3E3E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Arial" fo:font-weight="normal" style:font-weight-asian="normal" fo:color="#3E3E3E"/>
    </style:style>
    <style:style style:name="P50" style:parent-style-name="Textbody" style:family="paragraph">
      <style:paragraph-properties fo:margin-bottom="0in"/>
    </style:style>
    <style:style style:name="T51" style:parent-style-name="StrongEmphasis" style:family="text">
      <style:text-properties style:font-name="Arial" fo:font-weight="normal" style:font-weight-asian="normal" fo:color="#3E3E3E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style:font-name="Arial" fo:font-weight="normal" style:font-weight-asian="normal" fo:color="#3E3E3E"/>
    </style:style>
    <style:style style:name="P54" style:parent-style-name="Textbody" style:family="paragraph">
      <style:paragraph-properties fo:margin-bottom="0in"/>
    </style:style>
    <style:style style:name="T55" style:parent-style-name="StrongEmphasis" style:family="text">
      <style:text-properties style:font-name="Arial" fo:font-weight="normal" style:font-weight-asian="normal" fo:color="#3E3E3E"/>
    </style:style>
    <style:style style:name="P56" style:parent-style-name="Textbody" style:family="paragraph">
      <style:paragraph-properties fo:margin-bottom="0in"/>
    </style:style>
    <style:style style:name="T57" style:parent-style-name="StrongEmphasis" style:family="text">
      <style:text-properties style:font-name="Arial" fo:font-weight="normal" style:font-weight-asian="normal" fo:color="#3E3E3E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61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62" style:parent-style-name="StrongEmphasis" style:family="text">
      <style:text-properties style:font-name="Arial" fo:font-weight="normal" style:font-weight-asian="normal" fo:color="#3E3E3E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T65" style:parent-style-name="StrongEmphasis" style:family="text">
      <style:text-properties style:font-name="Arial" fo:font-weight="normal" style:font-weight-asian="normal" fo:color="#3E3E3E"/>
    </style:style>
    <style:style style:name="P66" style:parent-style-name="Textbody" style:family="paragraph">
      <style:paragraph-properties fo:margin-bottom="0in"/>
    </style:style>
    <style:style style:name="T67" style:parent-style-name="StrongEmphasis" style:family="text">
      <style:text-properties style:font-name="Arial" fo:font-weight="normal" style:font-weight-asian="normal" fo:color="#3E3E3E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Arial" fo:font-weight="normal" style:font-weight-asian="normal" fo:color="#3E3E3E"/>
    </style:style>
    <style:style style:name="T70" style:parent-style-name="StrongEmphasis" style:family="text">
      <style:text-properties style:font-name="Arial" fo:font-weight="normal" style:font-weight-asian="normal" fo:color="#3E3E3E" fo:language="cs" fo:country="CZ"/>
    </style:style>
    <style:style style:name="T71" style:parent-style-name="StrongEmphasis" style:family="text">
      <style:text-properties style:font-name="Arial" fo:font-weight="normal" style:font-weight-asian="normal" fo:color="#3E3E3E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  <style:text-properties style:font-name="Arial"/>
    </style:style>
    <style:style style:name="P75" style:parent-style-name="Nadpis1" style:family="paragraph">
      <style:paragraph-properties fo:text-align="center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Textbod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Textbody" style:family="paragraph">
      <style:text-properties style:font-name="Arial" style:font-name-complex="Arial" style:font-style-complex="italic"/>
    </style:style>
    <style:style style:name="P78" style:parent-style-name="Standard" style:family="paragraph">
      <style:text-properties style:font-name="Arial" style:font-name-complex="Arial" style:font-weight-complex="bold" style:font-style-complex="italic"/>
    </style:style>
    <style:style style:name="P79" style:parent-style-name="Standard" style:family="paragraph">
      <style:text-properties style:font-name="Arial" style:font-name-complex="Arial" style:font-weight-complex="bold" style:font-style-complex="italic"/>
    </style:style>
    <style:style style:name="P80" style:parent-style-name="Standard" style:family="paragraph">
      <style:text-properties style:font-name="Arial" style:font-name-complex="Arial" style:font-weight-complex="bold" style:font-style-complex="italic"/>
    </style:style>
    <style:style style:name="P81" style:parent-style-name="Textbodyindent" style:family="paragraph">
      <style:text-properties style:font-name="Arial" fo:font-weight="normal" style:font-weight-asian="normal" fo:font-style="normal" style:font-style-asian="normal"/>
    </style:style>
    <style:style style:name="P82" style:parent-style-name="Standard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T86" style:parent-style-name="Standardnípísmoodstavce" style:family="text">
      <style:text-properties style:font-name="Arial" style:font-name-asian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T92" style:parent-style-name="Standardnípísmoodstavce" style:family="text">
      <style:text-properties style:font-name="Arial" style:font-name-asian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P112" style:parent-style-name="Standard" style:family="paragraph">
      <style:paragraph-properties fo:text-align="justify"/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7" style:parent-style-name="Standard" style:family="paragraph">
      <style:paragraph-properties fo:text-align="justify"/>
      <style:text-properties style:font-name="Arial" style:font-name-complex="Arial"/>
    </style:style>
    <style:style style:name="P118" style:parent-style-name="Standard" style:family="paragraph">
      <style:paragraph-properties fo:text-align="justify"/>
      <style:text-properties style:font-name="Arial" style:font-name-complex="Arial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justify"/>
      <style:text-properties style:font-name="Arial" style:font-name-complex="Arial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/>
    </style:style>
    <style:style style:name="P126" style:parent-style-name="Standard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30" style:parent-style-name="Standard" style:family="paragraph">
      <style:paragraph-properties fo:text-align="justify"/>
      <style:text-properties style:font-name="Arial" style:font-name-complex="Arial"/>
    </style:style>
    <style:style style:name="P131" style:parent-style-name="Standard" style:family="paragraph">
      <style:paragraph-properties fo:text-align="justify"/>
      <style:text-properties style:font-name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complex="Arial" style:font-style-complex="italic"/>
    </style:style>
    <style:style style:name="P133" style:parent-style-name="Standard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asian="Arial" style:font-name-complex="Arial" style:font-style-complex="italic"/>
    </style:style>
    <style:style style:name="T135" style:parent-style-name="Standardnípísmoodstavce" style:family="text">
      <style:text-properties style:font-name="Arial" style:font-name-complex="Arial" style:font-style-complex="italic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2" style:parent-style-name="Standard" style:family="paragraph">
      <style:paragraph-properties fo:text-align="justify"/>
      <style:text-properties style:font-name="Arial" style:font-name-complex="Arial"/>
    </style:style>
    <style:style style:name="P143" style:parent-style-name="Standard" style:family="paragraph">
      <style:paragraph-properties fo:text-align="justify"/>
      <style:text-properties style:font-name="Arial" style:font-name-complex="Arial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paragraph-properties fo:text-align="justify"/>
      <style:text-properties style:font-name="Arial" style:font-name-complex="Arial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58" style:parent-style-name="Standard" style:family="paragraph">
      <style:paragraph-properties fo:text-align="justify"/>
      <style:text-properties style:font-name="Arial" style:font-name-complex="Arial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P1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63" style:parent-style-name="Textbody" style:family="paragraph">
      <style:paragraph-properties fo:margin-bottom="0in"/>
      <style:text-properties style:font-name="Arial" fo:color="#3E3E3E"/>
    </style:style>
    <style:style style:name="P164" style:parent-style-name="Textbody" style:family="paragraph">
      <style:paragraph-properties fo:margin-bottom="0in"/>
      <style:text-properties style:font-name="Arial" fo:color="#3E3E3E"/>
    </style:style>
    <style:style style:name="P165" style:parent-style-name="Textbody" style:family="paragraph">
      <style:paragraph-properties fo:margin-bottom="0in"/>
      <style:text-properties style:font-name="Arial" fo:color="#3E3E3E"/>
    </style:style>
    <style:style style:name="P166" style:parent-style-name="Textbody" style:family="paragraph">
      <style:paragraph-properties fo:margin-bottom="0in"/>
      <style:text-properties style:font-name="Arial" fo:color="#3E3E3E"/>
    </style:style>
    <style:style style:name="P167" style:parent-style-name="Standard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/>
    </style:style>
    <style:style style:name="P175" style:parent-style-name="Standard" style:family="paragraph">
      <style:paragraph-properties fo:text-align="justify"/>
      <style:text-properties style:font-name="Arial" style:font-name-complex="Arial"/>
    </style:style>
    <style:style style:name="P17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 style:font-weight-complex="bold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center"/>
      <style:text-properties style:font-name="Arial"/>
    </style:style>
    <style:style style:name="P1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Arial" style:font-name-complex="Arial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 fo:font-style="italic" style:font-style-asian="italic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 fo:margin-left="0.25in">
        <style:tab-stops/>
      </style:paragraph-properties>
    </style:style>
    <style:style style:name="T194" style:parent-style-name="Standardnípísmoodstavce" style:family="text">
      <style:text-properties style:font-name="Arial" style:font-name-asian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97" style:parent-style-name="Standard" style:family="paragraph">
      <style:paragraph-properties fo:margin-top="0.1944in" fo:margin-bottom="0.1944in" fo:line-height="150%"/>
      <style:text-properties style:font-name="Arial" style:font-name-complex="Arial" fo:font-weight="bold" style:font-weight-asian="bold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 fo:font-weight="bold" style:font-weight-asian="bold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2" style:parent-style-name="Standard" style:family="paragraph">
      <style:text-properties style:font-name="Arial" style:font-name-complex="Arial" fo:font-weight="bold" style:font-weight-asian="bold"/>
    </style:style>
    <style:style style:name="P21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 style:font-weight-complex="bold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25" style:parent-style-name="Textbody" style:family="paragraph">
      <style:paragraph-properties fo:margin-bottom="0in"/>
      <style:text-properties style:font-name="Arial" fo:color="#3E3E3E"/>
    </style:style>
    <style:style style:name="P226" style:parent-style-name="Textbody" style:family="paragraph">
      <style:paragraph-properties fo:margin-bottom="0in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 fo:font-size="11pt" style:font-size-asian="11pt"/>
    </style:style>
    <style:style style:name="P2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6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7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7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77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29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30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301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 fo:font-weight="bold" style:font-weight-asian="bold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color="#3E3E3E" fo:font-size="10pt" style:font-size-asian="10pt" style:font-size-complex="10pt"/>
    </style:style>
    <style:style style:name="P321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3E3E3E" fo:font-size="10pt" style:font-size-asian="10pt" style:font-size-complex="10pt"/>
    </style:style>
    <style:style style:name="P322" style:parent-style-name="Textbody" style:family="paragraph">
      <style:paragraph-properties fo:margin-bottom="0in"/>
      <style:text-properties style:font-name="Arial" fo:color="#3E3E3E"/>
    </style:style>
    <style:style style:name="P32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/>
    </style:style>
    <style:style style:name="P3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27" style:parent-style-name="Textbody" style:family="paragraph">
      <style:paragraph-properties fo:margin-bottom="0in"/>
      <style:text-properties style:font-name="Arial" fo:color="#3E3E3E"/>
    </style:style>
    <style:style style:name="P328" style:parent-style-name="Textbody" style:family="paragraph">
      <style:paragraph-properties fo:margin-bottom="0in"/>
      <style:text-properties style:font-name="Arial" fo:color="#3E3E3E"/>
    </style:style>
    <style:style style:name="P329" style:parent-style-name="Textbody" style:family="paragraph">
      <style:paragraph-properties fo:margin-bottom="0in"/>
      <style:text-properties style:font-name="Arial" fo:color="#3E3E3E"/>
    </style:style>
    <style:style style:name="P330" style:parent-style-name="Textbody" style:family="paragraph">
      <style:paragraph-properties fo:margin-bottom="0in"/>
      <style:text-properties style:font-name="Arial" fo:color="#3E3E3E"/>
    </style:style>
    <style:style style:name="P331" style:parent-style-name="Textbody" style:family="paragraph">
      <style:paragraph-properties fo:margin-bottom="0in"/>
      <style:text-properties style:font-name="Arial" fo:color="#3E3E3E"/>
    </style:style>
    <style:style style:name="P332" style:parent-style-name="Textbody" style:family="paragraph">
      <style:paragraph-properties fo:margin-bottom="0in"/>
      <style:text-properties style:font-name="Arial" fo:color="#3E3E3E"/>
    </style:style>
    <style:style style:name="P333" style:parent-style-name="Textbody" style:family="paragraph">
      <style:paragraph-properties fo:margin-bottom="0in"/>
      <style:text-properties style:font-name="Arial" fo:color="#3E3E3E"/>
    </style:style>
    <style:style style:name="P334" style:parent-style-name="Textbody" style:family="paragraph">
      <style:paragraph-properties fo:margin-bottom="0in"/>
      <style:text-properties style:font-name="Arial" fo:font-weight="bold" style:font-weight-asian="bold" style:font-weight-complex="bold" fo:color="#3E3E3E"/>
    </style:style>
    <style:style style:name="P335" style:parent-style-name="Textbody" style:family="paragraph">
      <style:paragraph-properties fo:margin-bottom="0in"/>
      <style:text-properties style:font-name="Arial" fo:color="#3E3E3E"/>
    </style:style>
    <style:style style:name="P336" style:parent-style-name="Textbody" style:family="paragraph">
      <style:paragraph-properties fo:margin-bottom="0in"/>
      <style:text-properties style:font-name="Arial" fo:color="#3E3E3E"/>
    </style:style>
    <style:style style:name="P337" style:parent-style-name="Textbody" style:family="paragraph">
      <style:paragraph-properties fo:margin-bottom="0in"/>
      <style:text-properties style:font-name="Arial" fo:color="#3E3E3E"/>
    </style:style>
    <style:style style:name="P338" style:parent-style-name="Textbody" style:family="paragraph">
      <style:paragraph-properties fo:margin-bottom="0in"/>
      <style:text-properties style:font-name="Arial" fo:color="#3E3E3E"/>
    </style:style>
    <style:style style:name="P339" style:parent-style-name="Textbody" style:family="paragraph">
      <style:paragraph-properties fo:margin-bottom="0in"/>
      <style:text-properties style:font-name="Arial" fo:color="#3E3E3E"/>
    </style:style>
    <style:style style:name="P340" style:parent-style-name="Textbody" style:family="paragraph">
      <style:paragraph-properties fo:margin-bottom="0in"/>
      <style:text-properties style:font-name="Arial" fo:color="#3E3E3E"/>
    </style:style>
    <style:style style:name="P341" style:parent-style-name="Textbody" style:family="paragraph">
      <style:paragraph-properties fo:margin-bottom="0in"/>
      <style:text-properties style:font-name="Arial" fo:color="#3E3E3E"/>
    </style:style>
    <style:style style:name="P342" style:parent-style-name="Textbody" style:family="paragraph">
      <style:paragraph-properties fo:margin-bottom="0in"/>
      <style:text-properties style:font-name="Arial" fo:color="#3E3E3E"/>
    </style:style>
    <style:style style:name="P34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/>
    </style:style>
    <style:style style:name="P34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45" style:parent-style-name="Textbody" style:family="paragraph">
      <style:paragraph-properties fo:margin-bottom="0in"/>
      <style:text-properties style:font-name="Arial" style:font-name-complex="Arial" fo:color="#3E3E3E"/>
    </style:style>
    <style:style style:name="P346" style:parent-style-name="Textbody" style:family="paragraph">
      <style:paragraph-properties fo:margin-bottom="0in"/>
      <style:text-properties style:font-name="Arial" style:font-name-complex="Arial" fo:color="#3E3E3E"/>
    </style:style>
    <style:style style:name="P347" style:parent-style-name="Textbody" style:family="paragraph">
      <style:paragraph-properties fo:margin-bottom="0in"/>
      <style:text-properties style:font-name="Arial" style:font-name-complex="Arial" fo:color="#3E3E3E"/>
    </style:style>
    <style:style style:name="P348" style:parent-style-name="Textbody" style:family="paragraph">
      <style:paragraph-properties fo:margin-bottom="0in"/>
      <style:text-properties style:font-name="Arial"/>
    </style:style>
    <style:style style:name="P349" style:parent-style-name="Textbody" style:family="paragraph">
      <style:paragraph-properties fo:margin-bottom="0in"/>
      <style:text-properties style:font-name="Arial"/>
    </style:style>
    <style:style style:name="P35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style:font-name="Arial" style:font-name-complex="Arial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asian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asian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asian="Arial" style:font-name-complex="Arial"/>
    </style:style>
    <style:style style:name="T362" style:parent-style-name="Standardnípísmoodstavce" style:family="text">
      <style:text-properties style:font-name="Arial" style:font-name-complex="Arial"/>
    </style:style>
    <style:style style:name="P363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="Arial" style:font-name-complex="Arial"/>
    </style:style>
    <style:style style:name="P364" style:parent-style-name="Standard" style:family="paragraph">
      <style:text-properties style:font-name="Arial" style:font-name-complex="Arial"/>
    </style:style>
    <style:style style:name="P365" style:parent-style-name="Standard" style:family="paragraph">
      <style:text-properties style:font-name="Arial" style:font-name-complex="Arial"/>
    </style:style>
    <style:style style:name="P366" style:parent-style-name="Standard" style:family="paragraph">
      <style:text-properties style:font-name="Arial" style:font-name-complex="Arial"/>
    </style:style>
    <style:style style:name="P367" style:parent-style-name="Standard" style:family="paragraph">
      <style:text-properties style:font-name="Arial" style:font-name-complex="Arial"/>
    </style:style>
    <style:style style:name="P368" style:parent-style-name="Standard" style:family="paragraph">
      <style:text-properties style:font-name="Arial" style:font-name-complex="Arial"/>
    </style:style>
    <style:style style:name="P369" style:parent-style-name="Standard" style:family="paragraph">
      <style:text-properties style:font-name="Arial" style:font-name-complex="Arial"/>
    </style:style>
    <style:style style:name="P370" style:parent-style-name="Standard" style:family="paragraph">
      <style:paragraph-properties fo:margin-left="0.7916in">
        <style:tab-stops/>
      </style:paragraph-properties>
      <style:text-properties style:font-name="Arial" style:font-name-complex="Arial"/>
    </style:style>
    <style:style style:name="P371" style:parent-style-name="Standard" style:family="paragraph">
      <style:text-properties style:font-name="Arial" style:font-name-complex="Arial"/>
    </style:style>
    <style:style style:name="P372" style:parent-style-name="Standard" style:family="paragraph">
      <style:text-properties style:font-name="Arial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P3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/>
    </style:style>
    <style:style style:name="P380" style:parent-style-name="Základnítextodsazený2" style:family="paragraph">
      <style:paragraph-properties fo:text-align="justify" fo:margin-left="0in">
        <style:tab-stops/>
      </style:paragraph-properties>
      <style:text-properties style:font-name="Arial" style:font-name-complex="Arial" style:font-style-complex="normal" fo:font-size="12pt" style:font-size-asian="12pt" style:font-size-complex="12pt"/>
    </style:style>
    <style:style style:name="P381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82" style:parent-style-name="Standard" style:family="paragraph">
      <style:paragraph-properties fo:text-align="center"/>
      <style:text-properties style:font-name="Arial" style:font-name-complex="Arial"/>
    </style:style>
    <style:style style:name="P38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Krizový plán – školní rok 20</text:span><text:span text:style-name="T4">23/2024</text:span></text:p>
      <text:p text:style-name="P5"/>
      <text:p text:style-name="P6"><text:span text:style-name="T7">Krizový plán je součástí školního Minimálního preventivního programu.</text:span></text:p>
      <text:p text:style-name="P8"><text:span text:style-name="T9">Krizový plán je založen na podpoře pozitivních vzájemných vztahů mezi žáky</text:span><text:span text:style-name="T10"><text:s/>a mezi učiteli a žáky <text:s/>a jeho realizace přispívá k vytvoření bezpečného prostředí ve škole.</text:span></text:p>
      <text:p text:style-name="P11"><text:span text:style-name="T12">Z tohoto plánu jednoznačně vyplývají kompetence jednotlivých osob a specifický postup a způsob řešení. <text:s/>Postupy krizového plánu jsou jasné a závazné pro každého pr</text:span><text:span text:style-name="T13">acovníka školy a určují konkrétní odpovědnost jednotlivých pracovníků.</text:span></text:p>
      <text:p text:style-name="P14"><text:span text:style-name="T15">S krizovým plánem byli prostřednictvím webových stránek školy seznámeni žáci, jejich zákonní zástupci a zaměstnanci školy.</text:span></text:p>
      <text:p text:style-name="P16"/>
      <text:p text:style-name="P17"><text:span text:style-name="T18">Všichni zaměstnanci školy, žáci i rodiče byli informováni, na</text:span><text:span text:style-name="T19"><text:s/>koho se obrátit v případě řešení vzniklých problémů:</text:span></text:p>
      <text:list text:style-name="LFO18" text:continue-numbering="true">
        <text:list-item>
          <text:p text:style-name="P20"><text:span text:style-name="T21">třídní učitelé</text:span></text:p>
        </text:list-item>
        <text:list-item>
          <text:p text:style-name="P22"><text:span text:style-name="T23">školní metodik prevence :</text:span><text:span text:style-name="T24"><text:s/>Radka Satrapová</text:span></text:p>
        </text:list-item>
        <text:list-item>
          <text:p text:style-name="P25"><text:span text:style-name="T26">výchovný poradce: Mgr. Petra Musilová</text:span></text:p>
        </text:list-item>
        <text:list-item>
          <text:p text:style-name="P27"><text:span text:style-name="T28">ředitel školy: Mgr. Marta Novotná</text:span></text:p>
        </text:list-item>
      </text:list>
      <text:p text:style-name="P29"/>
      <text:p text:style-name="P30"><text:span text:style-name="T31">Poradenská a jiná preventivní zařízení</text:span><text:span text:style-name="T32">:</text:span></text:p>
      <text:p text:style-name="P33"><text:span text:style-name="T34">PPP a SPC Vysočina Jihlava, pra</text:span><text:span text:style-name="T35">coviště Žďár nad Sázavou, Veselská 35/43PPP Havlíčkův Brod, Nad Tratí 335, tel.: 569 422 171</text:span></text:p>
      <text:p text:style-name="P36"><text:span text:style-name="T37">Centrum prevence Oblastní charity Žďár nad Sázavou, Horní 22, tel.: 777 755 658</text:span></text:p>
      <text:p text:style-name="P38"><text:span text:style-name="T39">OSPOD Žďár nad Sázavou, Žižkova 227/1, tel.: 566 688 320</text:span></text:p>
      <text:p text:style-name="P40"/>
      <text:p text:style-name="P41"><text:span text:style-name="T42">Důležitá telefonní čísla</text:span><text:span text:style-name="T43">:</text:span></text:p>
      <text:p text:style-name="P44"><text:span text:style-name="T45">Linka důvěry – 241 484 149</text:span></text:p>
      <text:p text:style-name="P46"><text:span text:style-name="T47">Linka právní pomoci – 777 800 002</text:span></text:p>
      <text:p text:style-name="P48"><text:span text:style-name="T49">Linka Vzkaz domů – 800 111 113</text:span></text:p>
      <text:p text:style-name="P50"><text:span text:style-name="T51">Linka bezpečí – 116 111</text:span></text:p>
      <text:p text:style-name="P52"><text:span text:style-name="T53">Linka Ztracené dítě – 116 000</text:span></text:p>
      <text:p text:style-name="P54"><text:span text:style-name="T55">Růžová linka – 272 736 263</text:span></text:p>
      <text:p text:style-name="P56"><text:span text:style-name="T57">Policie ČR - 158</text:span></text:p>
      <text:p text:style-name="P58"/>
      <text:p text:style-name="P59"><text:span text:style-name="T60">Krizový tým (dále KT) při řešení šikany a agrese na Základní<text:s/></text:span><text:span text:style-name="T61">škole Nížkov</text:span><text:span text:style-name="T62">:</text:span></text:p>
      <text:p text:style-name="P63"/>
      <text:p text:style-name="P64"><text:span text:style-name="T65">Zikmundová Petra, Mgr. - ředitelka školy</text:span></text:p>
      <text:p text:style-name="P66"><text:span text:style-name="T67">Musilová Petra, Mgr. - zástupce ředitele školy, výchovný poradce</text:span></text:p>
      <text:p text:style-name="P68"><text:span text:style-name="T69">Satrapová Radka –<text:s/></text:span><text:span text:style-name="T70"><text:s/>metodik prevence,<text:s/></text:span><text:span text:style-name="T71">vychovatelka školní družiny</text:span></text:p>
      <text:p text:style-name="P72"/>
      <text:p text:style-name="P73"/>
      <text:p text:style-name="P74"/>
      <text:h text:style-name="P75" text:outline-level="1"/>
      <text:p text:style-name="P76">Postup školy při diagnostice a vyšetřování šikany a agrese v<text:s/>prostředí školy</text:p>
      <text:p text:style-name="P77"/>
      <text:p text:style-name="P78">Škola je povinna řešit šikanu ve škole a na akcích pořádaných školou, mimo školu je to</text:p>
      <text:p text:style-name="P79"/>
      <text:p text:style-name="P80">věc policie a rodičů.</text:p>
      <text:p text:style-name="P81"/>
      <text:p text:style-name="P82"/>
      <text:soft-page-break/>
      <text:p text:style-name="Standard"><text:span text:style-name="T83">1. odhad závažnosti problému <text:s/></text:span><text:span text:style-name="T84">- okamžitě informovat výchovnou komisi</text:span></text:p>
      <text:p text:style-name="P85"><text:span text:style-name="T86"><text:s text:c="6"/></text:span><text:span text:style-name="T87">( vedení školy, <text:s/></text:span><text:span text:style-name="T88">MP, <text:s/>VP, TU)<text:s/></text:span><text:span text:style-name="T89">- velmi důležité je ur</text:span><text:span text:style-name="T90">čit, zdali <text:s/>vzniklý problém <text:s text:c="3"/></text:span></text:p>
      <text:p text:style-name="P91"><text:span text:style-name="T92"><text:s text:c="6"/></text:span><text:span text:style-name="T93">vyřešíme sami, <text:s/>nebo jestli <text:s/>je třeba zahájit spolupráci s odborníkem</text:span></text:p>
      <text:p text:style-name="P94"/>
      <text:p text:style-name="P95">4 kritéria:</text:p>
      <text:p text:style-name="P96"/>
      <text:list text:style-name="WW8Num7">
        <text:list-item text:start-value="1">
          <text:p text:style-name="P97">způsob chování, výpovědi <text:s/>obětí a svědků</text:p>
        </text:list-item>
        <text:list-item>
          <text:p text:style-name="P98">závažnost a četnost agresivních projevů</text:p>
        </text:list-item>
        <text:list-item>
          <text:p text:style-name="P99">čas – jak dlouho šikanování trvá</text:p>
        </text:list-item>
        <text:list-item>
          <text:p text:style-name="P100">počet agresorů a<text:s/>obětí</text:p>
        </text:list-item>
      </text:list>
      <text:p text:style-name="P101"/>
      <text:p text:style-name="P102"/>
      <text:p text:style-name="P103"><text:span text:style-name="T104">2. rozhovor s informátory a obětí <text:s/></text:span><text:span text:style-name="T105"><text:s text:c="2"/></text:span></text:p>
      <text:p text:style-name="P106"/>
      <text:p text:style-name="P107">- rozhovor s informátory (osoba, která na problém upozornila)</text:p>
      <text:p text:style-name="P108">- <text:s/>nezpochybňovat</text:p>
      <text:p text:style-name="P109">- <text:s/>chránit zdroj a obsah informací</text:p>
      <text:p text:style-name="P110">- <text:s/>zvýšit pozornost ve třídě, kde se problém objevil</text:p>
      <text:p text:style-name="P111">- <text:s/>ověřování informací</text:p>
      <text:p text:style-name="P112">- <text:s/>provést zápis o<text:s/>zjištěných skutečnostech a informovat MP, VP nebo vedení školy</text:p>
      <text:p text:style-name="P113"/>
      <text:p text:style-name="P114"><text:span text:style-name="T115">- rozhovor s obětí<text:s/></text:span><text:span text:style-name="T116">(ŠMP, TU nebo <text:s/>vychovatelka ŠD)</text:span></text:p>
      <text:p text:style-name="P117">- <text:s/>rozhovor vést diskrétně – nikdy neřešit před třídou!</text:p>
      <text:p text:style-name="P118">- <text:s/>citlivý přístup</text:p>
      <text:p text:style-name="P119">- <text:s/>dbát na důvěrnost informací</text:p>
      <text:p text:style-name="P120">- <text:s/>nezpochybňovat</text:p>
      <text:p text:style-name="P121">- <text:s/>ověřovat výpovědi</text:p>
      <text:p text:style-name="P122">- <text:s/>neslibovat něco, co nemůžeme splnit</text:p>
      <text:p text:style-name="P123">- <text:s/>provést zápis o zjištěných skutečnostech (předat VP nebo vedení školy)</text:p>
      <text:p text:style-name="P124"/>
      <text:p text:style-name="P125"/>
      <text:p text:style-name="P126"><text:span text:style-name="T127">3. nalezení vhodných svědků <text:s/></text:span><text:span text:style-name="T128"><text:s/>(ŠMP, TU nebo <text:s/>vychovatelka ŠD)</text:span></text:p>
      <text:p text:style-name="P129"/>
      <text:p text:style-name="P130">- <text:s/>spolupráce s informátory</text:p>
      <text:p text:style-name="P131">- <text:s/>důležití jsou žáci, kteří sympatizují<text:s/>s obětí</text:p>
      <text:p text:style-name="P132">- <text:s/>výslech svědků nejlépe mezi čtyřma očima (např. po vyučování, požádat o odnesení <text:s text:c="5"/></text:p>
      <text:p text:style-name="P133"><text:span text:style-name="T134"><text:s text:c="11"/></text:span><text:span text:style-name="T135">pomůcek do kabinetu), aby ostatní nevěděli (ochrana oběti)</text:span></text:p>
      <text:p text:style-name="P136"/>
      <text:p text:style-name="P137"/>
      <text:p text:style-name="P138"><text:span text:style-name="T139">4. individuální rozhovory se svědky <text:s text:c="4"/></text:span><text:span text:style-name="T140">(ŠMP, TU nebo <text:s/>vychovatelka ŠD)</text:span></text:p>
      <text:p text:style-name="P141"/>
      <text:p text:style-name="P142">- nekonfrontovat oběti s agresorem, ani jejich zákonné zástupce <text:s text:c="2"/></text:p>
      <text:p text:style-name="P143">- konfrontaci <text:s/>svědků připustit <text:s/>pouze při protichůdných informacích</text:p>
      <text:p text:style-name="P144"/>
      <text:p text:style-name="P145"/>
      <text:p text:style-name="P146"><text:span text:style-name="T147">5. ochrana oběti</text:span></text:p>
      <text:p text:style-name="P148"/>
      <text:p text:style-name="P149">- zvýšená pozornost v kolektivu - zpřísnit dozory (kontrolovat pohyb dětí na WC a v dalších prostorách školy, po<text:s/>dobu <text:s/>šetření je možné se souhlasem vedení nechat oběť doma)</text:p>
      <text:p text:style-name="P150">- doporučit rodičům odborníka z PPP <text:s/>nebo jinou vhodnou <text:s/>instituci</text:p>
      <text:p text:style-name="P151"/>
      <text:p text:style-name="P152"><text:span text:style-name="T153">6. rozhovor s agresory, případně konfrontace mezi nimi <text:s text:c="4"/></text:span><text:span text:style-name="T154">(ŠMP, TU nebo <text:s/>vychovatelka<text:s/></text:span><text:soft-page-break/><text:span text:style-name="T155">ŠD)</text:span></text:p>
      <text:p text:style-name="P156"/>
      <text:p text:style-name="P157">- <text:s/>popis a zmapování vzniklé situace</text:p>
      <text:p text:style-name="P158">- <text:s/>utřídění informací (porovnání důkazů, znalost vztahů v kolektivu)</text:p>
      <text:p text:style-name="P159">- <text:s/>provést zápis o zjištěných skutečnostech (předat VP nebo vedení školy)</text:p>
      <text:p text:style-name="P160"/>
      <text:p text:style-name="P161">7. krizový tým</text:p>
      <text:p text:style-name="P162"/>
      <text:p text:style-name="P163">- třídní učitel a metodik prevence předají informace řediteli školy, případně jeho zástupci</text:p>
      <text:p text:style-name="P164">-<text:s/>ředitel školy svolá krizový tým a konzultuje s ním další postup</text:p>
      <text:p text:style-name="P165">- ředitel školy se spojí se zákonnými zástupci případné oběti šikany , konzultuje s nimi výskyt nepřímých znaků šikany a domluví se s nimi na další spolupráci</text:p>
      <text:p text:style-name="P166">- ředitel školy se spojí se zákonnými zástupci agresora a informuje je o vzniklé situaci</text:p>
      <text:p text:style-name="P167"><text:span text:style-name="T168">- zákonní zástupci <text:s/>žáků <text:s/>by měli být zváni na jednání ve škole jednotlivě, <text:s/>písemnou formou</text:span></text:p>
      <text:p text:style-name="P169">- z každého <text:s/>jednání by měl být proveden zápis, který obsahuje (datum, předmět jednání, závěrečná ustanovení, podpisy všech zúčastněných a souhlas <text:s/>rodičů s navrhovaným opatřením)</text:p>
      <text:p text:style-name="P170"/>
      <text:p text:style-name="P171"><text:span text:style-name="T172">8. rozhovor se zákonnými zástupci obětí</text:span><text:span text:style-name="T173"><text:s text:c="2"/>(výchovná komise)</text:span></text:p>
      <text:p text:style-name="P174"/>
      <text:p text:style-name="P175">- informovat <text:s/>zákonné zástupce o zjištění, závěrech , přijatých <text:s/>opatřeních</text:p>
      <text:p text:style-name="P176">- z každého <text:s/>jednání by měl být proveden zápis, který obsahuje (datum, předmět jednání, <text:s text:c="3"/>závěrečná ustanovení, podpisy všech zúčastněných a souhlas <text:s/>rodičů s navrhovaným opatřením)</text:p>
      <text:p text:style-name="P177">- časový horizont pro sledování situace -14 dní - informace o situaci – rodinné a školní <text:s/>klima</text:p>
      <text:p text:style-name="P178"><text:span text:style-name="T179">- je třeba dohodnout fo</text:span><text:span text:style-name="T180">rmu<text:s/></text:span><text:span text:style-name="T181">spolupráce školy a zákonných zástupců (ochrana oběti)</text:span></text:p>
      <text:p text:style-name="P182"/>
      <text:p text:style-name="P183"/>
      <text:p text:style-name="P184">9. <text:s/>práce s celou třídou</text:p>
      <text:p text:style-name="P185"/>
      <text:p text:style-name="P186">- uzavření celé záležitosti vedením školy ve třídě (VP, MP, TU)</text:p>
      <text:p text:style-name="P187"><text:span text:style-name="T188">- nastavení pravidel v kolektivu <text:s/>-<text:s/></text:span><text:span text:style-name="T189">TU + MP<text:s/></text:span><text:span text:style-name="T190">a informování pedagogického sboru</text:span></text:p>
      <text:p text:style-name="P191">- sledování třídy</text:p>
      <text:p text:style-name="P192">- cíleně<text:s/>pracovat na zlepšení vztahů v kolektivu, v případě pokračující šikany</text:p>
      <text:p text:style-name="P193"><text:span text:style-name="T194"><text:s text:c="2"/></text:span><text:span text:style-name="T195">kontaktovat MP, VP, popřípadě odbornou instituci</text:span></text:p>
      <text:p text:style-name="P196"/>
      <text:p text:style-name="P197">Strategie vyšetřování</text:p>
      <text:p text:style-name="P198">Hlavní zásady:</text:p>
      <text:p text:style-name="P199">- je třeba ochránit informátory před pomstou agresorů</text:p>
      <text:p text:style-name="P200">- vyšetřování obětí, svědků i agresorů je<text:s/>realizováno tak, aby ostatní nemohli vyhodnotit, co kdo řekl</text:p>
      <text:p text:style-name="P201"/>
      <text:p text:style-name="P202"/>
      <text:p text:style-name="P203">Pět kroků vyšetřování:</text:p>
      <text:p text:style-name="P204"/>
      <text:list text:style-name="WW8Num28">
        <text:list-item text:start-value="1">
          <text:p text:style-name="P205">rozhovor s informátory a oběťmi</text:p>
        </text:list-item>
        <text:list-item>
          <text:p text:style-name="P206">nalezení vhodných svědků</text:p>
        </text:list-item>
        <text:list-item>
          <text:p text:style-name="P207">individuální rozhovory se svědky</text:p>
        </text:list-item>
        <text:list-item>
          <text:p text:style-name="P208">zajištění ochrany obětem</text:p>
        </text:list-item>
        <text:list-item>
          <text:p text:style-name="P209">rozhovor s agresory, případně konfrontace mezi nimi, nikdy <text:s/>nekonfrontovat oběť a agresora</text:p>
        </text:list-item>
      </text:list>
      <text:p text:style-name="P210"/>
      <text:p text:style-name="P211"/>
      <text:p text:style-name="P212">Cíle vyšetřování:</text:p>
      <text:p text:style-name="P213"/>
      <text:list text:style-name="WW8Num41">
        <text:list-item text:start-value="1">
          <text:p text:style-name="P214">Kdo je obětí? Kolik je obětí?</text:p>
        </text:list-item>
        <text:list-item>
          <text:p text:style-name="P215">Kdo je agresorem? Kolik jich je?</text:p>
        </text:list-item>
        <text:list-item>
          <text:p text:style-name="P216">Kdo je iniciátorem, kdo se pouze účastní ?</text:p>
        </text:list-item>
        <text:list-item>
          <text:p text:style-name="P217">Co, kdy, kde a jak konkrétního dělali agresoři obětem?</text:p>
        </text:list-item>
        <text:list-item>
          <text:p text:style-name="P218">K jakým <text:s/>závažným agresivním projevům<text:s/>došlo?</text:p>
        </text:list-item>
        <text:list-item>
          <text:p text:style-name="P219">Kde byli a co dělali ostatní svědkové?</text:p>
        </text:list-item>
        <text:list-item>
          <text:p text:style-name="P220">Jak dlouho šikanování trvá?</text:p>
        </text:list-item>
      </text:list>
      <text:p text:style-name="P221"/>
      <text:p text:style-name="Standard"><text:span text:style-name="T222">Výpovědi k jednotlivým otázkám je nutné <text:s/>zapsat a uspořádat do<text:s/></text:span><text:span text:style-name="T223"><text:s/>důkazního materiálu.</text:span></text:p>
      <text:p text:style-name="P224"/>
      <text:p text:style-name="Standard"/>
      <text:p text:style-name="P225"/>
      <text:p text:style-name="P226"><text:span text:style-name="T227">Postup školy při výskytu podezřelé látky a při podezření na užití návykové látky v prostředí</text:span><text:span text:style-name="T228"><text:s/>školy</text:span></text:p>
      <text:p text:style-name="P229"/>
      <text:p text:style-name="P230">Pojem návykové látky zahrnuje veškeré látky, které jsou schopné ovlivnit psychiku člověka, jeho sociální chování <text:s/>a ovládací nebo rozpoznávací schopnosti. Patří sem také alkohol a tabák. Konzumace návykových látek je považována za rizikové chování.</text:p>
      <text:p text:style-name="P231"/>
      <text:p text:style-name="P232">Při nálezu neznámé látky</text:p>
      <text:p text:style-name="P233">1.</text:p>
      <text:p text:style-name="P234">- <text:s text:c="2"/>zajistí - li pedagog podezřelou látku a je podezření, že se jedná o drogu či jinou škodlivou látku, v přítomnosti dalšího člena pedagogického sboru uloží tuto látku do obálky</text:p>
      <text:p text:style-name="Standard"><text:span text:style-name="T235">- <text:s/>na obálku napíše datum, čas a místo zajištěn</text:span><text:span text:style-name="T236">í látky, příp. komu byla odebrána, podepíše se a uvede jméno svědka; obálku přelepí, opatří razítkem školy a uschová ji do školního trezoru</text:span></text:p>
      <text:p text:style-name="Standard"><text:span text:style-name="T237">- <text:s/>poté je nutno bezodkladně vyrozumět policii; identifikaci provede vždy policie, nikoli zaměstnanec školy; při pře</text:span><text:span text:style-name="T238">vzetí neznámé látky policistou si škola nechá tuto skutečnost písemně potvrdit</text:span></text:p>
      <text:p text:style-name="Standard"><text:span text:style-name="T239">- <text:s/>pokud je zajištěna podezřelá látka u dítěte, které jeví známky otravy, předá se látka stejným způsobem uložena přivolanému lékaři</text:span></text:p>
      <text:p text:style-name="P240"/>
      <text:p text:style-name="P241">2.</text:p>
      <text:p text:style-name="Standard"><text:span text:style-name="T242">- <text:s/>pedagog neznámou látku ponechá na mís</text:span><text:span text:style-name="T243">tě nálezu</text:span></text:p>
      <text:p text:style-name="P244">- <text:s/>bezodkladně zavolá policii</text:p>
      <text:p text:style-name="P245">- do příjezdu policie zajistí dohled na místě nálezu, příp. zadrží žáka, u něhož byl nález učiněn</text:p>
      <text:p text:style-name="P246"/>
      <text:p text:style-name="P247"/>
      <text:p text:style-name="P248">Při ohrožení zdraví žáka</text:p>
      <text:p text:style-name="P249"/>
      <text:p text:style-name="P250">1.</text:p>
      <text:p text:style-name="Standard"><text:span text:style-name="T251">- <text:s/></text:span><text:span text:style-name="T252">dítě jevící příznaky užití omamné látky je odvedeno ze třídy do místnosti, kde zůsta</text:span><text:span text:style-name="T253">ne po dobu, než si pro něj přijdou rodiče nebo lékařská služba; pedagog zajistí nad dítětem dohled dospělé osoby</text:span></text:p>
      <text:p text:style-name="Standard"><text:span text:style-name="T254">- <text:s/>škola bezodkladně informuje rodiče žáka nebo jeho zákonné zástupce o blíže nespecifikovaných zdravotních potížích žáka; rodiče jsou vyzváni<text:s/></text:span><text:span text:style-name="T255">k tomu, aby si dítě co nejdříve vyzvedli ze školy,<text:s/></text:span><text:soft-page-break/><text:span text:style-name="T256">neboť je nutné lékařské vyšetření</text:span><text:span text:style-name="T257"><text:line-break/></text:span><text:span text:style-name="T258">- <text:s/>jakmile si rodič přijde pro žáka do školy, je seznámen se zdravotními potížemi</text:span></text:p>
      <text:p text:style-name="Standard"><text:span text:style-name="T259">- <text:s/>š</text:span><text:span text:style-name="T260">kola apeluje na rodiče, aby s dítětem navštívil lékaře a odkáže rodiče na odborníky n</text:span><text:span text:style-name="T261">a specializovaných pracovištích</text:span></text:p>
      <text:p text:style-name="Standard"><text:span text:style-name="T262">- <text:s/>pokud si rodič</text:span><text:span text:style-name="T263"><text:s/>do školy pro dítě nepřijde, pracovník školy</text:span><text:span text:style-name="T264"><text:s/>zavolá lékařskou službu nebo zajistí doprovod žáka k lékaři dospělou <text:s/>osobou; rodič je o postupu školy předem informován</text:span></text:p>
      <text:p text:style-name="Standard"><text:span text:style-name="T265">- <text:s/>škola vyhotoví zápis o průběhu celého<text:s/></text:span><text:span text:style-name="T266">případu a stanoví postup, jak zamezit případnému výskytu žáka pod vlivem omamné látky nebo výskytu podezřelé látky ve škole</text:span></text:p>
      <text:p text:style-name="P267">- <text:s/>škola informuje sociální odbor v případě, že žák je prokazatelně ovlivněn drogou nebo alkoholem nebo je v akutním ohrožení zdraví<text:s/>po požití drogy</text:p>
      <text:p text:style-name="P268"/>
      <text:p text:style-name="P269"><text:span text:style-name="T270">2.</text:span></text:p>
      <text:p text:style-name="P271"><text:span text:style-name="T272">- <text:s/>škola vyzve rodiče žáka k jednání se školou; rodiče jsou seznámeni se všemi skutečnostmi případu, porušením řádu školy, návrhem výchovného opatření, který schválila a doporučila pedagogická rada; škola doporučí rodičům žáka speciali</text:span><text:span text:style-name="T273">zovanou pomoc odborníků, <text:s/>vyhotoví dva zápisy z jednání - jeden obdrží rodiče žáka, druhý zůstane uložen ve škole; škola nabídne rodičům pomoc – monitorování, pravidelné schůzky <text:s/>TU, MP, VP, vedení školy</text:span></text:p>
      <text:p text:style-name="P274"/>
      <text:p text:style-name="P275"/>
      <text:p text:style-name="P276">3.</text:p>
      <text:p text:style-name="P277"><text:span text:style-name="T278">- <text:s/>ve školním řádu je uveden zákaz nošení, drže</text:span><text:span text:style-name="T279">ní, distribuce a zneužívání návykových látek v areálu školy; žáci jsou znovu seznámeni se školním řádem</text:span></text:p>
      <text:p text:style-name="P280"><text:span text:style-name="T281">- <text:s text:c="2"/>proběhne třídní schůzka rodičů, na níž budou seznámeni s účinky a příznaky užití návykových <text:s/>látek, jak se škola k případu postaví, jak bude pracova</text:span><text:span text:style-name="T282">t s rizikovou třídou <text:s/>v preventivní oblasti; rodiče jsou vybídnuti ke spolupráci při výskytu sociálně <text:s/>nežádoucího chování, jsou seznámeni s náplní práce a konzultačními hodinami <text:s/>metodika prevence a výchovného poradce; jsou dále seznámeni s tím, že dítě<text:s/></text:span><text:span text:style-name="T283"><text:s/></text:span><text:span text:style-name="T284">pod <text:s/>vlivem návykové látky ve škole porušuje vnitřní řád školy</text:span></text:p>
      <text:p text:style-name="P285"/>
      <text:p text:style-name="P286">4.</text:p>
      <text:p text:style-name="P287"><text:span text:style-name="T288">- <text:s/>žák, který prokazatelně užil <text:s/>omamnou látku v areálu školy a tím porušil řád<text:s/></text:span><text:span text:style-name="T289"><text:line-break/></text:span><text:span text:style-name="T290"><text:s/>školy, bude kázeňsky potrestán</text:span></text:p>
      <text:p text:style-name="P291"/>
      <text:p text:style-name="P292">5.</text:p>
      <text:p text:style-name="P293"><text:span text:style-name="T294">- žáci jsou obecnou formou seznámeni s případem a jsou upozorněni na záv</text:span><text:span text:style-name="T295">ažnost <text:s/>držení, přechovávání a užívání návykové látky a to nejen v areálu školy</text:span></text:p>
      <text:p text:style-name="P296"><text:span text:style-name="T297">- <text:s/>třída, v níž se problém objevil, bude pečlivě <text:s/>sledována.</text:span></text:p>
      <text:p text:style-name="P298"/>
      <text:p text:style-name="P299"/>
      <text:p text:style-name="P300"/>
      <text:p text:style-name="P301"/>
      <text:p text:style-name="Standard"><text:span text:style-name="T302">Při podezření, že žák zneužívá návykové látky (časná intervence) -<text:s/></text:span><text:span text:style-name="T303">(m</text:span><text:span text:style-name="T304">etodik prevence, výchovný poradce, třídní<text:s/></text:span><text:span text:style-name="T305">učitel, pověřený pracovník)</text:span></text:p>
      <text:p text:style-name="P306"/>
      <text:p text:style-name="P307"/>
      <text:p text:style-name="Standard">1.</text:p>
      <text:p text:style-name="Standard"><text:span text:style-name="T308">- <text:s/>provede diskrétní šetření – zjistí citlivě co nejvíce informací</text:span></text:p>
      <text:p text:style-name="Standard"><text:span text:style-name="T309">- <text:s/>provede pohovor s dítětem – dva z uvedených pracovníků, doporučí mu rozhovor s odborníkem (PPP, zdravotní zařízení apod.)</text:span></text:p>
      <text:p text:style-name="Standard"><text:span text:style-name="T310"><text:line-break/></text:span><text:span text:style-name="T311">2.</text:span><text:span text:style-name="T312"><text:line-break/></text:span><text:span text:style-name="T313">- <text:s/>při důvodném podezření<text:s/></text:span><text:span text:style-name="T314">informuje rodiče nebo zákonné zástupce a upozorní je na další postup školy v případě akutního ohrožení zdraví po požití drogy</text:span></text:p>
      <text:p text:style-name="P315">- <text:s/>v případě negativní reakce rodičů na sdělené skutečnosti a v případě, že rodiče nezařídí <text:s/>pro žáka další péči, uvědomí škola sociální odbor</text:p>
      <text:p text:style-name="Standard"><text:span text:style-name="T316">- <text:s/>pokud není v silách školy společně s rodiči problém vyřešit, doporučí rodičům další odbornou pomoc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Postup školy při výskytu krádeží a vandalismu v prostředí školy</text:p>
      <text:p text:style-name="P324"/>
      <text:p text:style-name="P325">Nahlášení krádeže žákem</text:p>
      <text:p text:style-name="P326"/>
      <text:p text:style-name="P327">- pracovník školy pořídí záznam na základě<text:s/>výpovědi poškozeného a informaci předá MP, VP nebo řediteli školy</text:p>
      <text:p text:style-name="P328">- MP, VP nebo ředitel školy o záležitosti informují TU a pokusí se ztracený předmět dohledat</text:p>
      <text:p text:style-name="P329">- v případě, že se předmět podaří dohledat a viník krádeže je znám, je vhodné pokusit se dosáhnout náhrady škody poškozenému, kompenzaci vzniklé škody a napravit <text:s/>vztah mezi poškozeným a pachatelem</text:p>
      <text:p text:style-name="P330">- pokud se předmět dohledat nepodaří, vedení školy ohlásí věc na Policii ČR</text:p>
      <text:p text:style-name="P331">- v případě, že je znám pachatel z řad žáků školy, u něhož se jedná o opakované<text:s/>jednání a dosud provedená výchovná opatření neměla účinek, je třeba pachatele nahlásit OSPOD Žďár nad Sázavou</text:p>
      <text:p text:style-name="P332">- o průběhu šetření, jeho výsledcích a přijatých opatřeních provede MP, VP nebo ředitel školy záznam</text:p>
      <text:p text:style-name="P333"/>
      <text:p text:style-name="P334">Vznik škody způsobené vandalismem</text:p>
      <text:p text:style-name="P335"/>
      <text:p text:style-name="P336">- <text:s/>pracovník školy, který zjistí poškození školního majetku, provede o věci záznam obsahující všechny důležité skutečnosti <text:s/>a informuje MP, VP nebo ředitele školy</text:p>
      <text:p text:style-name="P337">- <text:s/>MP, VP nebo ředitel školy o záležitosti informují TU a pokusí se dohledat viníka</text:p>
      <text:p text:style-name="P338">- <text:s/>v případě, že<text:s/>škola viníka zná, bude vedení školy neprodleně informovat zákonného zástupce viníka a na jeho zákonném zástupci vymáhat náhradu škody</text:p>
      <text:p text:style-name="P339">- <text:s/>v případě, že nedojde mezi zákonnými zástupci nezletilého dítěte a školou k dohodě o náhradě škody, <text:s/>vyrozumí škola Policii ČR a může škodu vymáhat soudní cestou</text:p>
      <text:p text:style-name="P340">- pokud se jedná o opakované jednání téhož žáka a předchozí opatření, která podnikla škola, neměla žádný účinek, bude vedení školy informovat o chování žáka OSPOD</text:p>
      <text:p text:style-name="P341"/>
      <text:p text:style-name="P342"><text:s/></text:p>
      <text:p text:style-name="P343">Postup školy při zjištění neomluvené absence,<text:s/>záškoláctví</text:p>
      <text:p text:style-name="P344"/>
      <text:p text:style-name="P345">- <text:s/>neomluvenou absenci oznámí pedagogický pracovník, který ji zjistí, neprodleně třídnímu učiteli žáka a řediteli školy</text:p>
      <text:p text:style-name="P346">- ředitel školy zajistí, aby byl informován zákonný zástupce žáka</text:p>
      <text:p text:style-name="P347">- dále bude postupováno v souladu se zákonem</text:p>
      <text:p text:style-name="P348"/>
      <text:p text:style-name="P349"/>
      <text:p text:style-name="P350"/>
      <text:p text:style-name="P351"/>
      <text:p text:style-name="P352">Šetření<text:s/>a výslech policií - vstup policie do školy</text:p>
      <text:p text:style-name="P353"/>
      <text:p text:style-name="P354">Zaměstnanci školy se snaží o maximálně dobrou spolupráci a <text:s/>vzájemný respekt.</text:p>
      <text:p text:style-name="P355"/>
      <text:p text:style-name="Standard"><text:span text:style-name="T356">- <text:s/></text:span><text:span text:style-name="T357">policista je povinen prokázat se – stejnokrojem s identifikačním číslem, služebním průkazem nebo odznakem služby kriminální polici</text:span><text:span text:style-name="T358">e</text:span></text:p>
      <text:soft-page-break/>
      <text:p text:style-name="Standard"><text:span text:style-name="T359">- <text:s/></text:span><text:span text:style-name="T360">v případě pochybností o totožnosti policisty si zaměstnanec školy ověří totožnost <text:s text:c="16"/>telefonickým dotazem na pracoviště policie</text:span></text:p>
      <text:p text:style-name="Standard"><text:span text:style-name="T361">- <text:s/></text:span><text:span text:style-name="T362">ředitel nebo jeho zástupce se seznámí s předmětem policejního úkonu a důvody, <text:s/>jež k němu vedou</text:span></text:p>
      <text:p text:style-name="P363"/>
      <text:p text:style-name="P364">- policie<text:s/>může vyžadovat podání vysvětlení, provádět výslech, předvolat nebo předvést <text:s text:c="4"/></text:p>
      <text:p text:style-name="P365">žáka mimo školu; výslech provádí zpravidla policista v občanském oděvu, převezení za použití <text:s/>civilního vozidla</text:p>
      <text:p text:style-name="P366"/>
      <text:p text:style-name="P367">- škola zajistí dohled dospělou osobou po celou dobu služebního zákroku i služebního úkonu a to i v případě, že je proveden ve škole; písemně je zaznamenáno číslo policisty, jméno převáženého dítěte a datum; po ukončení procesu je žák předán zpět do školy nebo je předán zákonnému <text:s/>zástupci</text:p>
      <text:p text:style-name="P368"/>
      <text:p text:style-name="P369">- vyrozumění rodičů<text:s/>provádí policista předem (u osoby mladší 15 let informuje také orgán sociálně právní ochrany mládeže); v případě, že tak neučinil, informuje rodiče třídní učitel – o způsobu vyrozumění se domluví s policistou</text:p>
      <text:p text:style-name="P370"/>
      <text:p text:style-name="P371">- policista může úkon provést i v případě, že<text:s/>vyrozumění rodiče nelze zajistit a provedení úkonu nelze odložit;podle zákona mohou být mladiství vyslýcháni i bez účasti zákonného zástupce</text:p>
      <text:p text:style-name="P372"/>
      <text:p text:style-name="Standard"><text:span text:style-name="T373">- na požádání policie ředitel školy poskytne vhodnou místnost k šetření žáka ve škole, zajistí také pedagogický do</text:span><text:span text:style-name="T374">zor</text:span></text:p>
      <text:p text:style-name="P375"/>
      <text:p text:style-name="P376">Oznamování trestné činnosti</text:p>
      <text:p text:style-name="P377"/>
      <text:p text:style-name="Standard"><text:span text:style-name="T378">- <text:s/>v případě, že je zaměstnanec školy svědkem trestné činnosti nebo se o ní dozví, ohlásí to řediteli školy a provede o tom písemný zápis</text:span></text:p>
      <text:p text:style-name="Standard"><text:span text:style-name="T379">- <text:s/>škola celou záležitost oznámí Policii ČR</text:span></text:p>
      <text:p text:style-name="P380">- <text:s/>trestnou činností se rozumí užívání omamných látek, gamblerství, šikana, týrání, vraždy, loupeže, pohlavní zneužívání, znásilnění, majetková trestná činnost, vystavení šikaně či týrání, příp. jinému nežádoucímu zacházení ve škole i mimo školu</text:p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MS Gothic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fo:font-weight="bold" style:font-weight-asian="bold" fo:font-style="italic" style:font-style-asian="italic" fo:hyphenate="false"/>
    </style:style>
    <style:style style:name="Základnítextodsazený2" style:display-name="Základní text odsazený 2" style:family="paragraph" style:parent-style-name="Standard">
      <style:paragraph-properties fo:margin-left="0.4923in">
        <style:tab-stops/>
      </style:paragraph-properties>
      <style:text-properties style:font-style-complex="italic" fo:font-size="11pt" style:font-size-asian="11pt" style:font-size-complex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7z0" style:display-name="WW8Num7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color="#FFFFFF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ahoma" style:font-name-asian="Tahoma" style:font-name-complex="Tahoma"/>
    </style:style>
    <style:style style:name="WW8Num28z0" style:display-name="WW8Num28z0" style:family="text">
      <style:text-properties style:font-name="Arial" style:font-name-asian="Arial" style:font-name-complex="Arial" fo:font-size="11pt" style:font-size-asian="11pt" style:font-size-complex="11pt"/>
    </style:style>
    <style:style style:name="WW8Num41z0" style:display-name="WW8Num41z0" style:family="text">
      <style:text-properties style:font-name="Arial" style:font-name-asian="Arial" style:font-name-complex="Arial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30z0" style:display-name="WW8Num30z0" style:family="text">
      <style:text-properties style:font-name="Arial" style:font-name-asian="Arial" style:font-name-complex="Aria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0" style:display-name="WW8Num44z0" style:family="text">
      <style:text-properties style:font-name="Arial" style:font-name-asian="Arial" style:font-name-complex="Arial" fo:font-size="11pt" style:font-size-asian="11pt" style:font-size-complex="11pt"/>
    </style:style>
    <style:style style:name="WW8Num44z1" style:display-name="WW8Num44z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3z0" style:display-name="WW8Num53z0" style:family="text">
      <style:text-properties style:font-name="Arial" style:font-name-asian="Arial" style:font-name-complex="Arial" fo:font-size="11pt" style:font-size-asian="11pt" style:font-size-complex="11pt"/>
    </style:style>
    <style:style style:name="WW8Num53z1" style:display-name="WW8Num53z1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fo:font-weight="normal" style:font-weight-asian="norma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37z0" style:display-name="WW8Num37z0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9z0" style:display-name="WW8Num49z0" style:family="text">
      <style:text-properties style:font-name="Arial" style:font-name-asian="Arial" style:font-name-complex="Arial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list-style style:name="WW8Num45" style:display-name="WW8Num4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FFFFFF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29" style:display-name="WW8Num29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/>
    </style:style>
    <text:list-style style:name="WW8Num14" style:display-name="WW8Num14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28" style:display-name="WW8Num2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11pt" style:font-size-asian="11pt" style:font-size-complex="11pt"/>
    </style:style>
    <text:list-style style:name="WW8Num41" style:display-name="WW8Num4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8Num30" style:display-name="WW8Num3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size="11pt" style:font-size-asian="11pt" style:font-size-complex="11pt"/>
    </style:style>
    <style:style style:name="WW_CharLFO12LVL2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44" style:display-name="WW8Num44">
      <text:list-level-style-number text:level="1" text:style-name="WW_CharLFO12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fo:font-weight="normal" style:font-weight-asian="normal"/>
    </style:style>
    <text:list-style style:name="WW8Num53" style:display-name="WW8Num5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style:font-style-complex="italic" fo:font-size="11pt" style:font-size-asian="11pt" style:font-size-complex="11pt"/>
    </style:style>
    <text:list-style style:name="WW8Num37" style:display-name="WW8Num3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size="11pt" style:font-size-asian="11pt" style:font-size-complex="11pt"/>
    </style:style>
    <text:list-style style:name="WW8Num49" style:display-name="WW8Num49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46" style:display-name="WW8Num46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ILOVÁ Petra</meta:initial-creator>
    <dc:creator>MUSILOVÁ Petra</dc:creator>
    <meta:creation-date>2023-12-28T08:17:00Z</meta:creation-date>
    <dc:date>2023-12-28T08:17:00Z</dc:date>
    <meta:print-date>2017-05-12T10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29" meta:word-count="2130" meta:character-count="14670" meta:row-count="104" meta:non-whitespace-character-count="12569"/>
  </office:meta>
</office:document-meta>
</file>