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P6" style:parent-style-name="Standard" style:family="paragraph">
      <style:paragraph-properties fo:text-align="justify"/>
      <style:text-properties fo:color="#000000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T14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fo:color="#000000"/>
    </style:style>
    <style:style style:name="P17" style:parent-style-name="Standard" style:list-style-name="WW8Num2" style:family="paragraph">
      <style:paragraph-properties fo:text-align="justify" fo:margin-top="0.0555in"/>
      <style:text-properties fo:color="#000000"/>
    </style:style>
    <style:style style:name="P18" style:parent-style-name="Standard" style:family="paragraph">
      <style:paragraph-properties fo:text-align="justify" fo:margin-top="0.0555in" fo:margin-left="0.25in">
        <style:tab-stops/>
      </style:paragraph-properties>
      <style:text-properties fo:color="#000000"/>
    </style:style>
    <style:style style:name="P19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20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21" style:parent-style-name="Standard" style:list-style-name="WW8Num2" style:family="paragraph">
      <style:paragraph-properties fo:margin-top="0.0694in" fo:margin-bottom="0.0694in"/>
      <style:text-properties fo:color="#000000"/>
    </style:style>
    <style:style style:name="P22" style:parent-style-name="Standard" style:list-style-name="WW8Num2" style:family="paragraph">
      <style:paragraph-properties fo:margin-top="0.0694in" fo:margin-bottom="0.0694in"/>
      <style:text-properties fo:color="#000000"/>
    </style:style>
    <style:style style:name="P23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24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25" style:parent-style-name="Standard" style:list-style-name="WW8Num3" style:family="paragraph">
      <style:paragraph-properties fo:text-align="justify" fo:margin-bottom="0.1388in"/>
      <style:text-properties fo:color="#000000"/>
    </style:style>
    <style:style style:name="P26" style:parent-style-name="Standard" style:list-style-name="WW8Num2" style:family="paragraph">
      <style:paragraph-properties fo:margin-top="0.0694in" fo:margin-bottom="0.0694in"/>
      <style:text-properties fo:color="#000000"/>
    </style:style>
    <style:style style:name="P27" style:parent-style-name="Standard" style:list-style-name="WW8Num2" style:family="paragraph">
      <style:paragraph-properties fo:text-align="justify" fo:margin-bottom="0.1388in"/>
      <style:text-properties fo:color="#000000"/>
    </style:style>
    <style:style style:name="P28" style:parent-style-name="Standard" style:list-style-name="WW8Num2" style:family="paragraph">
      <style:paragraph-properties fo:margin-bottom="0.1388in"/>
      <style:text-properties fo:color="#000000"/>
    </style:style>
    <style:style style:name="P29" style:parent-style-name="Standard" style:list-style-name="WW8Num2" style:family="paragraph">
      <style:paragraph-properties fo:margin-bottom="0.1388in"/>
      <style:text-properties fo:color="#000000"/>
    </style:style>
    <style:style style:name="P30" style:parent-style-name="Standard" style:family="paragraph">
      <style:paragraph-properties fo:margin-bottom="0.1388in"/>
      <style:text-properties fo:color="#000000"/>
    </style:style>
    <style:style style:name="P31" style:parent-style-name="Textbody" style:family="paragraph">
      <style:paragraph-properties fo:margin-bottom="0.1388in"/>
      <style:text-properties fo:font-weight="bold" style:font-weight-asian="bold" style:font-weight-complex="bold" fo:color="#000000"/>
    </style:style>
    <style:style style:name="P32" style:parent-style-name="Textbody" style:family="paragraph">
      <style:paragraph-properties fo:widows="2" fo:orphans="2"/>
      <style:text-properties fo:color="#000000"/>
    </style:style>
    <style:style style:name="P33" style:parent-style-name="Textbody" style:family="paragraph">
      <style:paragraph-properties fo:widows="2" fo:orphans="2"/>
      <style:text-properties fo:color="#000000"/>
    </style:style>
    <style:style style:name="P34" style:parent-style-name="Textbody" style:family="paragraph">
      <style:paragraph-properties fo:widows="2" fo:orphans="2"/>
      <style:text-properties fo:color="#000000"/>
    </style:style>
    <style:style style:name="P35" style:parent-style-name="Textbody" style:family="paragraph">
      <style:paragraph-properties fo:widows="2" fo:orphans="2"/>
      <style:text-properties fo:color="#000000"/>
    </style:style>
    <style:style style:name="P36" style:parent-style-name="Textbody" style:family="paragraph">
      <style:paragraph-properties fo:widows="2" fo:orphans="2"/>
      <style:text-properties fo:color="#000000"/>
    </style:style>
    <style:style style:name="P37" style:parent-style-name="Textbody" style:family="paragraph">
      <style:paragraph-properties fo:widows="2" fo:orphans="2"/>
      <style:text-properties fo:color="#000000"/>
    </style:style>
    <style:style style:name="P38" style:parent-style-name="Textbody" style:family="paragraph">
      <style:paragraph-properties fo:widows="2" fo:orphans="2"/>
      <style:text-properties fo:color="#000000"/>
    </style:style>
    <style:style style:name="P39" style:parent-style-name="Standard" style:family="paragraph">
      <style:paragraph-properties fo:widows="2" fo:orphans="2"/>
    </style:style>
    <style:style style:name="P40" style:parent-style-name="Textbody" style:family="paragraph">
      <style:paragraph-properties fo:widows="2" fo:orphans="2"/>
      <style:text-properties fo:color="#000000"/>
    </style:style>
    <style:style style:name="P41" style:parent-style-name="Textbody" style:family="paragraph">
      <style:paragraph-properties fo:widows="2" fo:orphans="2"/>
      <style:text-properties fo:color="#000000"/>
    </style:style>
    <style:style style:name="P42" style:parent-style-name="Textbody" style:family="paragraph">
      <style:paragraph-properties fo:widows="2" fo:orphans="2"/>
      <style:text-properties fo:color="#000000"/>
    </style:style>
    <style:style style:name="P43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44" style:parent-style-name="Textbody" style:family="paragraph">
      <style:paragraph-properties fo:widows="2" fo:orphans="2"/>
      <style:text-properties fo:color="#000000"/>
    </style:style>
    <style:style style:name="P45" style:parent-style-name="Textbody" style:family="paragraph">
      <style:paragraph-properties fo:widows="2" fo:orphans="2"/>
      <style:text-properties fo:color="#000000"/>
    </style:style>
    <style:style style:name="P46" style:parent-style-name="Textbody" style:family="paragraph">
      <style:paragraph-properties fo:widows="2" fo:orphans="2"/>
      <style:text-properties fo:color="#000000"/>
    </style:style>
    <style:style style:name="P47" style:parent-style-name="Textbody" style:family="paragraph">
      <style:paragraph-properties fo:widows="2" fo:orphans="2"/>
      <style:text-properties fo:color="#000000"/>
    </style:style>
    <style:style style:name="P48" style:parent-style-name="Textbody" style:family="paragraph">
      <style:paragraph-properties fo:widows="2" fo:orphans="2"/>
      <style:text-properties fo:color="#000000"/>
    </style:style>
    <style:style style:name="P49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50" style:parent-style-name="Textbody" style:family="paragraph">
      <style:paragraph-properties fo:widows="2" fo:orphans="2"/>
      <style:text-properties fo:color="#000000"/>
    </style:style>
    <style:style style:name="P51" style:parent-style-name="Textbody" style:family="paragraph">
      <style:paragraph-properties fo:widows="2" fo:orphans="2"/>
      <style:text-properties fo:color="#000000"/>
    </style:style>
    <style:style style:name="P52" style:parent-style-name="Textbody" style:family="paragraph">
      <style:paragraph-properties fo:widows="2" fo:orphans="2"/>
      <style:text-properties fo:color="#000000"/>
    </style:style>
    <style:style style:name="P53" style:parent-style-name="Textbody" style:family="paragraph">
      <style:paragraph-properties fo:widows="2" fo:orphans="2"/>
      <style:text-properties fo:color="#000000"/>
    </style:style>
    <style:style style:name="P54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55" style:parent-style-name="Textbody" style:family="paragraph">
      <style:paragraph-properties fo:widows="2" fo:orphans="2"/>
      <style:text-properties fo:color="#000000"/>
    </style:style>
    <style:style style:name="P56" style:parent-style-name="Textbody" style:family="paragraph">
      <style:paragraph-properties fo:widows="2" fo:orphans="2"/>
      <style:text-properties fo:color="#000000"/>
    </style:style>
    <style:style style:name="P57" style:parent-style-name="Textbody" style:family="paragraph">
      <style:paragraph-properties fo:widows="2" fo:orphans="2"/>
      <style:text-properties fo:color="#000000"/>
    </style:style>
    <style:style style:name="P58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59" style:parent-style-name="Textbody" style:family="paragraph">
      <style:paragraph-properties fo:widows="2" fo:orphans="2"/>
      <style:text-properties fo:color="#000000"/>
    </style:style>
    <style:style style:name="P60" style:parent-style-name="Textbody" style:family="paragraph">
      <style:paragraph-properties fo:widows="2" fo:orphans="2"/>
      <style:text-properties fo:color="#000000"/>
    </style:style>
    <style:style style:name="P61" style:parent-style-name="Textbody" style:family="paragraph">
      <style:paragraph-properties fo:widows="2" fo:orphans="2"/>
      <style:text-properties fo:color="#000000"/>
    </style:style>
    <style:style style:name="P62" style:parent-style-name="Textbody" style:family="paragraph">
      <style:paragraph-properties fo:widows="2" fo:orphans="2"/>
      <style:text-properties fo:color="#000000"/>
    </style:style>
    <style:style style:name="P63" style:parent-style-name="Textbody" style:family="paragraph">
      <style:paragraph-properties fo:widows="2" fo:orphans="2"/>
      <style:text-properties fo:color="#000000"/>
    </style:style>
    <style:style style:name="P64" style:parent-style-name="Textbody" style:family="paragraph">
      <style:paragraph-properties fo:widows="2" fo:orphans="2"/>
      <style:text-properties fo:color="#000000"/>
    </style:style>
    <style:style style:name="P65" style:parent-style-name="Textbody" style:family="paragraph">
      <style:paragraph-properties fo:widows="2" fo:orphans="2"/>
      <style:text-properties fo:color="#000000"/>
    </style:style>
    <style:style style:name="P66" style:parent-style-name="Textbody" style:family="paragraph">
      <style:paragraph-properties fo:widows="2" fo:orphans="2"/>
      <style:text-properties fo:color="#000000"/>
    </style:style>
    <style:style style:name="P67" style:parent-style-name="Textbody" style:family="paragraph">
      <style:paragraph-properties fo:widows="2" fo:orphans="2"/>
      <style:text-properties fo:color="#000000"/>
    </style:style>
    <style:style style:name="P68" style:parent-style-name="Textbody" style:family="paragraph">
      <style:paragraph-properties fo:widows="2" fo:orphans="2"/>
      <style:text-properties fo:color="#000000"/>
    </style:style>
    <style:style style:name="P69" style:parent-style-name="Standard" style:family="paragraph">
      <style:paragraph-properties fo:margin-bottom="0.1388in"/>
      <style:text-properties fo:color="#000000"/>
    </style:style>
    <style:style style:name="P70" style:parent-style-name="Standard" style:family="paragraph">
      <style:paragraph-properties fo:margin-bottom="0.1388in" fo:margin-left="0.25in">
        <style:tab-stops/>
      </style:paragraph-properties>
      <style:text-properties fo:font-weight="bold" style:font-weight-asian="bold" fo:color="#000000"/>
    </style:style>
    <style:style style:name="P71" style:parent-style-name="Standard" style:family="paragraph">
      <style:paragraph-properties fo:margin-bottom="0.1388in" fo:margin-left="0.25in">
        <style:tab-stops/>
      </style:paragraph-properties>
    </style:style>
    <style:style style:name="T72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fo:color="#000000"/>
    </style:style>
    <style:style style:name="P74" style:parent-style-name="Standard" style:list-style-name="WW8Num2" style:family="paragraph">
      <style:paragraph-properties fo:margin-bottom="0.1388in"/>
      <style:text-properties fo:color="#000000"/>
    </style:style>
    <style:style style:name="P75" style:parent-style-name="Standard" style:list-style-name="WW8Num2" style:family="paragraph">
      <style:paragraph-properties fo:margin-bottom="0.1388in"/>
      <style:text-properties fo:color="#000000"/>
    </style:style>
    <style:style style:name="P76" style:parent-style-name="Standard" style:list-style-name="WW8Num2" style:family="paragraph">
      <style:paragraph-properties fo:margin-bottom="0.1388in"/>
      <style:text-properties fo:color="#000000"/>
    </style:style>
    <style:style style:name="P77" style:parent-style-name="Standard" style:list-style-name="WW8Num2" style:family="paragraph">
      <style:paragraph-properties fo:margin-bottom="0.1388in"/>
      <style:text-properties fo:color="#000000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Standard"><text:span text:style-name="T2">Školní poradenské pracoviště – Základní škola Nížkov <text:s/>- <text:s text:c="2"/>202</text:span><text:span text:style-name="T3">4</text:span><text:span text:style-name="T4"><text:s/>- 202</text:span><text:span text:style-name="T5">5</text:span></text:p>
      <text:p text:style-name="Standard"/>
      <text:p text:style-name="Standard">Výchovný poradce: <text:s text:c="19"/>Mgr. Petra Musilová</text:p>
      <text:p text:style-name="Standard">Školní metodik prevence <text:s text:c="10"/>Radka Satrapová</text:p>
      <text:p text:style-name="Standard">Vychovatelka školní družiny,</text:p>
      <text:p text:style-name="Standard">preventista řečové výchovy: <text:s text:c="6"/>Radka Satrapová</text:p>
      <text:p text:style-name="Standard">Školní speciální pedagog: <text:s text:c="10"/>Mgr. Šárka Kohoutová</text:p>
      <text:p text:style-name="Standard">Kariérní poradce: <text:s text:c="23"/>Ing. Andrea Vejvodová</text:p>
      <text:p text:style-name="Standard"/>
      <text:p text:style-name="P6">Kontakt na ŠPP a konzultační hodiny jsou uvedeny na webových stránkách školy, na informační nástěnce v přízemí školy a na nástěnce výchovného poradce.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Hlavní cíle školního poradenského praco</text:span><text:span text:style-name="T15">viště</text:span><text:span text:style-name="T16">:</text:span></text:p>
      <text:list text:style-name="WW8Num2">
        <text:list-item>
          <text:p text:style-name="P17">Přiblížení poradenských služeb poskytovaných ve škole žákům, jejich zákonným zástupcům i pedagogům</text:p>
        </text:list-item>
      </text:list>
      <text:p text:style-name="P18"/>
      <text:list text:style-name="WW8Num2" text:continue-numbering="true">
        <text:list-item>
          <text:p text:style-name="P19">Podpora integrace žáků se speciálními vzdělávacími potřebami - spolupráce při vyhledávání žáků s speciálními vzdělávacími potřebami, zajištění<text:s/>podmínek pro integraci žáků s SVP, efektivní komunikace s rodiči těchto žáků i PZ; <text:s/>realizace přiznaných podpůrných opatření žáků dle doporučení PZ; vedení a koordinace reedukačních činností, individuální péče o žáky, metodická pomoc učitelům a rodičům; konzultace výchovných a vzdělávacích problémů žáků s PZ a dalšími orgány; vedení dokumentace</text:p>
        </text:list-item>
        <text:list-item>
          <text:p text:style-name="P20">Prevence sociálně-patologických jevů <text:s/>a   <text:s/>včasné odhalování problémového chování ve škole ve spolupráci se všemi pracovníky školy i zákonnými zástupci žáků a žáky samotnými</text:p>
        </text:list-item>
        <text:list-item>
          <text:p text:style-name="P21">Poradenství při řešení výchovných problémů</text:p>
        </text:list-item>
        <text:list-item>
          <text:p text:style-name="P22">Podpora práce AP a spolupráce AP, TU a jednotlivých vyučujících</text:p>
        </text:list-item>
        <text:list-item>
          <text:p text:style-name="P23">Průběžná <text:s/>péče o děti s neprospěchem – ve spolupráci s TU a AP a vyučujícími; zajištění přípravy přímé podpory a PLPP, jeho vyhodnocování a<text:s/>aktualizace</text:p>
        </text:list-item>
        <text:list-item>
          <text:p text:style-name="P24">Příprava a podpora realizace Strategie předcházení školní neúspěšnosti</text:p>
        </text:list-item>
      </text:list>
      <text:list text:style-name="WW8Num3">
        <text:list-item>
          <text:p text:style-name="P25">Péče o nadané žáky – posílit kompetence pedagogů k vytipování a práci <text:s/>se žáky nadanými, zajištění přípravy přímé podpory a <text:s/>PLPP, jeho vyhodnocování a aktualizace</text:p>
        </text:list-item>
      </text:list>
      <text:list text:style-name="WW8Num2">
        <text:list-item>
          <text:p text:style-name="P26">Poskytování služeb kariérového poradenství <text:s/>a poskytováním informací o možnostech <text:s text:c="2"/>uplatnění po ukončení ZŠ, informace k přijímacímu řízení na SŠ, pomoc při podávání <text:s/>přihlášek ke studiu, odvolání proti nepřijetí ke studiu, sledování úspěšnosti; poskytování informačních materiálů středních škol žákům a jejich zákonným zástupcům</text:p>
        </text:list-item>
        <text:list-item>
          <text:p text:style-name="P27">Prohloubení kontaktů s poradenskými zařízeními a koordinace činnosti ŠPP a jeho služeb s dalšími poradenskými institucemi</text:p>
        </text:list-item>
        <text:list-item>
          <text:p text:style-name="P28">Předávání odborných informací pracovníkům školy; metodická podpora pedagogických pracovníků školy</text:p>
        </text:list-item>
        <text:list-item>
          <text:p text:style-name="P29">Spolupráce s žákovskou radou, koordinace její činnosti a zapojené do chodu školy</text:p>
        </text:list-item>
      </text:list>
      <text:p text:style-name="P30"/>
      <text:p text:style-name="P31">Výchovný poradce: Mgr. Petra Musilová</text:p>
      <text:p text:style-name="P32">· Vede pedagogickou dokumentaci (ve <text:s/>spolupráci se školním spec. pedagogem)</text:p>
      <text:p text:style-name="P33">· Komunikuje s poradenskými<text:s/>zařízeními</text:p>
      <text:p text:style-name="P34">· Komunikuje se zákonnými zástupci žáků</text:p>
      <text:p text:style-name="P35">· Vede porady Školního poradenského pracoviště</text:p>
      <text:p text:style-name="P36">· Komunikuje s učiteli, poskytuje jim podporu</text:p>
      <text:p text:style-name="P37">· Koordinuje poradenské služby mezi školou, ŠPZ a vzdělávací opatření u žáků s SVP i žáků talentovaných</text:p>
      <text:p text:style-name="P38">·<text:s/>Zajišťuje poskytování <text:s/>podpůrných opatření</text:p>
      <text:p text:style-name="P39"><text:s/>Metodicky vede asistenty pedagoga (spolu se školním speciálním pedagogem)</text:p>
      <text:p text:style-name="P40">· Vytipovává žáky zasažené školním neúspěchem, společně s týmem nastavuje vhodnou podporu</text:p>
      <text:p text:style-name="P41">· Vyučuje kariérové poradenství v 8. ročníku Člověk a svět práce</text:p>
      <text:p text:style-name="P42"/>
      <text:p text:style-name="P43">Kariérní poradce: Ing. Andrea Vejvodová</text:p>
      <text:p text:style-name="P44">· Informuje rodiče a žáky o možnostech a systému dalšího vzdělávání žáků, poskytuje kariérové poradenství</text:p>
      <text:p text:style-name="P45">· Zajišťuje exkurze do podniků a firem v okolí pro žáky</text:p>
      <text:p text:style-name="P46">· Řeší studijní a výchovné problémy<text:s/>žáků</text:p>
      <text:p text:style-name="P47">· Úzce spolupracuje s vedením školy</text:p>
      <text:p text:style-name="P48"/>
      <text:p text:style-name="P49">Metodik prevence: Radka Satrapová</text:p>
      <text:p text:style-name="P50">· Zajišťuje preventivní a intervenční programy pro žáky</text:p>
      <text:p text:style-name="P51">· Řeší výchovné problémy žáků</text:p>
      <text:p text:style-name="P52">Poskytuje metodickou podporu třídním učitelům I ostatním vyučjícím, koordinuje realizaci třídnických hodin</text:p>
      <text:p text:style-name="P53"/>
      <text:p text:style-name="P54">Logopedický asistent: Radka Satrapová</text:p>
      <text:p text:style-name="P55">· Zajišťuje podpůrnou logopedickou péči, zejména pro žáky 1. a 2. tříd</text:p>
      <text:p text:style-name="P56">· Komunikuje s rodiči</text:p>
      <text:p text:style-name="P57"/>
      <text:p text:style-name="P58">Speciální pedagog: Mgr. Šárka Kohoutová</text:p>
      <text:p text:style-name="P59">· Zajišťují reedukaci žáků, poskytuje speciálně pedagogickou péči</text:p>
      <text:p text:style-name="P60">· Poskytují metodickou podporu učitelům a asistentům pedagoga.</text:p>
      <text:p text:style-name="P61">· Poskytují pomůcky a materiály pro reedukaci..</text:p>
      <text:p text:style-name="P62">· Podílí se na vypracování IVP a PLPP</text:p>
      <text:p text:style-name="P63">· Provádí školní diagnostiku pro vnitřní potřeby školy</text:p>
      <text:p text:style-name="P64">· Poskytuje metodickou podporu učitelům při práci se žáky s SVP</text:p>
      <text:p text:style-name="P65">· Metodicky vede spolu s VP asistenty pedagoga</text:p>
      <text:p text:style-name="P66"/>
      <text:p text:style-name="P67"/>
      <text:p text:style-name="P68">Školní poradenské pracoviště se schází podle aktuální potřeby.<text:s/>Všichni členové ŠPP se dále vzdělávají ve svých oblastech a oborech, zaměřují se na prevenci u žáků a osvětu pedagogického sboru a aktivně komunikují s rodiči.</text:p>
      <text:p text:style-name="P69"/>
      <text:p text:style-name="P70"/>
      <text:p text:style-name="P71"><text:span text:style-name="T72">Cílová skupina</text:span><text:span text:style-name="T73">:</text:span></text:p>
      <text:list text:style-name="WW8Num2" text:continue-numbering="true">
        <text:list-item>
          <text:p text:style-name="P74">Žáci ZŠ</text:p>
        </text:list-item>
        <text:list-item>
          <text:p text:style-name="P75">Zákonní zástupci těchto žáků</text:p>
        </text:list-item>
        <text:list-item>
          <text:p text:style-name="P76">Žáci vyžadující speciální <text:s/>přístup</text:p>
        </text:list-item>
        <text:list-item>
          <text:p text:style-name="P77">Pedagogičtí pracovníci </text:p>
        </text:list-item>
      </text:list>
      <text:p text:style-name="P78"/>
      <text:p text:style-name="P79"/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color="#000000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color="#000000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color="#000000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ILOVÁ Petra</dc:creator>
    <meta:creation-date>2009-04-16T11:32:00Z</meta:creation-date>
    <dc:date>2024-11-15T12:34:00Z</dc:date>
    <meta:print-date>2017-11-03T12:20:00Z</meta:print-date>
    <meta:template xlink:href="Normal" xlink:type="simple"/>
    <meta:editing-cycles>28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58" meta:character-count="4534" meta:row-count="32" meta:non-whitespace-character-count="3885"/>
  </office:meta>
</office:document-meta>
</file>