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5" style:parent-style-name="Standardnípísmoodstavce" style:family="text">
      <style:text-properties fo:color="#43494D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T20" style:parent-style-name="Standardnípísmoodstavce" style:family="text">
      <style:text-properties fo:font-style="italic" style:font-style-asian="italic" style:font-style-complex="italic" fo:color="#CC0000"/>
    </style:style>
    <style:style style:name="P21" style:parent-style-name="Standard" style:list-style-name="LFO3" style:family="paragraph"/>
    <style:style style:name="P22" style:parent-style-name="Standard" style:list-style-name="LFO4" style:family="paragraph"/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P25" style:parent-style-name="Standard" style:list-style-name="LFO4" style:family="paragraph"/>
    <style:style style:name="P26" style:parent-style-name="Standard" style:list-style-name="LFO4" style:family="paragraph"/>
    <style:style style:name="P27" style:parent-style-name="Standard" style:list-style-name="LFO4" style:family="paragraph"/>
    <style:style style:name="P28" style:parent-style-name="Standard" style:list-style-name="LFO4" style:family="paragraph"/>
    <style:style style:name="P29" style:parent-style-name="Standard" style:list-style-name="LFO5" style:family="paragraph"/>
    <style:style style:name="P30" style:parent-style-name="Standard" style:list-style-name="LFO6" style:family="paragraph"/>
    <style:style style:name="P31" style:parent-style-name="Standard" style:list-style-name="LFO6" style:family="paragraph"/>
    <style:style style:name="P32" style:parent-style-name="Standard" style:list-style-name="LFO6" style:family="paragraph"/>
    <style:style style:name="P33" style:parent-style-name="Standard" style:list-style-name="LFO6" style:family="paragraph"/>
    <style:style style:name="P34" style:parent-style-name="Standard" style:list-style-name="LFO6" style:family="paragraph"/>
    <style:style style:name="P35" style:parent-style-name="Standard" style:list-style-name="LFO6" style:family="paragraph"/>
    <style:style style:name="P36" style:parent-style-name="Standard" style:list-style-name="LFO6" style:family="paragraph"/>
    <style:style style:name="P37" style:parent-style-name="Standard" style:list-style-name="LFO7" style:family="paragraph"/>
    <style:style style:name="P38" style:parent-style-name="Standard" style:list-style-name="LFO7" style:family="paragraph"/>
    <style:style style:name="P39" style:parent-style-name="Standard" style:list-style-name="LFO7" style:family="paragraph"/>
    <style:style style:name="P40" style:parent-style-name="Standard" style:list-style-name="LFO7" style:family="paragraph"/>
    <style:style style:name="P41" style:parent-style-name="Standard" style:list-style-name="LFO7" style:family="paragraph"/>
    <style:style style:name="P42" style:parent-style-name="Standard" style:list-style-name="LFO8" style:family="paragraph"/>
    <style:style style:name="P43" style:parent-style-name="Standard" style:list-style-name="LFO8" style:family="paragraph"/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color="#000000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color="#000000"/>
    </style:style>
    <style:style style:name="T53" style:parent-style-name="Standardnípísmoodstavce" style:family="text">
      <style:text-properties fo:color="#000000"/>
    </style:style>
    <style:style style:name="T54" style:parent-style-name="Standardnípísmoodstavce" style:family="text">
      <style:text-properties fo:color="#000000"/>
    </style:style>
    <style:style style:name="T55" style:parent-style-name="Standardnípísmoodstavce" style:family="text">
      <style:text-properties fo:color="#000000"/>
    </style:style>
    <style:style style:name="T56" style:parent-style-name="Standardnípísmoodstavce" style:family="text">
      <style:text-properties fo:color="#000000"/>
    </style:style>
    <style:style style:name="T57" style:parent-style-name="Standardnípísmoodstavce" style:family="text">
      <style:text-properties fo:color="#000000"/>
    </style:style>
    <style:style style:name="T58" style:parent-style-name="Standardnípísmoodstavce" style:family="text">
      <style:text-properties fo:color="#000000"/>
    </style:style>
    <style:style style:name="T59" style:parent-style-name="Standardnípísmoodstavce" style:family="text">
      <style:text-properties fo:color="#000000"/>
    </style:style>
    <style:style style:name="T60" style:parent-style-name="Standardnípísmoodstavce" style:family="text">
      <style:text-properties fo:color="#000000"/>
    </style:style>
    <style:style style:name="T61" style:parent-style-name="Standardnípísmoodstavce" style:family="text">
      <style:text-properties fo:color="#000000"/>
    </style:style>
    <style:style style:name="T62" style:parent-style-name="Standardnípísmoodstavce" style:family="text">
      <style:text-properties fo:color="#000000"/>
    </style:style>
    <style:style style:name="T63" style:parent-style-name="Standardnípísmoodstavce" style:family="text">
      <style:text-properties fo:color="#000000"/>
    </style:style>
    <style:style style:name="T64" style:parent-style-name="Standardnípísmoodstavce" style:family="text">
      <style:text-properties fo:color="#000000"/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/>
    </style:style>
    <style:style style:name="T71" style:parent-style-name="Standardnípísmoodstavce" style:family="text">
      <style:text-properties fo:color="#000000"/>
    </style:style>
    <style:style style:name="T72" style:parent-style-name="Standardnípísmoodstavce" style:family="text">
      <style:text-properties fo:color="#000000"/>
    </style:style>
    <style:style style:name="T73" style:parent-style-name="Standardnípísmoodstavce" style:family="text">
      <style:text-properties fo:color="#000000"/>
    </style:style>
    <style:style style:name="T74" style:parent-style-name="Standardnípísmoodstavce" style:family="text">
      <style:text-properties fo:color="#000000"/>
    </style:style>
    <style:style style:name="T75" style:parent-style-name="Standardnípísmoodstavce" style:family="text">
      <style:text-properties fo:color="#000000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fo:color="#000000"/>
    </style:style>
    <style:style style:name="T78" style:parent-style-name="Standardnípísmoodstavce" style:family="text">
      <style:text-properties fo:color="#000000"/>
    </style:style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fo:color="#000000"/>
    </style:style>
    <style:style style:name="T81" style:parent-style-name="Standardnípísmoodstavce" style:family="text">
      <style:text-properties fo:color="#000000"/>
    </style:style>
    <style:style style:name="T82" style:parent-style-name="Standardnípísmoodstavce" style:family="text">
      <style:text-properties fo:color="#000000"/>
    </style:style>
    <style:style style:name="T83" style:parent-style-name="Standardnípísmoodstavce" style:family="text">
      <style:text-properties fo:color="#000000"/>
    </style:style>
    <style:style style:name="T84" style:parent-style-name="Standardnípísmoodstavce" style:family="text">
      <style:text-properties fo:color="#000000"/>
    </style:style>
    <style:style style:name="T85" style:parent-style-name="Standardnípísmoodstavce" style:family="text">
      <style:text-properties fo:color="#000000"/>
    </style:style>
    <style:style style:name="T86" style:parent-style-name="Standardnípísmoodstavce" style:family="text">
      <style:text-properties fo:color="#000000"/>
    </style:style>
    <style:style style:name="T87" style:parent-style-name="Standardnípísmoodstavce" style:family="text">
      <style:text-properties fo:color="#000000"/>
    </style:style>
    <style:style style:name="T88" style:parent-style-name="Standardnípísmoodstavce" style:family="text">
      <style:text-properties fo:color="#000000"/>
    </style:style>
    <style:style style:name="T89" style:parent-style-name="Standardnípísmoodstavce" style:family="text">
      <style:text-properties fo:color="#000000"/>
    </style:style>
    <style:style style:name="T90" style:parent-style-name="Standardnípísmoodstavce" style:family="text">
      <style:text-properties fo:color="#000000"/>
    </style:style>
    <style:style style:name="T91" style:parent-style-name="Standardnípísmoodstavce" style:family="text">
      <style:text-properties fo:color="#000000"/>
    </style:style>
    <style:style style:name="T92" style:parent-style-name="Standardnípísmoodstavce" style:family="text">
      <style:text-properties fo:color="#000000"/>
    </style:style>
    <style:style style:name="T93" style:parent-style-name="Standardnípísmoodstavce" style:family="text">
      <style:text-properties fo:color="#000000"/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color="#000000"/>
    </style:style>
    <style:style style:name="T96" style:parent-style-name="Standardnípísmoodstavce" style:family="text">
      <style:text-properties fo:color="#000000"/>
    </style:style>
    <style:style style:name="T97" style:parent-style-name="Standardnípísmoodstavce" style:family="text">
      <style:text-properties fo:color="#000000"/>
    </style:style>
    <style:style style:name="T98" style:parent-style-name="Standardnípísmoodstavce" style:family="text">
      <style:text-properties fo:color="#000000"/>
    </style:style>
    <style:style style:name="T99" style:parent-style-name="Standardnípísmoodstavce" style:family="text">
      <style:text-properties fo:color="#000000"/>
    </style:style>
    <style:style style:name="T100" style:parent-style-name="Standardnípísmoodstavce" style:family="text">
      <style:text-properties fo:color="#000000"/>
    </style:style>
    <style:style style:name="T101" style:parent-style-name="Standardnípísmoodstavce" style:family="text">
      <style:text-properties fo:color="#000000"/>
    </style:style>
    <style:style style:name="T102" style:parent-style-name="Standardnípísmoodstavce" style:family="text">
      <style:text-properties fo:color="#000000"/>
    </style:style>
    <style:style style:name="T103" style:parent-style-name="Standardnípísmoodstavce" style:family="text">
      <style:text-properties fo:color="#000000"/>
    </style:style>
    <style:style style:name="T104" style:parent-style-name="Standardnípísmoodstavce" style:family="text">
      <style:text-properties fo:color="#000000"/>
    </style:style>
    <style:style style:name="T105" style:parent-style-name="Standardnípísmoodstavce" style:family="text">
      <style:text-properties fo:color="#000000"/>
    </style:style>
    <style:style style:name="P106" style:parent-style-name="Standard" style:list-style-name="LFO8" style:family="paragraph"/>
  </office:automatic-styles>
  <office:body>
    <office:text text:use-soft-page-breaks="true">
      <text:p text:style-name="P1"><text:span text:style-name="T2">Strategie předcházení školní neúspěšnosti <text:s text:c="33"/>20</text:span><text:span text:style-name="T3">24</text:span><text:span text:style-name="T4"><text:s/>- 2025</text:span></text:p>
      <text:p text:style-name="Standard"/>
      <text:p text:style-name="Standard">Strategie předcházení školní neúspěšnosti byla vypracována v souladu s Vyhláškou č. 27/2016 Sb.<text:span text:style-name="T5"> o vzdělávání žáků se speciálními vzdělávacími potřebami a žáků nadaných</text:span><text:s/>a Vyhláškou č. 72/2005 o poskytování poradenských služeb ve školách a školských<text:s/>zařízeních, která <text:s/>školám ukládá povinnost zpracovávat a uskutečňovat preventivní program školy včetně strategie předcházení školní neúspěšnosti.</text:p>
      <text:p text:style-name="Standard"/>
      <text:p text:style-name="Standard">Na zjišťování příčin neúspěchu ve vzdělávání se budou podílet a při jejich odstraňování spolupracovat:</text:p>
      <text:list text:style-name="LFO1" text:continue-numbering="true">
        <text:list-item>
          <text:p text:style-name="P6">třídní učitel</text:p>
        </text:list-item>
        <text:list-item>
          <text:p text:style-name="P7">žák</text:p>
        </text:list-item>
        <text:list-item>
          <text:p text:style-name="P8">ostatní vyučující</text:p>
        </text:list-item>
        <text:list-item>
          <text:p text:style-name="P9">ostatní pedagogičtí pracovníci – asistenti pedagoga, školní asistent</text:p>
        </text:list-item>
        <text:list-item>
          <text:p text:style-name="P10">členové ŠPP</text:p>
        </text:list-item>
        <text:list-item>
          <text:p text:style-name="P11">vedení školy</text:p>
        </text:list-item>
        <text:list-item>
          <text:p text:style-name="P12">zákonní zástupci žáka</text:p>
        </text:list-item>
        <text:list-item>
          <text:p text:style-name="P13">v případě potřeby odborníci ŠPZ, lékaři, Policie ČR, OSPOD ad.</text:p>
        </text:list-item>
      </text:list>
      <text:p text:style-name="Standard"/>
      <text:p text:style-name="Standard">Příčiny školního neúspěšnosti žáka budou zjišťovány především následujícími metodami:</text:p>
      <text:list text:style-name="LFO2" text:continue-numbering="true">
        <text:list-item>
          <text:p text:style-name="P14">pozorování jako diagnostická metoda</text:p>
        </text:list-item>
        <text:list-item>
          <text:p text:style-name="P15">rozhovor se žákem</text:p>
        </text:list-item>
        <text:list-item>
          <text:p text:style-name="P16">rozhovor se zúčastněnými vyučujícími a dalšími pedagogickými pracovníky – pravidelné schůzky vyučujících v dané třídě</text:p>
        </text:list-item>
        <text:list-item>
          <text:p text:style-name="P17">rozhovor se zákonnými zástupci</text:p>
        </text:list-item>
      </text:list>
      <text:p text:style-name="Standard"/>
      <text:p text:style-name="Standard"/>
      <text:p text:style-name="Standard">Na základě<text:s/>analýzy zjištěných příčin školních neúspěchů žáka budou stanoveny možné postupy nápravy.</text:p>
      <text:p text:style-name="Standard"/>
      <text:p text:style-name="Standard"/>
      <text:p text:style-name="Standard">Postup při řešení školní neúspěšnosti žáka:</text:p>
      <text:p text:style-name="Standard"/>
      <text:list text:style-name="LFO3" text:continue-numbering="true">
        <text:list-item>
          <text:p text:style-name="P18">Vyučující předmětu, v němž se žák opakovaně jeví jako neúspěšný, bude <text:s/>prokazatelným způsobem o situaci informovat zákonného zástupce žáka a třídního učitele.</text:p>
        </text:list-item>
      </text:list>
      <text:p text:style-name="Standard"/>
      <text:list text:style-name="LFO3" text:continue-numbering="true">
        <text:list-item>
          <text:p text:style-name="P19"><text:s/>Na základě rozhovoru se zákonným zástupcem stanoví vyučující základní kroky k nápravě, o nichž informuje ŠPP a vedení školy.</text:p>
        </text:list-item>
      </text:list>
      <text:p text:style-name="Standard"><text:s text:c="4"/><text:span text:style-name="T20"><text:s text:c="9"/></text:span></text:p>
      <text:p text:style-name="Standard"/>
      <text:list text:style-name="LFO3" text:continue-numbering="true">
        <text:list-item>
          <text:p text:style-name="P21">V předmětu, v němž je žák neúspěšný, mu bude umožněno:</text:p>
        </text:list-item>
      </text:list>
      <text:list text:style-name="LFO4" text:continue-numbering="true">
        <text:list-item>
          <text:p text:style-name="P22">individuální konzultace a dovysvětlení učiva</text:p>
        </text:list-item>
        <text:list-item>
          <text:p text:style-name="P23">navržení časového plánu zvládnutí jednotlivých částí učiva – vyučující stanoví objem učiva, které žák musí zvládnout</text:p>
        </text:list-item>
        <text:list-item>
          <text:p text:style-name="P24">stanovení data, kdy bude zvládnutí učiva prověřováno</text:p>
        </text:list-item>
        <text:list-item>
          <text:p text:style-name="P25">ověřování zvládnutí učiva po částech</text:p>
        </text:list-item>
        <text:list-item>
          <text:p text:style-name="P26">ověřování formou, v níž<text:s/>je žák úspěšnější (písemné zkoušení, ústní zkoušení, referát, pracovní listy ad.)</text:p>
        </text:list-item>
        <text:list-item>
          <text:p text:style-name="P27">vypracování PLPP</text:p>
        </text:list-item>
        <text:list-item>
          <text:p text:style-name="P28">podpora školního speciálního pedagoga</text:p>
        </text:list-item>
      </text:list>
      <text:p text:style-name="Standard"/>
      <text:p text:style-name="Standard"/>
      <text:soft-page-break/>
      <text:list text:style-name="LFO5" text:continue-numbering="true">
        <text:list-item>
          <text:list>
            <text:list-item>
              <text:p text:style-name="P29">Ve vyučovací hodině: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0">věnuje vyučující žákovi zvýšenou pozornost</text:p>
            </text:list-item>
            <text:list-item>
              <text:p text:style-name="P31">jasně a srozumitelně formuluje informace a pokyny, kontroluje jejich pochopení žákem</text:p>
            </text:list-item>
            <text:list-item>
              <text:p text:style-name="P32">v případě potřeby navede žáka na zůsob řešení zadaného úkolu</text:p>
            </text:list-item>
            <text:list-item>
              <text:p text:style-name="P33">podporuje žáka v tom, aby dokázal požádat o pomoc při řešení úkolu</text:p>
            </text:list-item>
            <text:list-item>
              <text:p text:style-name="P34">umožní žákovi využít názorné pomůcky, přehledy apod.</text:p>
            </text:list-item>
            <text:list-item>
              <text:p text:style-name="P35">zapojuje žáka do skupinové práce s jasným<text:s/>zadáním jeho <text:s/>podílu na řešení úkolu</text:p>
            </text:list-item>
            <text:list-item>
              <text:p text:style-name="P36">podpora školního speciálního pedagoga</text:p>
            </text:list-item>
          </text:list>
        </text:list-item>
      </text:list>
      <text:p text:style-name="Standard"/>
      <text:p text:style-name="Standard"><text:s text:c="13"/>5. <text:s/>Domácí příprava:</text:p>
      <text:list text:style-name="LFO7" text:continue-numbering="true">
        <text:list-item>
          <text:p text:style-name="P37">je součástí vzdělávání žáka</text:p>
        </text:list-item>
        <text:list-item>
          <text:p text:style-name="P38">cílem domácí přípravy je procvičení probraného učiva, doplnění zameškaného učiva</text:p>
        </text:list-item>
        <text:list-item>
          <text:p text:style-name="P39">rozvíjení schopnosti pracovat<text:s/>samostatně</text:p>
        </text:list-item>
        <text:list-item>
          <text:p text:style-name="P40">posilování odpovědnosti za výsledky své práce</text:p>
        </text:list-item>
        <text:list-item>
          <text:p text:style-name="P41">lze specifikovat v PLPP</text:p>
        </text:list-item>
      </text:list>
      <text:p text:style-name="Standard"/>
      <text:list text:style-name="LFO8" text:continue-numbering="true">
        <text:list-item>
          <text:list>
            <text:list-item>
              <text:list>
                <text:list-item>
                  <text:p text:style-name="P42">Vyučující daného předmětu si se zákonnými zástupci žáka sjedná termíny pravidelných schůzek, na nichž budou průběžně vyhodnocovány pokroky žáka, případně konzultováno vytvoření a vyhodnocování PLPP</text:p>
                </text:list-item>
              </text:list>
            </text:list-item>
          </text:list>
        </text:list-item>
      </text:list>
      <text:p text:style-name="Standard"/>
      <text:list text:style-name="LFO8" text:continue-numbering="true">
        <text:list-item>
          <text:list>
            <text:list-item>
              <text:list>
                <text:list-item>
                  <text:p text:style-name="P43">Pokud realizovaná opatření nepovedou k odstranění školního neúspěchu žáka ve stanoveném časovém období, bude situace znovu analyzována a projednána se členy ŠPP a vedení školy a společně se zákonnými zástupci a žákem bude stanoven<text:s/>další postup nápravy.</text:p>
                </text:list-item>
              </text:list>
            </text:list-item>
          </text:list>
        </text:list-item>
      </text:list>
      <text:p text:style-name="Standard"/>
      <text:p text:style-name="Standard"><text:s text:c="18"/>8. <text:s text:c="2"/><text:span text:style-name="T44">Konkretizovaný postup při poskytování podpůrných opatření 1. stupně Učitel u žáků, <text:s text:c="17"/></text:span><text:span text:style-name="T45"><text:tab/></text:span><text:span text:style-name="T46"><text:tab/>kteří mají obtíže při vzdělávání (dále to mohou být i děti nadané, zdravotně<text:s/></text:span><text:span text:style-name="T47"><text:tab/></text:span><text:span text:style-name="T48"><text:tab/></text:span><text:span text:style-name="T49"><text:tab/>postižené, sociálně znevýhod</text:span><text:span text:style-name="T50">něné), zohledňuje jejich individuální vzdělávací<text:s/></text:span><text:span text:style-name="T51"><text:tab/></text:span><text:span text:style-name="T52"><text:tab/></text:span><text:span text:style-name="T53"><text:tab/>potřeby. V situaci, kdy nepostačuje samotné zohlednění individuálních vzdělávacích<text:s/></text:span><text:span text:style-name="T54"><text:tab/></text:span><text:span text:style-name="T55"><text:tab/>potřeb žáka při vzdělávání, <text:s/>škola zpracuje plán pedagogické podpory (PLPP), který<text:s/></text:span><text:span text:style-name="T56"><text:tab/></text:span><text:span text:style-name="T57"><text:tab/>zahrnuje zejména popis obtíží a sp</text:span><text:span text:style-name="T58">eciálních vzdělávacích potřeb žáka, podpůrná<text:s/></text:span><text:span text:style-name="T59"><text:tab/></text:span><text:span text:style-name="T60"><text:tab/></text:span><text:span text:style-name="T61"><text:tab/>opatření prvního stupně, stanovení cílů podpory a způsobu vyhodnocování<text:s/></text:span><text:span text:style-name="T62"><text:tab/></text:span><text:span text:style-name="T63"><text:tab/></text:span><text:span text:style-name="T64"><text:tab/>naplňování plánu. Plán pedagogické podpory vypracuje třídní učitel v součinnosti s<text:s/></text:span><text:span text:style-name="T65"><text:tab/></text:span><text:span text:style-name="T66"><text:tab/>ostatními učiteli, kteří daného žáka učí a proje</text:span><text:span text:style-name="T67">vují se u něho obtíže. Poskytování<text:s/></text:span><text:span text:style-name="T68"><text:tab/></text:span><text:span text:style-name="T69"><text:tab/>podpůrných opatření prvního stupně škola průběžně vyhodnocuje. Nejpozději po 3<text:s/></text:span><text:span text:style-name="T70"><text:tab/></text:span><text:span text:style-name="T71"><text:tab/>měsících od zahájení poskytování podpůrných opatření škola vyhodnotí, zda<text:s/></text:span><text:span text:style-name="T72"><text:tab/></text:span><text:span text:style-name="T73"><text:tab/></text:span><text:span text:style-name="T74"><text:tab/>podpůrná opatření vedou k naplnění stanovených cílů. Pokud to</text:span><text:span text:style-name="T75">mu tak není,<text:s/></text:span><text:span text:style-name="T76"><text:tab/></text:span><text:span text:style-name="T77"><text:tab/></text:span><text:span text:style-name="T78"><text:tab/>doporučí škola zákonnému zástupci žáka využití poradenské pomoci školského<text:s/></text:span><text:span text:style-name="T79"><text:tab/></text:span><text:span text:style-name="T80"><text:tab/></text:span><text:span text:style-name="T81"><text:tab/>poradenského zařízení. Do doby zahájení poskytování podpůrných opatření druhého<text:s/></text:span><text:span text:style-name="T82"><text:tab/></text:span><text:span text:style-name="T83"><text:tab/>až pátého stupně na základě doporučení školského poradenského zařízení poskytuje</text:span><text:span text:style-name="T84"><text:s/></text:span><text:span text:style-name="T85"><text:tab/></text:span><text:span text:style-name="T86"><text:tab/>škola podpůrná opatření prvního stupně. Vyhodnocení se uskuteční na společné<text:s/></text:span><text:span text:style-name="T87"><text:tab/></text:span><text:span text:style-name="T88"><text:tab/></text:span><text:span text:style-name="T89"><text:tab/>schůzce třídního učitele (případně i dalších učitelů, kteří žáka učí) a zákonného<text:s/></text:span><text:span text:style-name="T90"><text:tab/></text:span><text:span text:style-name="T91"><text:tab/></text:span><text:span text:style-name="T92"><text:tab/>zástupce žáka, kde se prodiskutuje průběh výuky a dojde se k závěru. Poskytování<text:s/></text:span><text:span text:style-name="T93"><text:tab/></text:span><text:span text:style-name="T94"><text:tab/>PO 1.</text:span><text:span text:style-name="T95"><text:s/>stupně se ukončí – žák již PO nepotřebuje. V poskytování PO 1. stupně se<text:s/></text:span><text:span text:style-name="T96"><text:tab/></text:span><text:span text:style-name="T97"><text:tab/>pokračuje – PO 1. stupně vyhovují a pomáhají žákovi, naplánuje se další termín<text:s/></text:span><text:span text:style-name="T98"><text:tab/></text:span><text:span text:style-name="T99"><text:tab/></text:span><text:span text:style-name="T100"><text:tab/>vyhodnocení. <text:s/>Poskytování PO 1. nestačí, je potřeba odborné vyšetření v poradně.<text:s/></text:span><text:span text:style-name="T101"><text:tab/></text:span><text:span text:style-name="T102"><text:tab/>Zákonný zástupc</text:span><text:span text:style-name="T103">e se objedná ve školském poradenském zařízení (PPP nebo SPC)<text:s/></text:span><text:span text:style-name="T104"><text:tab/></text:span><text:span text:style-name="T105"><text:tab/>sám.</text:span></text:p>
      <text:p text:style-name="Standard"/>
      <text:list text:style-name="LFO8" text:continue-numbering="true">
        <text:list-item>
          <text:list>
            <text:list-item>
              <text:list>
                <text:list-item>
                  <text:p text:style-name="P106">U žáků s předpokládanými vývojovými poruchami učení, chování nebo s nízkým intelektem, může být vypracován plán pedagogické podpory. Po jeho vyhodnocení budou tito žáci v případě potřeby<text:s/>odesláni k odbornému vyšetření v ŠPZ. Další vzdělávání těchto žáků se bude řídit doporučením ŠPZ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3"/></text:p>
      <text:p text:style-name="Standard"/>
      <text:p text:style-name="Standard"/>
      <text:p text:style-name="Standard"><text:s text:c="14"/></text:p>
      <text:p text:style-name="Standard"/>
      <text:p text:style-name="Standard"><text:s text:c="11"/></text:p>
      <text:p text:style-name="Standard"/>
      <text:p text:style-name="Standard"/>
      <text:p text:style-name="Standard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SILOVÁ Petra</dc:creator>
    <meta:creation-date>2009-04-16T11:32:00Z</meta:creation-date>
    <dc:date>2024-11-15T12:38:00Z</dc:date>
    <meta:print-date>2017-05-15T15:52:00Z</meta:print-date>
    <meta:template xlink:href="Normal" xlink:type="simple"/>
    <meta:editing-cycles>20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8" meta:character-count="5359" meta:row-count="38" meta:non-whitespace-character-count="4591"/>
  </office:meta>
</office:document-meta>
</file>