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T3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4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style:font-name="Arial" fo:color="#3E3E3E" style:text-underline-type="single" style:text-underline-style="solid" style:text-underline-width="auto" style:text-underline-mode="continuous" fo:language="cs" fo:country="CZ"/>
    </style:style>
    <style:style style:name="T6" style:parent-style-name="StrongEmphasis" style:family="text">
      <style:text-properties style:font-name="Arial" fo:color="#3E3E3E" style:text-underline-type="single" style:text-underline-style="solid" style:text-underline-width="auto" style:text-underline-mode="continuous" fo:language="cs" fo:country="CZ"/>
    </style:style>
    <style:style style:name="P7" style:parent-style-name="Textbody" style:family="paragraph">
      <style:paragraph-properties fo:margin-bottom="0in"/>
      <style:text-properties fo:language="cs" fo:country="CZ"/>
    </style:style>
    <style:style style:name="P8" style:parent-style-name="Textbody" style:family="paragraph">
      <style:paragraph-properties fo:margin-bottom="0in"/>
    </style:style>
    <style:style style:name="T9" style:parent-style-name="StrongEmphasis" style:family="text">
      <style:text-properties style:font-name="Arial" fo:font-weight="normal" style:font-weight-asian="normal" fo:color="#3E3E3E"/>
    </style:style>
    <style:style style:name="P10" style:parent-style-name="Textbody" style:family="paragraph">
      <style:paragraph-properties fo:margin-bottom="0in"/>
    </style:style>
    <style:style style:name="T11" style:parent-style-name="StrongEmphasis" style:family="text">
      <style:text-properties style:font-name="Arial" fo:font-weight="normal" style:font-weight-asian="normal" fo:color="#3E3E3E"/>
    </style:style>
    <style:style style:name="T12" style:parent-style-name="StrongEmphasis" style:family="text">
      <style:text-properties style:font-name="Arial" fo:font-weight="normal" style:font-weight-asian="normal" fo:color="#3E3E3E"/>
    </style:style>
    <style:style style:name="P13" style:parent-style-name="Textbody" style:family="paragraph">
      <style:paragraph-properties fo:margin-bottom="0in"/>
    </style:style>
    <style:style style:name="T14" style:parent-style-name="StrongEmphasis" style:family="text">
      <style:text-properties style:font-name="Arial" fo:font-weight="normal" style:font-weight-asian="normal" fo:color="#3E3E3E"/>
    </style:style>
    <style:style style:name="T15" style:parent-style-name="StrongEmphasis" style:family="text">
      <style:text-properties style:font-name="Arial" fo:font-weight="normal" style:font-weight-asian="normal" fo:color="#3E3E3E"/>
    </style:style>
    <style:style style:name="P16" style:parent-style-name="Textbody" style:family="paragraph">
      <style:paragraph-properties fo:margin-bottom="0in"/>
    </style:style>
    <style:style style:name="T17" style:parent-style-name="StrongEmphasis" style:family="text">
      <style:text-properties style:font-name="Arial" fo:font-weight="normal" style:font-weight-asian="normal" fo:color="#3E3E3E"/>
    </style:style>
    <style:style style:name="P18" style:parent-style-name="Textbody" style:family="paragraph">
      <style:paragraph-properties fo:margin-bottom="0in"/>
      <style:text-properties style:font-name="Arial"/>
    </style:style>
    <style:style style:name="P19" style:parent-style-name="Textbody" style:family="paragraph">
      <style:paragraph-properties fo:margin-bottom="0in"/>
    </style:style>
    <style:style style:name="T20" style:parent-style-name="StrongEmphasis" style:family="text">
      <style:text-properties style:font-name="Arial" fo:font-weight="normal" style:font-weight-asian="normal" fo:color="#3E3E3E"/>
    </style:style>
    <style:style style:name="T21" style:parent-style-name="StrongEmphasis" style:family="text">
      <style:text-properties style:font-name="Arial" fo:font-weight="normal" style:font-weight-asian="normal" fo:color="#3E3E3E"/>
    </style:style>
    <style:style style:name="P22" style:parent-style-name="Textbody" style:family="paragraph">
      <style:paragraph-properties fo:margin-bottom="0in"/>
    </style:style>
    <style:style style:name="T23" style:parent-style-name="StrongEmphasis" style:family="text">
      <style:text-properties style:font-name="Arial" fo:font-weight="normal" style:font-weight-asian="normal" fo:color="#3E3E3E"/>
    </style:style>
    <style:style style:name="P24" style:parent-style-name="Textbody" style:family="paragraph">
      <style:paragraph-properties fo:margin-bottom="0in"/>
    </style:style>
    <style:style style:name="T25" style:parent-style-name="StrongEmphasis" style:family="text">
      <style:text-properties style:font-name="Arial" fo:font-weight="normal" style:font-weight-asian="normal" fo:color="#3E3E3E"/>
    </style:style>
    <style:style style:name="T26" style:parent-style-name="StrongEmphasis" style:family="text">
      <style:text-properties style:font-name="Arial" fo:font-weight="normal" style:font-weight-asian="normal" fo:color="#3E3E3E" fo:language="cs" fo:country="CZ"/>
    </style:style>
    <style:style style:name="P27" style:parent-style-name="Textbody" style:family="paragraph">
      <style:paragraph-properties fo:margin-bottom="0in"/>
    </style:style>
    <style:style style:name="T28" style:parent-style-name="StrongEmphasis" style:family="text">
      <style:text-properties style:font-name="Arial" fo:font-weight="normal" style:font-weight-asian="normal" fo:color="#3E3E3E"/>
    </style:style>
    <style:style style:name="P29" style:parent-style-name="Textbody" style:family="paragraph">
      <style:paragraph-properties fo:margin-bottom="0in"/>
    </style:style>
    <style:style style:name="T30" style:parent-style-name="StrongEmphasis" style:family="text">
      <style:text-properties style:font-name="Arial" fo:font-weight="normal" style:font-weight-asian="normal" fo:color="#3E3E3E"/>
    </style:style>
    <style:style style:name="P31" style:parent-style-name="Textbody" style:family="paragraph">
      <style:paragraph-properties fo:margin-bottom="0in"/>
      <style:text-properties style:font-name="Arial"/>
    </style:style>
    <style:style style:name="P32" style:parent-style-name="Textbody" style:family="paragraph">
      <style:paragraph-properties fo:margin-bottom="0in"/>
    </style:style>
    <style:style style:name="T33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34" style:parent-style-name="StrongEmphasis" style:family="text">
      <style:text-properties style:font-name="Arial" fo:font-weight="normal" style:font-weight-asian="normal" fo:color="#3E3E3E"/>
    </style:style>
    <style:style style:name="P35" style:parent-style-name="Textbody" style:family="paragraph">
      <style:paragraph-properties fo:margin-bottom="0in"/>
    </style:style>
    <style:style style:name="T36" style:parent-style-name="StrongEmphasis" style:family="text">
      <style:text-properties style:font-name="Arial" fo:font-weight="normal" style:font-weight-asian="normal" fo:color="#3E3E3E"/>
    </style:style>
    <style:style style:name="T37" style:parent-style-name="StrongEmphasis" style:family="text">
      <style:text-properties style:font-name="Arial" fo:font-weight="normal" style:font-weight-asian="normal" fo:color="#3E3E3E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Arial" fo:font-weight="normal" style:font-weight-asian="normal" fo:color="#3E3E3E"/>
    </style:style>
    <style:style style:name="P40" style:parent-style-name="Textbody" style:family="paragraph">
      <style:paragraph-properties fo:margin-bottom="0in"/>
    </style:style>
    <style:style style:name="T41" style:parent-style-name="StrongEmphasis" style:family="text">
      <style:text-properties style:font-name="Arial" fo:font-weight="normal" style:font-weight-asian="normal" fo:color="#3E3E3E"/>
    </style:style>
    <style:style style:name="P42" style:parent-style-name="Textbody" style:family="paragraph">
      <style:paragraph-properties fo:margin-bottom="0in"/>
      <style:text-properties style:font-name="Arial"/>
    </style:style>
    <style:style style:name="P43" style:parent-style-name="Textbody" style:family="paragraph">
      <style:paragraph-properties fo:margin-bottom="0in"/>
    </style:style>
    <style:style style:name="T44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45" style:parent-style-name="StrongEmphasis" style:family="text">
      <style:text-properties style:font-name="Arial" fo:font-weight="normal" style:font-weight-asian="normal" fo:color="#3E3E3E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style:font-name="Arial" fo:font-weight="normal" style:font-weight-asian="normal" fo:color="#3E3E3E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Arial" fo:font-weight="normal" style:font-weight-asian="normal" fo:color="#3E3E3E"/>
    </style:style>
    <style:style style:name="P50" style:parent-style-name="Textbody" style:family="paragraph">
      <style:paragraph-properties fo:margin-bottom="0in"/>
    </style:style>
    <style:style style:name="T51" style:parent-style-name="StrongEmphasis" style:family="text">
      <style:text-properties style:font-name="Arial" fo:font-weight="normal" style:font-weight-asian="normal" fo:color="#3E3E3E"/>
    </style:style>
    <style:style style:name="P52" style:parent-style-name="Textbody" style:family="paragraph">
      <style:paragraph-properties fo:margin-bottom="0in"/>
    </style:style>
    <style:style style:name="T53" style:parent-style-name="StrongEmphasis" style:family="text">
      <style:text-properties style:font-name="Arial" fo:font-weight="normal" style:font-weight-asian="normal" fo:color="#3E3E3E"/>
    </style:style>
    <style:style style:name="P54" style:parent-style-name="Textbody" style:family="paragraph">
      <style:paragraph-properties fo:margin-bottom="0in"/>
    </style:style>
    <style:style style:name="T55" style:parent-style-name="StrongEmphasis" style:family="text">
      <style:text-properties style:font-name="Arial" fo:font-weight="normal" style:font-weight-asian="normal" fo:color="#3E3E3E"/>
    </style:style>
    <style:style style:name="P56" style:parent-style-name="Textbody" style:family="paragraph">
      <style:paragraph-properties fo:margin-bottom="0in"/>
    </style:style>
    <style:style style:name="T57" style:parent-style-name="StrongEmphasis" style:family="text">
      <style:text-properties style:font-name="Arial" fo:font-weight="normal" style:font-weight-asian="normal" fo:color="#3E3E3E"/>
    </style:style>
    <style:style style:name="P58" style:parent-style-name="Textbody" style:family="paragraph">
      <style:paragraph-properties fo:margin-bottom="0in"/>
    </style:style>
    <style:style style:name="T59" style:parent-style-name="StrongEmphasis" style:family="text">
      <style:text-properties style:font-name="Arial" fo:font-weight="normal" style:font-weight-asian="normal" fo:color="#3E3E3E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T62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63" style:parent-style-name="StrongEmphasis" style:family="text">
      <style:text-properties style:font-name="Arial" fo:color="#3E3E3E" style:text-underline-type="single" style:text-underline-style="solid" style:text-underline-width="auto" style:text-underline-mode="continuous"/>
    </style:style>
    <style:style style:name="T64" style:parent-style-name="StrongEmphasis" style:family="text">
      <style:text-properties style:font-name="Arial" fo:font-weight="normal" style:font-weight-asian="normal" fo:color="#3E3E3E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T67" style:parent-style-name="StrongEmphasis" style:family="text">
      <style:text-properties style:font-name="Arial" fo:font-weight="normal" style:font-weight-asian="normal" fo:color="#3E3E3E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Arial" fo:font-weight="normal" style:font-weight-asian="normal" fo:color="#3E3E3E"/>
    </style:style>
    <style:style style:name="P70" style:parent-style-name="Textbody" style:family="paragraph">
      <style:paragraph-properties fo:margin-bottom="0in"/>
    </style:style>
    <style:style style:name="T71" style:parent-style-name="StrongEmphasis" style:family="text">
      <style:text-properties style:font-name="Arial" fo:font-weight="normal" style:font-weight-asian="normal" fo:color="#3E3E3E"/>
    </style:style>
    <style:style style:name="T72" style:parent-style-name="StrongEmphasis" style:family="text">
      <style:text-properties style:font-name="Arial" fo:font-weight="normal" style:font-weight-asian="normal" fo:color="#3E3E3E" fo:language="cs" fo:country="CZ"/>
    </style:style>
    <style:style style:name="T73" style:parent-style-name="StrongEmphasis" style:family="text">
      <style:text-properties style:font-name="Arial" fo:font-weight="normal" style:font-weight-asian="normal" fo:color="#3E3E3E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  <style:text-properties style:font-name="Arial"/>
    </style:style>
    <style:style style:name="P77" style:parent-style-name="Nadpis1" style:family="paragraph">
      <style:paragraph-properties fo:text-align="center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Textbod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Textbody" style:family="paragraph">
      <style:text-properties style:font-name="Arial" style:font-name-complex="Arial" style:font-style-complex="italic"/>
    </style:style>
    <style:style style:name="P80" style:parent-style-name="Standard" style:family="paragraph">
      <style:text-properties style:font-name="Arial" style:font-name-complex="Arial" style:font-weight-complex="bold" style:font-style-complex="italic"/>
    </style:style>
    <style:style style:name="P81" style:parent-style-name="Standard" style:family="paragraph">
      <style:text-properties style:font-name="Arial" style:font-name-complex="Arial" style:font-weight-complex="bold" style:font-style-complex="italic"/>
    </style:style>
    <style:style style:name="P82" style:parent-style-name="Standard" style:family="paragraph">
      <style:text-properties style:font-name="Arial" style:font-name-complex="Arial" style:font-weight-complex="bold" style:font-style-complex="italic"/>
    </style:style>
    <style:style style:name="P83" style:parent-style-name="Textbodyindent" style:family="paragraph">
      <style:text-properties style:font-name="Arial" fo:font-weight="normal" style:font-weight-asian="normal" fo:font-style="normal" style:font-style-asian="normal"/>
    </style:style>
    <style:style style:name="P84" style:parent-style-name="Standard" style:family="paragraph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T88" style:parent-style-name="Standardnípísmoodstavce" style:family="text">
      <style:text-properties style:font-name="Arial" style:font-name-asian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style="italic" style:font-style-asian="italic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Standardnípísmoodstavce" style:family="text">
      <style:text-properties style:font-name="Arial" style:font-name-asian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justify"/>
      <style:text-properties style:font-name="Arial" style:font-name-complex="Arial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1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P111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12" style:parent-style-name="Standard" style:family="paragraph">
      <style:paragraph-properties fo:text-align="justify"/>
      <style:text-properties style:font-name="Arial" style:font-name-complex="Arial"/>
    </style:style>
    <style:style style:name="P113" style:parent-style-name="Standard" style:family="paragraph">
      <style:paragraph-properties fo:text-align="justify"/>
      <style:text-properties style:font-name="Arial" style:font-name-complex="Arial"/>
    </style:style>
    <style:style style:name="P114" style:parent-style-name="Standard" style:family="paragraph">
      <style:paragraph-properties fo:text-align="justify"/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P121" style:parent-style-name="Standard" style:family="paragraph">
      <style:paragraph-properties fo:text-align="justify"/>
      <style:text-properties style:font-name="Arial" style:font-name-complex="Arial"/>
    </style:style>
    <style:style style:name="P122" style:parent-style-name="Standard" style:family="paragraph">
      <style:paragraph-properties fo:text-align="justify"/>
      <style:text-properties style:font-name="Arial" style:font-name-complex="Arial"/>
    </style:style>
    <style:style style:name="P123" style:parent-style-name="Standard" style:family="paragraph">
      <style:paragraph-properties fo:text-align="justify"/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P125" style:parent-style-name="Standard" style:family="paragraph">
      <style:paragraph-properties fo:text-align="justify"/>
      <style:text-properties style:font-name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P127" style:parent-style-name="Standard" style:family="paragraph">
      <style:paragraph-properties fo:text-align="justify"/>
      <style:text-properties style:font-name="Arial" style:font-name-complex="Arial"/>
    </style:style>
    <style:style style:name="P128" style:parent-style-name="Standard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32" style:parent-style-name="Standard" style:family="paragraph">
      <style:paragraph-properties fo:text-align="justify"/>
      <style:text-properties style:font-name="Arial" style:font-name-complex="Arial"/>
    </style:style>
    <style:style style:name="P133" style:parent-style-name="Standard" style:family="paragraph">
      <style:paragraph-properties fo:text-align="justify"/>
      <style:text-properties style:font-name="Arial" style:font-name-complex="Arial"/>
    </style:style>
    <style:style style:name="P134" style:parent-style-name="Standard" style:family="paragraph">
      <style:paragraph-properties fo:text-align="justify"/>
      <style:text-properties style:font-name="Arial" style:font-name-complex="Arial" style:font-style-complex="italic"/>
    </style:style>
    <style:style style:name="P135" style:parent-style-name="Standard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asian="Arial" style:font-name-complex="Arial" style:font-style-complex="italic"/>
    </style:style>
    <style:style style:name="T137" style:parent-style-name="Standardnípísmoodstavce" style:family="text">
      <style:text-properties style:font-name="Arial" style:font-name-complex="Arial" style:font-style-complex="italic"/>
    </style:style>
    <style:style style:name="P138" style:parent-style-name="Standard" style:family="paragraph">
      <style:paragraph-properties fo:text-align="justify"/>
      <style:text-properties style:font-name="Arial"/>
    </style:style>
    <style:style style:name="P1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44" style:parent-style-name="Standard" style:family="paragraph">
      <style:paragraph-properties fo:text-align="justify"/>
      <style:text-properties style:font-name="Arial" style:font-name-complex="Arial"/>
    </style:style>
    <style:style style:name="P145" style:parent-style-name="Standard" style:family="paragraph">
      <style:paragraph-properties fo:text-align="justify"/>
      <style:text-properties style:font-name="Arial" style:font-name-complex="Arial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paragraph-properties fo:text-align="justify"/>
      <style:text-properties style:font-name="Arial" style:font-name-complex="Arial"/>
    </style:style>
    <style:style style:name="P1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P160" style:parent-style-name="Standard" style:family="paragraph">
      <style:paragraph-properties fo:text-align="justify"/>
      <style:text-properties style:font-name="Arial" style:font-name-complex="Arial"/>
    </style:style>
    <style:style style:name="P1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64" style:parent-style-name="Textbody" style:family="paragraph">
      <style:paragraph-properties fo:margin-bottom="0in"/>
      <style:text-properties style:font-name="Arial" fo:color="#3E3E3E"/>
    </style:style>
    <style:style style:name="P165" style:parent-style-name="Textbody" style:family="paragraph">
      <style:paragraph-properties fo:margin-bottom="0in"/>
      <style:text-properties style:font-name="Arial" fo:color="#3E3E3E"/>
    </style:style>
    <style:style style:name="P166" style:parent-style-name="Textbody" style:family="paragraph">
      <style:paragraph-properties fo:margin-bottom="0in"/>
      <style:text-properties style:font-name="Arial" fo:color="#3E3E3E"/>
    </style:style>
    <style:style style:name="P167" style:parent-style-name="Textbody" style:family="paragraph">
      <style:paragraph-properties fo:margin-bottom="0in"/>
      <style:text-properties style:font-name="Arial" fo:color="#3E3E3E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/>
    </style:style>
    <style:style style:name="P170" style:parent-style-name="Standard" style:family="paragraph">
      <style:paragraph-properties fo:text-align="justify"/>
      <style:text-properties style:font-name="Arial" style:font-name-complex="Arial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72" style:parent-style-name="Standard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4" style:parent-style-name="Standardnípísmoodstavce" style:family="text">
      <style:text-properties style:font-name="Arial" style:font-name-complex="Arial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/>
    </style:style>
    <style:style style:name="P176" style:parent-style-name="Standard" style:family="paragraph">
      <style:paragraph-properties fo:text-align="justify"/>
      <style:text-properties style:font-name="Arial" style:font-name-complex="Arial"/>
    </style:style>
    <style:style style:name="P17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paragraph-properties fo:text-align="justify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 style:font-weight-complex="bold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P184" style:parent-style-name="Standard" style:family="paragraph">
      <style:paragraph-properties fo:text-align="center"/>
      <style:text-properties style:font-name="Arial"/>
    </style:style>
    <style:style style:name="P1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style:font-name="Arial" style:font-name-complex="Arial"/>
    </style:style>
    <style:style style:name="P188" style:parent-style-name="Standard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 fo:font-style="italic" style:font-style-asian="italic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P194" style:parent-style-name="Standard" style:family="paragraph">
      <style:paragraph-properties fo:text-align="justify" fo:margin-left="0.25in">
        <style:tab-stops/>
      </style:paragraph-properties>
    </style:style>
    <style:style style:name="T195" style:parent-style-name="Standardnípísmoodstavce" style:family="text">
      <style:text-properties style:font-name="Arial" style:font-name-asian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P197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98" style:parent-style-name="Standard" style:family="paragraph">
      <style:paragraph-properties fo:margin-top="0.1944in" fo:margin-bottom="0.1944in" fo:line-height="150%"/>
      <style:text-properties style:font-name="Arial" style:font-name-complex="Arial" fo:font-weight="bold" style:font-weight-asian="bold"/>
    </style:style>
    <style:style style:name="P199" style:parent-style-name="Standard" style:family="paragraph">
      <style:text-properties style:font-name="Arial" style:font-name-complex="Arial"/>
    </style:style>
    <style:style style:name="P2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 fo:font-weight="bold" style:font-weight-asian="bold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3" style:parent-style-name="Standard" style:family="paragraph">
      <style:text-properties style:font-name="Arial" style:font-name-complex="Arial" fo:font-weight="bold" style:font-weight-asian="bold"/>
    </style:style>
    <style:style style:name="P21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/>
    </style:style>
    <style:style style:name="P219" style:parent-style-name="Standard" style:family="paragraph"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/>
    </style:style>
    <style:style style:name="P221" style:parent-style-name="Standard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style:font-weight-complex="bold"/>
    </style:style>
    <style:style style:name="T224" style:parent-style-name="Standardnípísmoodstavce" style:family="text"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26" style:parent-style-name="Textbody" style:family="paragraph">
      <style:paragraph-properties fo:margin-bottom="0in"/>
      <style:text-properties style:font-name="Arial" fo:color="#3E3E3E"/>
    </style:style>
    <style:style style:name="P227" style:parent-style-name="Textbody" style:family="paragraph">
      <style:paragraph-properties fo:margin-bottom="0in"/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P247" style:parent-style-name="Standard" style:family="paragraph">
      <style:text-properties style:font-name="Arial" style:font-name-complex="Arial"/>
    </style:style>
    <style:style style:name="P248" style:parent-style-name="Standard" style:family="paragraph">
      <style:text-properties style:font-name="Arial" style:font-name-complex="Arial" fo:font-size="11pt" style:font-size-asian="11pt"/>
    </style:style>
    <style:style style:name="P24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6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75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76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77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8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85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86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87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29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30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301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 fo:font-weight="bold" style:font-weight-asian="bold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color="#3E3E3E" fo:font-size="10pt" style:font-size-asian="10pt" style:font-size-complex="10pt"/>
    </style:style>
    <style:style style:name="P321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3E3E3E" fo:font-size="10pt" style:font-size-asian="10pt" style:font-size-complex="10pt"/>
    </style:style>
    <style:style style:name="P322" style:parent-style-name="Textbody" style:family="paragraph">
      <style:paragraph-properties fo:margin-bottom="0in"/>
      <style:text-properties style:font-name="Arial" fo:color="#3E3E3E"/>
    </style:style>
    <style:style style:name="P32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3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/>
    </style:style>
    <style:style style:name="P32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327" style:parent-style-name="Textbody" style:family="paragraph">
      <style:paragraph-properties fo:margin-bottom="0in"/>
      <style:text-properties style:font-name="Arial" fo:color="#3E3E3E"/>
    </style:style>
    <style:style style:name="P328" style:parent-style-name="Textbody" style:family="paragraph">
      <style:paragraph-properties fo:margin-bottom="0in"/>
      <style:text-properties style:font-name="Arial" fo:color="#3E3E3E"/>
    </style:style>
    <style:style style:name="P329" style:parent-style-name="Textbody" style:family="paragraph">
      <style:paragraph-properties fo:margin-bottom="0in"/>
      <style:text-properties style:font-name="Arial" fo:color="#3E3E3E"/>
    </style:style>
    <style:style style:name="P330" style:parent-style-name="Textbody" style:family="paragraph">
      <style:paragraph-properties fo:margin-bottom="0in"/>
      <style:text-properties style:font-name="Arial" fo:color="#3E3E3E"/>
    </style:style>
    <style:style style:name="P331" style:parent-style-name="Textbody" style:family="paragraph">
      <style:paragraph-properties fo:margin-bottom="0in"/>
      <style:text-properties style:font-name="Arial" fo:color="#3E3E3E"/>
    </style:style>
    <style:style style:name="P332" style:parent-style-name="Textbody" style:family="paragraph">
      <style:paragraph-properties fo:margin-bottom="0in"/>
      <style:text-properties style:font-name="Arial" fo:color="#3E3E3E"/>
    </style:style>
    <style:style style:name="P333" style:parent-style-name="Textbody" style:family="paragraph">
      <style:paragraph-properties fo:margin-bottom="0in"/>
      <style:text-properties style:font-name="Arial" fo:color="#3E3E3E"/>
    </style:style>
    <style:style style:name="P334" style:parent-style-name="Textbody" style:family="paragraph">
      <style:paragraph-properties fo:margin-bottom="0in"/>
      <style:text-properties style:font-name="Arial" fo:font-weight="bold" style:font-weight-asian="bold" style:font-weight-complex="bold" fo:color="#3E3E3E"/>
    </style:style>
    <style:style style:name="P335" style:parent-style-name="Textbody" style:family="paragraph">
      <style:paragraph-properties fo:margin-bottom="0in"/>
      <style:text-properties style:font-name="Arial" fo:color="#3E3E3E"/>
    </style:style>
    <style:style style:name="P336" style:parent-style-name="Textbody" style:family="paragraph">
      <style:paragraph-properties fo:margin-bottom="0in"/>
      <style:text-properties style:font-name="Arial" fo:color="#3E3E3E"/>
    </style:style>
    <style:style style:name="P337" style:parent-style-name="Textbody" style:family="paragraph">
      <style:paragraph-properties fo:margin-bottom="0in"/>
      <style:text-properties style:font-name="Arial" fo:color="#3E3E3E"/>
    </style:style>
    <style:style style:name="P338" style:parent-style-name="Textbody" style:family="paragraph">
      <style:paragraph-properties fo:margin-bottom="0in"/>
      <style:text-properties style:font-name="Arial" fo:color="#3E3E3E"/>
    </style:style>
    <style:style style:name="P339" style:parent-style-name="Textbody" style:family="paragraph">
      <style:paragraph-properties fo:margin-bottom="0in"/>
      <style:text-properties style:font-name="Arial" fo:color="#3E3E3E"/>
    </style:style>
    <style:style style:name="P340" style:parent-style-name="Textbody" style:family="paragraph">
      <style:paragraph-properties fo:margin-bottom="0in"/>
      <style:text-properties style:font-name="Arial" fo:color="#3E3E3E"/>
    </style:style>
    <style:style style:name="P341" style:parent-style-name="Textbody" style:family="paragraph">
      <style:paragraph-properties fo:margin-bottom="0in"/>
      <style:text-properties style:font-name="Arial" fo:color="#3E3E3E"/>
    </style:style>
    <style:style style:name="P342" style:parent-style-name="Textbody" style:family="paragraph">
      <style:paragraph-properties fo:margin-bottom="0in"/>
      <style:text-properties style:font-name="Arial" fo:color="#3E3E3E"/>
    </style:style>
    <style:style style:name="P34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/>
    </style:style>
    <style:style style:name="P34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3E3E3E" style:text-underline-type="single" style:text-underline-style="solid" style:text-underline-width="auto" style:text-underline-mode="continuous"/>
    </style:style>
    <style:style style:name="P345" style:parent-style-name="Textbody" style:family="paragraph">
      <style:paragraph-properties fo:margin-bottom="0in"/>
      <style:text-properties style:font-name="Arial" style:font-name-complex="Arial" fo:color="#3E3E3E"/>
    </style:style>
    <style:style style:name="P346" style:parent-style-name="Textbody" style:family="paragraph">
      <style:paragraph-properties fo:margin-bottom="0in"/>
      <style:text-properties style:font-name="Arial" style:font-name-complex="Arial" fo:color="#3E3E3E"/>
    </style:style>
    <style:style style:name="P347" style:parent-style-name="Textbody" style:family="paragraph">
      <style:paragraph-properties fo:margin-bottom="0in"/>
      <style:text-properties style:font-name="Arial" style:font-name-complex="Arial" fo:color="#3E3E3E"/>
    </style:style>
    <style:style style:name="P348" style:parent-style-name="Textbody" style:family="paragraph">
      <style:paragraph-properties fo:margin-bottom="0in"/>
      <style:text-properties style:font-name="Arial"/>
    </style:style>
    <style:style style:name="P349" style:parent-style-name="Textbody" style:family="paragraph">
      <style:paragraph-properties fo:margin-bottom="0in"/>
      <style:text-properties style:font-name="Arial"/>
    </style:style>
    <style:style style:name="P35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Standard" style:family="paragraph">
      <style:text-properties style:font-name="Arial" style:font-name-complex="Arial"/>
    </style:style>
    <style:style style:name="P3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54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asian="Arial" style:font-name-complex="Arial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asian="Arial" style:font-name-complex="Arial"/>
    </style:style>
    <style:style style:name="T360" style:parent-style-name="Standardnípísmoodstavce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asian="Arial" style:font-name-complex="Arial"/>
    </style:style>
    <style:style style:name="T362" style:parent-style-name="Standardnípísmoodstavce" style:family="text">
      <style:text-properties style:font-name="Arial" style:font-name-complex="Arial"/>
    </style:style>
    <style:style style:name="P363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="Arial" style:font-name-complex="Arial"/>
    </style:style>
    <style:style style:name="P364" style:parent-style-name="Standard" style:family="paragraph">
      <style:text-properties style:font-name="Arial" style:font-name-complex="Arial"/>
    </style:style>
    <style:style style:name="P365" style:parent-style-name="Standard" style:family="paragraph">
      <style:text-properties style:font-name="Arial" style:font-name-complex="Arial"/>
    </style:style>
    <style:style style:name="P366" style:parent-style-name="Standard" style:family="paragraph">
      <style:text-properties style:font-name="Arial" style:font-name-complex="Arial"/>
    </style:style>
    <style:style style:name="P367" style:parent-style-name="Standard" style:family="paragraph">
      <style:text-properties style:font-name="Arial" style:font-name-complex="Arial"/>
    </style:style>
    <style:style style:name="P368" style:parent-style-name="Standard" style:family="paragraph">
      <style:text-properties style:font-name="Arial" style:font-name-complex="Arial"/>
    </style:style>
    <style:style style:name="P369" style:parent-style-name="Standard" style:family="paragraph">
      <style:text-properties style:font-name="Arial" style:font-name-complex="Arial"/>
    </style:style>
    <style:style style:name="P370" style:parent-style-name="Standard" style:family="paragraph">
      <style:paragraph-properties fo:margin-left="0.7916in">
        <style:tab-stops/>
      </style:paragraph-properties>
      <style:text-properties style:font-name="Arial" style:font-name-complex="Arial"/>
    </style:style>
    <style:style style:name="P371" style:parent-style-name="Standard" style:family="paragraph">
      <style:text-properties style:font-name="Arial" style:font-name-complex="Arial"/>
    </style:style>
    <style:style style:name="P372" style:parent-style-name="Standard" style:family="paragraph">
      <style:text-properties style:font-name="Arial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P3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378" style:parent-style-name="Standardnípísmoodstavce" style:family="text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/>
    </style:style>
    <style:style style:name="P380" style:parent-style-name="Základnítextodsazený2" style:family="paragraph">
      <style:paragraph-properties fo:text-align="justify" fo:margin-left="0in">
        <style:tab-stops/>
      </style:paragraph-properties>
      <style:text-properties style:font-name="Arial" style:font-name-complex="Arial" style:font-style-complex="normal" fo:font-size="12pt" style:font-size-asian="12pt" style:font-size-complex="12pt"/>
    </style:style>
    <style:style style:name="P381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82" style:parent-style-name="Standard" style:family="paragraph">
      <style:paragraph-properties fo:text-align="center"/>
      <style:text-properties style:font-name="Arial" style:font-name-complex="Arial"/>
    </style:style>
    <style:style style:name="P38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Krizový plán – školní rok 2</text:span><text:span text:style-name="T4">024</text:span><text:span text:style-name="T5">/202</text:span><text:span text:style-name="T6">5</text:span></text:p>
      <text:p text:style-name="P7"/>
      <text:p text:style-name="P8"><text:span text:style-name="T9">Krizový plán je součástí školního Minimálního preventivního programu.</text:span></text:p>
      <text:p text:style-name="P10"><text:span text:style-name="T11">Krizový plán je založen na podpoře pozitivních vzájemných vztahů mezi žáky a</text:span><text:span text:style-name="T12"><text:s/>mezi učiteli a žáky <text:s/>a jeho realizace přispívá k vytvoření bezpečného prostředí ve škole.</text:span></text:p>
      <text:p text:style-name="P13"><text:span text:style-name="T14">Z tohoto plánu jednoznačně vyplývají kompetence jednotlivých osob a specifický postup a způsob řešení. <text:s/>Postupy krizového plánu jsou jasné a závazné pro každého prac</text:span><text:span text:style-name="T15">ovníka školy a určují konkrétní odpovědnost jednotlivých pracovníků.</text:span></text:p>
      <text:p text:style-name="P16"><text:span text:style-name="T17">S krizovým plánem byli prostřednictvím webových stránek školy seznámeni žáci, jejich zákonní zástupci a zaměstnanci školy.</text:span></text:p>
      <text:p text:style-name="P18"/>
      <text:p text:style-name="P19"><text:span text:style-name="T20">Všichni zaměstnanci školy, žáci i rodiče byli informováni, na k</text:span><text:span text:style-name="T21">oho se obrátit v případě řešení vzniklých problémů:</text:span></text:p>
      <text:list text:style-name="LFO18" text:continue-numbering="true">
        <text:list-item>
          <text:p text:style-name="P22"><text:span text:style-name="T23">třídní učitelé</text:span></text:p>
        </text:list-item>
        <text:list-item>
          <text:p text:style-name="P24"><text:span text:style-name="T25">školní metodik prevence :</text:span><text:span text:style-name="T26"><text:s/>Radka Satrapová</text:span></text:p>
        </text:list-item>
        <text:list-item>
          <text:p text:style-name="P27"><text:span text:style-name="T28">výchovný poradce: Mgr. Petra Musilová</text:span></text:p>
        </text:list-item>
        <text:list-item>
          <text:p text:style-name="P29"><text:span text:style-name="T30">ředitel školy: Mgr. Petra Zikmundová</text:span></text:p>
        </text:list-item>
      </text:list>
      <text:p text:style-name="P31"/>
      <text:p text:style-name="P32"><text:span text:style-name="T33">Poradenská a jiná preventivní zařízení</text:span><text:span text:style-name="T34">:</text:span></text:p>
      <text:p text:style-name="P35"><text:span text:style-name="T36">PPP a SPC Vysočina Jihlava, pra</text:span><text:span text:style-name="T37">coviště Žďár nad Sázavou, Veselská 35/43PPP Havlíčkův Brod, Nad Tratí 335, tel.: 569 422 171</text:span></text:p>
      <text:p text:style-name="P38"><text:span text:style-name="T39">Centrum prevence Oblastní charity Žďár nad Sázavou, Horní 22, tel.: 777 755 658</text:span></text:p>
      <text:p text:style-name="P40"><text:span text:style-name="T41">OSPOD Žďár nad Sázavou, Žižkova 227/1, tel.: 566 688 320</text:span></text:p>
      <text:p text:style-name="P42"/>
      <text:p text:style-name="P43"><text:span text:style-name="T44">Důležitá telefonní čísla</text:span><text:span text:style-name="T45">:</text:span></text:p>
      <text:p text:style-name="P46"><text:span text:style-name="T47">Linka důvěry – 241 484 149</text:span></text:p>
      <text:p text:style-name="P48"><text:span text:style-name="T49">Linka právní pomoci – 777 800 002</text:span></text:p>
      <text:p text:style-name="P50"><text:span text:style-name="T51">Linka Vzkaz domů – 800 111 113</text:span></text:p>
      <text:p text:style-name="P52"><text:span text:style-name="T53">Linka bezpečí – 116 111</text:span></text:p>
      <text:p text:style-name="P54"><text:span text:style-name="T55">Linka Ztracené dítě – 116 000</text:span></text:p>
      <text:p text:style-name="P56"><text:span text:style-name="T57">Růžová linka – 272 736 263</text:span></text:p>
      <text:p text:style-name="P58"><text:span text:style-name="T59">Policie ČR - 158</text:span></text:p>
      <text:p text:style-name="P60"/>
      <text:p text:style-name="P61"><text:span text:style-name="T62">Krizový tým (dále KT) při řešení šikany a agrese na Základní<text:s/></text:span><text:span text:style-name="T63">škole Nížkov</text:span><text:span text:style-name="T64">:</text:span></text:p>
      <text:p text:style-name="P65"/>
      <text:p text:style-name="P66"><text:span text:style-name="T67">Zikmundová Petra, Mgr. - ředitelka školy</text:span></text:p>
      <text:p text:style-name="P68"><text:span text:style-name="T69">Musilová Petra, Mgr. - zástupce ředitele školy, výchovný poradce</text:span></text:p>
      <text:p text:style-name="P70"><text:span text:style-name="T71">Satrapová Radka –<text:s/></text:span><text:span text:style-name="T72"><text:s/>metodik prevence,<text:s/></text:span><text:span text:style-name="T73">vychovatelka školní družiny</text:span></text:p>
      <text:p text:style-name="P74"/>
      <text:p text:style-name="P75"/>
      <text:p text:style-name="P76"/>
      <text:h text:style-name="P77" text:outline-level="1"/>
      <text:p text:style-name="P78">Postup školy při diagnostice a vyšetřování šikany a agrese v<text:s/>prostředí školy</text:p>
      <text:p text:style-name="P79"/>
      <text:p text:style-name="P80">Škola je povinna řešit šikanu ve škole a na akcích pořádaných školou, mimo školu je to</text:p>
      <text:p text:style-name="P81"/>
      <text:p text:style-name="P82">věc policie a rodičů.</text:p>
      <text:p text:style-name="P83"/>
      <text:p text:style-name="P84"/>
      <text:soft-page-break/>
      <text:p text:style-name="Standard"><text:span text:style-name="T85">1. odhad závažnosti problému <text:s/></text:span><text:span text:style-name="T86">- okamžitě informovat výchovnou komisi</text:span></text:p>
      <text:p text:style-name="P87"><text:span text:style-name="T88"><text:s text:c="6"/></text:span><text:span text:style-name="T89">( vedení školy, <text:s/></text:span><text:span text:style-name="T90">MP, <text:s/>VP, TU)<text:s/></text:span><text:span text:style-name="T91">- velmi důležité je ur</text:span><text:span text:style-name="T92">čit, zdali <text:s/>vzniklý problém <text:s text:c="3"/></text:span></text:p>
      <text:p text:style-name="P93"><text:span text:style-name="T94"><text:s text:c="6"/></text:span><text:span text:style-name="T95">vyřešíme sami, <text:s/>nebo jestli <text:s/>je třeba zahájit spolupráci s odborníkem</text:span></text:p>
      <text:p text:style-name="P96"/>
      <text:p text:style-name="P97">4 kritéria:</text:p>
      <text:p text:style-name="P98"/>
      <text:list text:style-name="WW8Num7">
        <text:list-item text:start-value="1">
          <text:p text:style-name="P99">způsob chování, výpovědi <text:s/>obětí a svědků</text:p>
        </text:list-item>
        <text:list-item>
          <text:p text:style-name="P100">závažnost a četnost agresivních projevů</text:p>
        </text:list-item>
        <text:list-item>
          <text:p text:style-name="P101">čas – jak dlouho šikanování trvá</text:p>
        </text:list-item>
        <text:list-item>
          <text:p text:style-name="P102">počet agresorů a<text:s/>obětí</text:p>
        </text:list-item>
      </text:list>
      <text:p text:style-name="P103"/>
      <text:p text:style-name="P104"/>
      <text:p text:style-name="P105"><text:span text:style-name="T106">2. rozhovor s informátory a obětí <text:s/></text:span><text:span text:style-name="T107"><text:s text:c="2"/></text:span></text:p>
      <text:p text:style-name="P108"/>
      <text:p text:style-name="P109">- rozhovor s informátory (osoba, která na problém upozornila)</text:p>
      <text:p text:style-name="P110">- <text:s/>nezpochybňovat</text:p>
      <text:p text:style-name="P111">- <text:s/>chránit zdroj a obsah informací</text:p>
      <text:p text:style-name="P112">- <text:s/>zvýšit pozornost ve třídě, kde se problém objevil</text:p>
      <text:p text:style-name="P113">- <text:s/>ověřování informací</text:p>
      <text:p text:style-name="P114">- <text:s/>provést zápis o<text:s/>zjištěných skutečnostech a informovat MP, VP nebo vedení školy</text:p>
      <text:p text:style-name="P115"/>
      <text:p text:style-name="P116"><text:span text:style-name="T117">- rozhovor s obětí<text:s/></text:span><text:span text:style-name="T118">(ŠMP, TU nebo <text:s/>vychovatelka ŠD)</text:span></text:p>
      <text:p text:style-name="P119">- <text:s/>rozhovor vést diskrétně – nikdy neřešit před třídou!</text:p>
      <text:p text:style-name="P120">- <text:s/>citlivý přístup</text:p>
      <text:p text:style-name="P121">- <text:s/>dbát na důvěrnost informací</text:p>
      <text:p text:style-name="P122">- <text:s/>nezpochybňovat</text:p>
      <text:p text:style-name="P123">- <text:s/>ověřovat výpovědi</text:p>
      <text:p text:style-name="P124">- <text:s/>neslibovat něco, co nemůžeme splnit</text:p>
      <text:p text:style-name="P125">- <text:s/>provést zápis o zjištěných skutečnostech (předat VP nebo vedení školy)</text:p>
      <text:p text:style-name="P126"/>
      <text:p text:style-name="P127"/>
      <text:p text:style-name="P128"><text:span text:style-name="T129">3. nalezení vhodných svědků <text:s/></text:span><text:span text:style-name="T130"><text:s/>(ŠMP, TU nebo <text:s/>vychovatelka ŠD)</text:span></text:p>
      <text:p text:style-name="P131"/>
      <text:p text:style-name="P132">- <text:s/>spolupráce s informátory</text:p>
      <text:p text:style-name="P133">- <text:s/>důležití jsou žáci, kteří sympatizují<text:s/>s obětí</text:p>
      <text:p text:style-name="P134">- <text:s/>výslech svědků nejlépe mezi čtyřma očima (např. po vyučování, požádat o odnesení <text:s text:c="5"/></text:p>
      <text:p text:style-name="P135"><text:span text:style-name="T136"><text:s text:c="11"/></text:span><text:span text:style-name="T137">pomůcek do kabinetu), aby ostatní nevěděli (ochrana oběti)</text:span></text:p>
      <text:p text:style-name="P138"/>
      <text:p text:style-name="P139"/>
      <text:p text:style-name="P140"><text:span text:style-name="T141">4. individuální rozhovory se svědky <text:s text:c="4"/></text:span><text:span text:style-name="T142">(ŠMP, TU nebo <text:s/>vychovatelka ŠD)</text:span></text:p>
      <text:p text:style-name="P143"/>
      <text:p text:style-name="P144">- nekonfrontovat oběti s agresorem, ani jejich zákonné zástupce <text:s text:c="2"/></text:p>
      <text:p text:style-name="P145">- konfrontaci <text:s/>svědků připustit <text:s/>pouze při protichůdných informacích</text:p>
      <text:p text:style-name="P146"/>
      <text:p text:style-name="P147"/>
      <text:p text:style-name="P148"><text:span text:style-name="T149">5. ochrana oběti</text:span></text:p>
      <text:p text:style-name="P150"/>
      <text:p text:style-name="P151">- zvýšená pozornost v kolektivu - zpřísnit dozory (kontrolovat pohyb dětí na WC a v dalších prostorách školy, po<text:s/>dobu <text:s/>šetření je možné se souhlasem vedení nechat oběť doma)</text:p>
      <text:p text:style-name="P152">- doporučit rodičům odborníka z PPP <text:s/>nebo jinou vhodnou <text:s/>instituci</text:p>
      <text:p text:style-name="P153"/>
      <text:p text:style-name="P154"><text:span text:style-name="T155">6. rozhovor s agresory, případně konfrontace mezi nimi <text:s text:c="4"/></text:span><text:span text:style-name="T156">(ŠMP, TU nebo <text:s/>vychovatelka ŠD)</text:span></text:p>
      <text:p text:style-name="P157"/>
      <text:p text:style-name="P158">- <text:s/>popis a zmapování vzniklé situace</text:p>
      <text:p text:style-name="P159">- <text:s/>utřídění informací (porovnání důkazů, znalost vztahů v kolektivu)</text:p>
      <text:p text:style-name="P160">- <text:s/>provést zápis o zjištěných skutečnostech (předat VP nebo vedení školy)</text:p>
      <text:p text:style-name="P161"/>
      <text:p text:style-name="P162">7. krizový tým</text:p>
      <text:p text:style-name="P163"/>
      <text:p text:style-name="P164">- třídní učitel a metodik prevence předají informace řediteli školy, případně jeho zástupci</text:p>
      <text:p text:style-name="P165">-<text:s/>ředitel školy svolá krizový tým a konzultuje s ním další postup</text:p>
      <text:p text:style-name="P166">- ředitel školy se spojí se zákonnými zástupci případné oběti šikany , konzultuje s nimi výskyt nepřímých znaků šikany a domluví se s nimi na další spolupráci</text:p>
      <text:p text:style-name="P167">- ředitel školy se spojí se zákonnými zástupci agresora a informuje je o vzniklé situaci</text:p>
      <text:p text:style-name="P168"><text:span text:style-name="T169">- zákonní zástupci <text:s/>žáků <text:s/>by měli být zváni na jednání ve škole jednotlivě, <text:s/>písemnou formou</text:span></text:p>
      <text:p text:style-name="P170">- z každého <text:s/>jednání by měl být proveden zápis, který obsahuje (datum, předmět jednání, závěrečná ustanovení, podpisy všech zúčastněných a souhlas <text:s/>rodičů s navrhovaným opatřením)</text:p>
      <text:p text:style-name="P171"/>
      <text:p text:style-name="P172"><text:span text:style-name="T173">8. rozhovor se zákonnými zástupci obětí</text:span><text:span text:style-name="T174"><text:s text:c="2"/>(výchovná komise)</text:span></text:p>
      <text:p text:style-name="P175"/>
      <text:p text:style-name="P176">- informovat <text:s/>zákonné zástupce o zjištění, závěrech , přijatých <text:s/>opatřeních</text:p>
      <text:p text:style-name="P177">- z každého <text:s/>jednání by měl být proveden zápis, který obsahuje (datum, předmět jednání, <text:s text:c="3"/>závěrečná ustanovení, podpisy všech zúčastněných a souhlas <text:s/>rodičů s navrhovaným opatřením)</text:p>
      <text:p text:style-name="P178">- časový horizont pro sledování situace -14 dní - informace o situaci – rodinné a školní <text:s/>klima</text:p>
      <text:p text:style-name="P179"><text:span text:style-name="T180">- je třeba dohodnout fo</text:span><text:span text:style-name="T181">rmu<text:s/></text:span><text:span text:style-name="T182">spolupráce školy a zákonných zástupců (ochrana oběti)</text:span></text:p>
      <text:p text:style-name="P183"/>
      <text:p text:style-name="P184"/>
      <text:p text:style-name="P185">9. <text:s/>práce s celou třídou</text:p>
      <text:p text:style-name="P186"/>
      <text:p text:style-name="P187">- uzavření celé záležitosti vedením školy ve třídě (VP, MP, TU)</text:p>
      <text:p text:style-name="P188"><text:span text:style-name="T189">- nastavení pravidel v kolektivu <text:s/>-<text:s/></text:span><text:span text:style-name="T190">TU + MP<text:s/></text:span><text:span text:style-name="T191">a informování pedagogického sboru</text:span></text:p>
      <text:p text:style-name="P192">- sledování třídy</text:p>
      <text:p text:style-name="P193">- cíleně<text:s/>pracovat na zlepšení vztahů v kolektivu, v případě pokračující šikany</text:p>
      <text:p text:style-name="P194"><text:span text:style-name="T195"><text:s text:c="2"/></text:span><text:span text:style-name="T196">kontaktovat MP, VP, popřípadě odbornou instituci</text:span></text:p>
      <text:p text:style-name="P197"/>
      <text:p text:style-name="P198">Strategie vyšetřování</text:p>
      <text:p text:style-name="P199">Hlavní zásady:</text:p>
      <text:p text:style-name="P200">- je třeba ochránit informátory před pomstou agresorů</text:p>
      <text:p text:style-name="P201">- vyšetřování obětí, svědků i agresorů je<text:s/>realizováno tak, aby ostatní nemohli vyhodnotit, co kdo řekl</text:p>
      <text:p text:style-name="P202"/>
      <text:p text:style-name="P203"/>
      <text:p text:style-name="P204">Pět kroků vyšetřování:</text:p>
      <text:p text:style-name="P205"/>
      <text:list text:style-name="WW8Num28">
        <text:list-item text:start-value="1">
          <text:p text:style-name="P206">rozhovor s informátory a oběťmi</text:p>
        </text:list-item>
        <text:list-item>
          <text:p text:style-name="P207">nalezení vhodných svědků</text:p>
        </text:list-item>
        <text:list-item>
          <text:p text:style-name="P208">individuální rozhovory se svědky</text:p>
        </text:list-item>
        <text:list-item>
          <text:p text:style-name="P209">zajištění ochrany obětem</text:p>
        </text:list-item>
        <text:list-item>
          <text:p text:style-name="P210">rozhovor s agresory, případně konfrontace mezi nimi, nikdy <text:s/>nekonfrontovat oběť a agresora</text:p>
        </text:list-item>
      </text:list>
      <text:p text:style-name="P211"/>
      <text:p text:style-name="P212"/>
      <text:p text:style-name="P213">Cíle vyšetřování:</text:p>
      <text:p text:style-name="P214"/>
      <text:list text:style-name="WW8Num41">
        <text:list-item text:start-value="1">
          <text:p text:style-name="P215">Kdo je obětí? Kolik je obětí?</text:p>
        </text:list-item>
        <text:list-item>
          <text:p text:style-name="P216">Kdo je agresorem? Kolik jich je?</text:p>
        </text:list-item>
        <text:list-item>
          <text:p text:style-name="P217">Kdo je iniciátorem, kdo se pouze účastní ?</text:p>
        </text:list-item>
        <text:list-item>
          <text:p text:style-name="P218">Co, kdy, kde a jak konkrétního dělali agresoři obětem?</text:p>
        </text:list-item>
        <text:list-item>
          <text:p text:style-name="P219">K jakým <text:s/>závažným agresivním projevům<text:s/>došlo?</text:p>
        </text:list-item>
        <text:list-item>
          <text:p text:style-name="P220">Kde byli a co dělali ostatní svědkové?</text:p>
        </text:list-item>
        <text:list-item>
          <text:p text:style-name="P221">Jak dlouho šikanování trvá?</text:p>
        </text:list-item>
      </text:list>
      <text:p text:style-name="P222"/>
      <text:p text:style-name="Standard"><text:span text:style-name="T223">Výpovědi k jednotlivým otázkám je nutné <text:s/>zapsat a uspořádat do<text:s/></text:span><text:span text:style-name="T224"><text:s/>důkazního materiálu.</text:span></text:p>
      <text:p text:style-name="P225"/>
      <text:p text:style-name="Standard"/>
      <text:p text:style-name="P226"/>
      <text:p text:style-name="P227"><text:span text:style-name="T228">Postup školy při výskytu podezřelé látky a při podezření na užití návykové látky v prostředí</text:span><text:span text:style-name="T229"><text:s/>školy</text:span></text:p>
      <text:p text:style-name="P230"/>
      <text:p text:style-name="P231">Pojem návykové látky zahrnuje veškeré látky, které jsou schopné ovlivnit psychiku člověka, jeho sociální chování <text:s/>a ovládací nebo rozpoznávací schopnosti. Patří sem také alkohol a tabák. Konzumace návykových látek je považována za rizikové chování.</text:p>
      <text:p text:style-name="P232"/>
      <text:p text:style-name="P233">Při nálezu neznámé látky</text:p>
      <text:p text:style-name="P234">1.</text:p>
      <text:p text:style-name="P235">- <text:s text:c="2"/>zajistí - li pedagog podezřelou látku a je podezření, že se jedná o drogu či jinou škodlivou látku, v přítomnosti dalšího člena pedagogického sboru uloží tuto látku do obálky</text:p>
      <text:p text:style-name="Standard"><text:span text:style-name="T236">- <text:s/>na obálku napíše datum, čas a místo zajištěn</text:span><text:span text:style-name="T237">í látky, příp. komu byla odebrána, podepíše se a uvede jméno svědka; obálku přelepí, opatří razítkem školy a uschová ji do školního trezoru</text:span></text:p>
      <text:p text:style-name="Standard"><text:span text:style-name="T238">- <text:s/>poté je nutno bezodkladně vyrozumět policii; identifikaci provede vždy policie, nikoli zaměstnanec školy; při pře</text:span><text:span text:style-name="T239">vzetí neznámé látky policistou si škola nechá tuto skutečnost písemně potvrdit</text:span></text:p>
      <text:p text:style-name="Standard"><text:span text:style-name="T240">- <text:s/>pokud je zajištěna podezřelá látka u dítěte, které jeví známky otravy, předá se látka stejným způsobem uložena přivolanému lékaři</text:span></text:p>
      <text:p text:style-name="P241"/>
      <text:p text:style-name="P242">2.</text:p>
      <text:p text:style-name="Standard"><text:span text:style-name="T243">- <text:s/>pedagog neznámou látku ponechá na mís</text:span><text:span text:style-name="T244">tě nálezu</text:span></text:p>
      <text:p text:style-name="P245">- <text:s/>bezodkladně zavolá policii</text:p>
      <text:p text:style-name="P246">- do příjezdu policie zajistí dohled na místě nálezu, příp. zadrží žáka, u něhož byl nález učiněn</text:p>
      <text:p text:style-name="P247"/>
      <text:p text:style-name="P248"/>
      <text:p text:style-name="P249">Při ohrožení zdraví žáka</text:p>
      <text:p text:style-name="P250"/>
      <text:p text:style-name="P251">1.</text:p>
      <text:p text:style-name="Standard"><text:span text:style-name="T252">- <text:s/></text:span><text:span text:style-name="T253">dítě jevící příznaky užití omamné látky je odvedeno ze třídy do místnosti, kde zůsta</text:span><text:span text:style-name="T254">ne po dobu, než si pro něj přijdou rodiče nebo lékařská služba; pedagog zajistí nad dítětem dohled dospělé osoby</text:span></text:p>
      <text:p text:style-name="Standard"><text:span text:style-name="T255">- <text:s/>škola bezodkladně informuje rodiče žáka nebo jeho zákonné zástupce o blíže nespecifikovaných zdravotních potížích žáka; rodiče jsou vyzváni<text:s/></text:span><text:span text:style-name="T256">k tomu, aby si dítě co nejdříve vyzvedli ze školy, neboť je nutné lékařské vyšetření</text:span><text:span text:style-name="T257"><text:line-break/></text:span><text:span text:style-name="T258">- <text:s/>jakmile si rodič přijde pro žáka do školy, je seznámen se zdravotními potížemi</text:span></text:p>
      <text:p text:style-name="Standard"><text:span text:style-name="T259">- <text:s/>š</text:span><text:span text:style-name="T260">kola apeluje na rodiče, aby s dítětem navštívil lékaře a odkáže rodiče na odborníky n</text:span><text:span text:style-name="T261">a specializovaných pracovištích</text:span></text:p>
      <text:p text:style-name="Standard"><text:span text:style-name="T262">- <text:s/>pokud si rodič</text:span><text:span text:style-name="T263"><text:s/>do školy pro dítě nepřijde, pracovník školy</text:span><text:span text:style-name="T264"><text:s/>zavolá lékařskou službu nebo zajistí doprovod žáka k lékaři dospělou <text:s/>osobou; rodič je o postupu školy předem informován</text:span></text:p>
      <text:p text:style-name="Standard"><text:span text:style-name="T265">- <text:s/>škola vyhotoví zápis o průběhu celého<text:s/></text:span><text:span text:style-name="T266">případu a stanoví postup, jak zamezit případnému výskytu žáka pod vlivem omamné látky nebo výskytu podezřelé látky ve škole</text:span></text:p>
      <text:p text:style-name="P267">- <text:s/>škola informuje sociální odbor v případě, že žák je prokazatelně ovlivněn drogou nebo alkoholem nebo je v akutním ohrožení zdraví<text:s/>po požití drogy</text:p>
      <text:p text:style-name="P268"/>
      <text:p text:style-name="P269"><text:span text:style-name="T270">2.</text:span></text:p>
      <text:p text:style-name="P271"><text:span text:style-name="T272">- <text:s/>škola vyzve rodiče žáka k jednání se školou; rodiče jsou seznámeni se všemi skutečnostmi případu, porušením řádu školy, návrhem výchovného opatření, který schválila a doporučila pedagogická rada; škola doporučí rodičům žáka speciali</text:span><text:span text:style-name="T273">zovanou pomoc odborníků, <text:s/>vyhotoví dva zápisy z jednání - jeden obdrží rodiče žáka, druhý zůstane uložen ve škole; škola nabídne rodičům pomoc – monitorování, pravidelné schůzky <text:s/>TU, MP, VP, vedení školy</text:span></text:p>
      <text:p text:style-name="P274"/>
      <text:p text:style-name="P275"/>
      <text:p text:style-name="P276">3.</text:p>
      <text:p text:style-name="P277"><text:span text:style-name="T278">- <text:s/>ve školním řádu je uveden zákaz nošení, drže</text:span><text:span text:style-name="T279">ní, distribuce a zneužívání návykových látek v areálu školy; žáci jsou znovu seznámeni se školním řádem</text:span></text:p>
      <text:p text:style-name="P280"><text:span text:style-name="T281">- <text:s text:c="2"/>proběhne třídní schůzka rodičů, na níž budou seznámeni s účinky a příznaky užití návykových <text:s/>látek, jak se škola k případu postaví, jak bude pracova</text:span><text:span text:style-name="T282">t s rizikovou třídou <text:s/>v preventivní oblasti; rodiče jsou vybídnuti ke spolupráci při výskytu sociálně <text:s/>nežádoucího chování, jsou seznámeni s náplní práce a konzultačními hodinami <text:s/>metodika prevence a výchovného poradce; jsou dále seznámeni s tím, že dítě<text:s/></text:span><text:span text:style-name="T283"><text:s/></text:span><text:span text:style-name="T284">pod <text:s/>vlivem návykové látky ve škole porušuje vnitřní řád školy</text:span></text:p>
      <text:p text:style-name="P285"/>
      <text:p text:style-name="P286">4.</text:p>
      <text:p text:style-name="P287"><text:span text:style-name="T288">- <text:s/>žák, který prokazatelně užil <text:s/>omamnou látku v areálu školy a tím porušil řád<text:s/></text:span><text:span text:style-name="T289"><text:line-break/></text:span><text:span text:style-name="T290"><text:s/>školy, bude kázeňsky potrestán</text:span></text:p>
      <text:p text:style-name="P291"/>
      <text:p text:style-name="P292">5.</text:p>
      <text:p text:style-name="P293"><text:span text:style-name="T294">- žáci jsou obecnou formou seznámeni s případem a jsou upozorněni na záv</text:span><text:span text:style-name="T295">ažnost <text:s/>držení, přechovávání a užívání návykové látky a to nejen v areálu školy</text:span></text:p>
      <text:p text:style-name="P296"><text:span text:style-name="T297">- <text:s/>třída, v níž se problém objevil, bude pečlivě <text:s/>sledována.</text:span></text:p>
      <text:p text:style-name="P298"/>
      <text:p text:style-name="P299"/>
      <text:p text:style-name="P300"/>
      <text:p text:style-name="P301"/>
      <text:p text:style-name="Standard"><text:span text:style-name="T302">Při podezření, že žák zneužívá návykové látky (časná intervence) -<text:s/></text:span><text:span text:style-name="T303">(m</text:span><text:span text:style-name="T304">etodik prevence, výchovný poradce, třídní<text:s/></text:span><text:span text:style-name="T305">učitel, pověřený pracovník)</text:span></text:p>
      <text:p text:style-name="P306"/>
      <text:p text:style-name="P307"/>
      <text:p text:style-name="Standard">1.</text:p>
      <text:p text:style-name="Standard"><text:span text:style-name="T308">- <text:s/>provede diskrétní šetření – zjistí citlivě co nejvíce informací</text:span></text:p>
      <text:p text:style-name="Standard"><text:span text:style-name="T309">- <text:s/>provede pohovor s dítětem – dva z uvedených pracovníků, doporučí mu rozhovor s odborníkem (PPP, zdravotní zařízení apod.)</text:span></text:p>
      <text:p text:style-name="Standard"><text:span text:style-name="T310"><text:line-break/></text:span><text:span text:style-name="T311">2.</text:span><text:span text:style-name="T312"><text:line-break/></text:span><text:span text:style-name="T313">- <text:s/>při důvodném podezření<text:s/></text:span><text:span text:style-name="T314">informuje rodiče nebo zákonné zástupce a upozorní je na další postup školy v případě akutního ohrožení zdraví po požití drogy</text:span></text:p>
      <text:p text:style-name="P315">- <text:s/>v případě negativní reakce rodičů na sdělené skutečnosti a v případě, že rodiče nezařídí <text:s/>pro žáka další péči, uvědomí škola sociální odbor</text:p>
      <text:p text:style-name="Standard"><text:span text:style-name="T316">- <text:s/>pokud není v silách školy společně s rodiči problém vyřešit, doporučí rodičům další odbornou pomoc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>Postup školy při výskytu krádeží a vandalismu v prostředí školy</text:p>
      <text:p text:style-name="P324"/>
      <text:p text:style-name="P325">Nahlášení krádeže žákem</text:p>
      <text:p text:style-name="P326"/>
      <text:p text:style-name="P327">- pracovník školy pořídí záznam na základě<text:s/>výpovědi poškozeného a informaci předá MP, VP nebo řediteli školy</text:p>
      <text:p text:style-name="P328">- MP, VP nebo ředitel školy o záležitosti informují TU a pokusí se ztracený předmět dohledat</text:p>
      <text:p text:style-name="P329">- v případě, že se předmět podaří dohledat a viník krádeže je znám, je vhodné pokusit se dosáhnout náhrady škody poškozenému, kompenzaci vzniklé škody a napravit <text:s/>vztah mezi poškozeným a pachatelem</text:p>
      <text:p text:style-name="P330">- pokud se předmět dohledat nepodaří, vedení školy ohlásí věc na Policii ČR</text:p>
      <text:p text:style-name="P331">- v případě, že je znám pachatel z řad žáků školy, u něhož se jedná o opakované<text:s/>jednání a dosud provedená výchovná opatření neměla účinek, je třeba pachatele nahlásit OSPOD Žďár nad Sázavou</text:p>
      <text:p text:style-name="P332">- o průběhu šetření, jeho výsledcích a přijatých opatřeních provede MP, VP nebo ředitel školy záznam</text:p>
      <text:p text:style-name="P333"/>
      <text:p text:style-name="P334">Vznik škody způsobené vandalismem</text:p>
      <text:p text:style-name="P335"/>
      <text:p text:style-name="P336">- <text:s/>pracovník školy, který zjistí poškození školního majetku, provede o věci záznam obsahující všechny důležité skutečnosti <text:s/>a informuje MP, VP nebo ředitele školy</text:p>
      <text:p text:style-name="P337">- <text:s/>MP, VP nebo ředitel školy o záležitosti informují TU a pokusí se dohledat viníka</text:p>
      <text:p text:style-name="P338">- <text:s/>v případě, že<text:s/>škola viníka zná, bude vedení školy neprodleně informovat zákonného zástupce viníka a na jeho zákonném zástupci vymáhat náhradu škody</text:p>
      <text:p text:style-name="P339">- <text:s/>v případě, že nedojde mezi zákonnými zástupci nezletilého dítěte a školou k dohodě o náhradě škody, <text:s/>vyrozumí škola Policii ČR a může škodu vymáhat soudní cestou</text:p>
      <text:p text:style-name="P340">- pokud se jedná o opakované jednání téhož žáka a předchozí opatření, která podnikla škola, neměla žádný účinek, bude vedení školy informovat o chování žáka OSPOD</text:p>
      <text:p text:style-name="P341"/>
      <text:p text:style-name="P342"><text:s/></text:p>
      <text:p text:style-name="P343">Postup školy při zjištění neomluvené absence,<text:s/>záškoláctví</text:p>
      <text:p text:style-name="P344"/>
      <text:p text:style-name="P345">- <text:s/>neomluvenou absenci oznámí pedagogický pracovník, který ji zjistí, neprodleně třídnímu učiteli žáka a řediteli školy</text:p>
      <text:p text:style-name="P346">- ředitel školy zajistí, aby byl informován zákonný zástupce žáka</text:p>
      <text:p text:style-name="P347">- dále bude postupováno v souladu se zákonem</text:p>
      <text:p text:style-name="P348"/>
      <text:p text:style-name="P349"/>
      <text:p text:style-name="P350"/>
      <text:p text:style-name="P351"/>
      <text:p text:style-name="P352">Šetření<text:s/>a výslech policií - vstup policie do školy</text:p>
      <text:p text:style-name="P353"/>
      <text:p text:style-name="P354">Zaměstnanci školy se snaží o maximálně dobrou spolupráci a <text:s/>vzájemný respekt.</text:p>
      <text:p text:style-name="P355"/>
      <text:p text:style-name="Standard"><text:span text:style-name="T356">- <text:s/></text:span><text:span text:style-name="T357">policista je povinen prokázat se – stejnokrojem s identifikačním číslem, služebním průkazem nebo odznakem služby kriminální polici</text:span><text:span text:style-name="T358">e</text:span></text:p>
      <text:p text:style-name="Standard"><text:span text:style-name="T359">- <text:s/></text:span><text:span text:style-name="T360">v případě pochybností o totožnosti policisty si zaměstnanec školy ověří totožnost <text:s text:c="16"/>telefonickým dotazem na pracoviště policie</text:span></text:p>
      <text:p text:style-name="Standard"><text:span text:style-name="T361">- <text:s/></text:span><text:span text:style-name="T362">ředitel nebo jeho zástupce se seznámí s předmětem policejního úkonu a důvody, <text:s/>jež k němu vedou</text:span></text:p>
      <text:p text:style-name="P363"/>
      <text:p text:style-name="P364">- policie<text:s/>může vyžadovat podání vysvětlení, provádět výslech, předvolat nebo předvést <text:s text:c="4"/></text:p>
      <text:p text:style-name="P365">žáka mimo školu; výslech provádí zpravidla policista v občanském oděvu, převezení za použití <text:s/>civilního vozidla</text:p>
      <text:p text:style-name="P366"/>
      <text:p text:style-name="P367">- škola zajistí dohled dospělou osobou po celou dobu služebního zákroku i služebního úkonu a to i v případě, že je proveden ve škole; písemně je zaznamenáno číslo policisty, jméno převáženého dítěte a datum; po ukončení procesu je žák předán zpět do školy nebo je předán zákonnému <text:s/>zástupci</text:p>
      <text:p text:style-name="P368"/>
      <text:p text:style-name="P369">- vyrozumění rodičů<text:s/>provádí policista předem (u osoby mladší 15 let informuje také orgán sociálně právní ochrany mládeže); v případě, že tak neučinil, informuje rodiče třídní učitel – o způsobu vyrozumění se domluví s policistou</text:p>
      <text:p text:style-name="P370"/>
      <text:p text:style-name="P371">- policista může úkon provést i v případě, že<text:s/>vyrozumění rodiče nelze zajistit a provedení úkonu nelze odložit;podle zákona mohou být mladiství vyslýcháni i bez účasti zákonného zástupce</text:p>
      <text:p text:style-name="P372"/>
      <text:p text:style-name="Standard"><text:span text:style-name="T373">- na požádání policie ředitel školy poskytne vhodnou místnost k šetření žáka ve škole, zajistí také pedagogický do</text:span><text:span text:style-name="T374">zor</text:span></text:p>
      <text:p text:style-name="P375"/>
      <text:p text:style-name="P376">Oznamování trestné činnosti</text:p>
      <text:p text:style-name="P377"/>
      <text:p text:style-name="Standard"><text:span text:style-name="T378">- <text:s/>v případě, že je zaměstnanec školy svědkem trestné činnosti nebo se o ní dozví, ohlásí to řediteli školy a provede o tom písemný zápis</text:span></text:p>
      <text:p text:style-name="Standard"><text:span text:style-name="T379">- <text:s/>škola celou záležitost oznámí Policii ČR</text:span></text:p>
      <text:p text:style-name="P380">- <text:s/>trestnou činností se rozumí užívání omamných látek, gamblerství, šikana, týrání, vraždy, loupeže, pohlavní zneužívání, znásilnění, majetková trestná činnost, vystavení šikaně či týrání, příp. jinému nežádoucímu zacházení ve škole i mimo školu</text:p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MS Gothic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4923in">
        <style:tab-stops/>
      </style:paragraph-properties>
      <style:text-properties fo:font-weight="bold" style:font-weight-asian="bold" fo:font-style="italic" style:font-style-asian="italic" fo:hyphenate="false"/>
    </style:style>
    <style:style style:name="Základnítextodsazený2" style:display-name="Základní text odsazený 2" style:family="paragraph" style:parent-style-name="Standard">
      <style:paragraph-properties fo:margin-left="0.4923in">
        <style:tab-stops/>
      </style:paragraph-properties>
      <style:text-properties style:font-style-complex="italic" fo:font-size="11pt" style:font-size-asian="11pt" style:font-size-complex="11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7z0" style:display-name="WW8Num7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color="#FFFFFF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ahoma" style:font-name-asian="Tahoma" style:font-name-complex="Tahoma"/>
    </style:style>
    <style:style style:name="WW8Num28z0" style:display-name="WW8Num28z0" style:family="text">
      <style:text-properties style:font-name="Arial" style:font-name-asian="Arial" style:font-name-complex="Arial" fo:font-size="11pt" style:font-size-asian="11pt" style:font-size-complex="11pt"/>
    </style:style>
    <style:style style:name="WW8Num41z0" style:display-name="WW8Num41z0" style:family="text">
      <style:text-properties style:font-name="Arial" style:font-name-asian="Arial" style:font-name-complex="Arial"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30z0" style:display-name="WW8Num30z0" style:family="text">
      <style:text-properties style:font-name="Arial" style:font-name-asian="Arial" style:font-name-complex="Aria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0" style:display-name="WW8Num44z0" style:family="text">
      <style:text-properties style:font-name="Arial" style:font-name-asian="Arial" style:font-name-complex="Arial" fo:font-size="11pt" style:font-size-asian="11pt" style:font-size-complex="11pt"/>
    </style:style>
    <style:style style:name="WW8Num44z1" style:display-name="WW8Num44z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3z0" style:display-name="WW8Num53z0" style:family="text">
      <style:text-properties style:font-name="Arial" style:font-name-asian="Arial" style:font-name-complex="Arial" fo:font-size="11pt" style:font-size-asian="11pt" style:font-size-complex="11pt"/>
    </style:style>
    <style:style style:name="WW8Num53z1" style:display-name="WW8Num53z1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fo:font-weight="normal" style:font-weight-asian="normal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37z0" style:display-name="WW8Num37z0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49z0" style:display-name="WW8Num49z0" style:family="text">
      <style:text-properties style:font-name="Arial" style:font-name-asian="Arial" style:font-name-complex="Arial" fo:font-size="11pt" style:font-size-asian="11pt" style:font-size-complex="11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list-style style:name="WW8Num45" style:display-name="WW8Num4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FFFFFF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29" style:display-name="WW8Num29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/>
    </style:style>
    <text:list-style style:name="WW8Num14" style:display-name="WW8Num14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28" style:display-name="WW8Num2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11pt" style:font-size-asian="11pt" style:font-size-complex="11pt"/>
    </style:style>
    <text:list-style style:name="WW8Num41" style:display-name="WW8Num4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8Num30" style:display-name="WW8Num3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size="11pt" style:font-size-asian="11pt" style:font-size-complex="11pt"/>
    </style:style>
    <style:style style:name="WW_CharLFO12LVL2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44" style:display-name="WW8Num44">
      <text:list-level-style-number text:level="1" text:style-name="WW_CharLFO12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size="11pt" style:font-size-asian="11pt" style:font-size-complex="11pt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fo:font-weight="normal" style:font-weight-asian="normal"/>
    </style:style>
    <text:list-style style:name="WW8Num53" style:display-name="WW8Num5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 style:font-style-complex="italic" fo:font-size="11pt" style:font-size-asian="11pt" style:font-size-complex="11pt"/>
    </style:style>
    <text:list-style style:name="WW8Num37" style:display-name="WW8Num37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fo:font-size="11pt" style:font-size-asian="11pt" style:font-size-complex="11pt"/>
    </style:style>
    <text:list-style style:name="WW8Num49" style:display-name="WW8Num49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46" style:display-name="WW8Num46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SILOVÁ Petra</dc:creator>
    <meta:creation-date>2009-04-16T11:32:00Z</meta:creation-date>
    <dc:date>2024-08-19T08:37:00Z</dc:date>
    <meta:print-date>2017-05-12T10:26:00Z</meta:print-date>
    <meta:template xlink:href="Normal" xlink:type="simple"/>
    <meta:editing-cycles>39</meta:editing-cycles>
    <meta:editing-duration>PT27780S</meta:editing-duration>
    <meta:user-defined meta:name="Info 1"/>
    <meta:user-defined meta:name="Info 2"/>
    <meta:user-defined meta:name="Info 3"/>
    <meta:user-defined meta:name="Info 4"/>
    <meta:document-statistic meta:page-count="7" meta:paragraph-count="29" meta:word-count="2130" meta:character-count="14673" meta:row-count="104" meta:non-whitespace-character-count="12572"/>
  </office:meta>
</office:document-meta>
</file>