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language="cs" fo:country="CZ"/>
    </style:style>
    <style:style style:name="P2" style:parent-style-name="Standard" style:family="paragraph">
      <style:text-properties style:font-name="Times New Roman" style:font-name-complex="Times New Roman" fo:language="cs" fo:country="CZ"/>
    </style:style>
    <style:style style:name="P3" style:parent-style-name="Standard" style:family="paragraph">
      <style:text-properties style:font-name="Times New Roman" style:font-name-complex="Times New Roman" fo:language="cs" fo:country="CZ"/>
    </style:style>
    <style:style style:name="P4" style:parent-style-name="Standard" style:family="paragraph">
      <style:text-properties style:font-name="Times New Roman" style:font-name-complex="Times New Roman" fo:language="cs" fo:country="CZ"/>
    </style:style>
    <style:style style:name="P5" style:parent-style-name="Normální" style:family="paragraph">
      <style:paragraph-properties fo:break-before="page"/>
      <style:text-properties fo:language="cs" fo:country="CZ" fo:hyphenate="true"/>
    </style:style>
    <style:style style:name="P6" style:parent-style-name="Nadpis1" style:family="paragraph">
      <style:text-properties fo:language="cs" fo:country="CZ"/>
    </style:style>
    <style:style style:name="T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" style:parent-style-name="Standardnípísmoodstavce" style:family="text">
      <style:text-properties fo:color="#000000" fo:language="cs" fo:country="CZ"/>
    </style:style>
    <style:style style:name="T9" style:parent-style-name="Standardnípísmoodstavce" style:family="text">
      <style:text-properties fo:color="#000000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1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2" style:parent-style-name="Standardnípísmoodstavce" style:family="text">
      <style:text-properties fo:color="#000000" fo:language="cs" fo:country="CZ"/>
    </style:style>
    <style:style style:name="T13" style:parent-style-name="Standardnípísmoodstavce" style:family="text">
      <style:text-properties fo:language="cs" fo:country="CZ"/>
    </style:style>
    <style:style style:name="T14" style:parent-style-name="Standardnípísmoodstavce" style:family="text">
      <style:text-properties fo:color="#000000" fo:language="cs" fo:country="CZ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color="#000000" fo:language="cs" fo:country="CZ"/>
    </style:style>
    <style:style style:name="T17" style:parent-style-name="Standardnípísmoodstavce" style:family="text">
      <style:text-properties fo:color="#000000" fo:language="cs" fo:country="CZ"/>
    </style:style>
    <style:style style:name="T18" style:parent-style-name="Standardnípísmoodstavce" style:family="text">
      <style:text-properties fo:color="#000000" fo:language="cs" fo:country="CZ"/>
    </style:style>
    <style:style style:name="T19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font-weight="bold" style:font-weight-asian="bold" fo:language="cs" fo:country="CZ"/>
    </style:style>
    <style:style style:name="T22" style:parent-style-name="Standardnípísmoodstavce" style:family="text">
      <style:text-properties fo:color="#000000" fo:language="cs" fo:country="CZ"/>
    </style:style>
    <style:style style:name="P23" style:parent-style-name="Normální" style:family="paragraph">
      <style:text-properties fo:color="#000000" fo:language="cs" fo:country="CZ"/>
    </style:style>
    <style:style style:name="P24" style:parent-style-name="Nadpis1" style:family="paragraph">
      <style:text-properties fo:language="cs" fo:country="CZ"/>
    </style:style>
    <style:style style:name="P25" style:parent-style-name="Normální" style:family="paragraph">
      <style:text-properties fo:color="#000000" fo:language="cs" fo:country="CZ"/>
    </style:style>
    <style:style style:name="P26" style:parent-style-name="Normální" style:family="paragraph">
      <style:text-properties fo:color="#000000" fo:language="cs" fo:country="CZ"/>
    </style:style>
    <style:style style:name="P27" style:parent-style-name="Odstavecseseznamem" style:family="paragraph">
      <style:text-properties fo:color="#000000" fo:language="cs" fo:country="CZ"/>
    </style:style>
    <style:style style:name="P28" style:parent-style-name="Odstavecseseznamem" style:family="paragraph">
      <style:text-properties fo:color="#000000" fo:language="cs" fo:country="CZ"/>
    </style:style>
    <style:style style:name="P29" style:parent-style-name="Odstavecseseznamem" style:family="paragraph">
      <style:text-properties fo:color="#000000" fo:language="cs" fo:country="CZ"/>
    </style:style>
    <style:style style:name="P30" style:parent-style-name="Odstavecseseznamem" style:family="paragraph">
      <style:text-properties style:font-style-complex="italic" fo:color="#000000" fo:language="cs" fo:country="CZ"/>
    </style:style>
    <style:style style:name="P31" style:parent-style-name="Odstavecseseznamem" style:family="paragraph">
      <style:text-properties fo:color="#000000" fo:language="cs" fo:country="CZ"/>
    </style:style>
    <style:style style:name="P32" style:parent-style-name="Odstavecseseznamem" style:family="paragraph">
      <style:text-properties fo:color="#000000" fo:language="cs" fo:country="CZ"/>
    </style:style>
    <style:style style:name="P33" style:parent-style-name="Odstavecseseznamem" style:family="paragraph">
      <style:text-properties fo:color="#000000" fo:language="cs" fo:country="CZ"/>
    </style:style>
    <style:style style:name="P34" style:parent-style-name="Odstavecseseznamem" style:family="paragraph">
      <style:text-properties fo:color="#000000" fo:language="cs" fo:country="CZ"/>
    </style:style>
    <style:style style:name="P35" style:parent-style-name="Odstavecseseznamem" style:family="paragraph">
      <style:text-properties fo:color="#000000" fo:language="cs" fo:country="CZ"/>
    </style:style>
    <style:style style:name="P36" style:parent-style-name="Odstavecseseznamem" style:family="paragraph">
      <style:text-properties fo:color="#000000" fo:language="cs" fo:country="CZ"/>
    </style:style>
    <style:style style:name="P37" style:parent-style-name="Odstavecseseznamem" style:family="paragraph">
      <style:text-properties fo:color="#000000" fo:language="cs" fo:country="CZ"/>
    </style:style>
    <style:style style:name="P38" style:parent-style-name="Odstavecseseznamem" style:family="paragraph">
      <style:text-properties fo:color="#000000" fo:language="cs" fo:country="CZ"/>
    </style:style>
    <style:style style:name="P39" style:parent-style-name="Odstavecseseznamem" style:family="paragraph">
      <style:text-properties fo:color="#000000" fo:language="cs" fo:country="CZ"/>
    </style:style>
    <style:style style:name="P40" style:parent-style-name="Odstavecseseznamem" style:family="paragraph">
      <style:text-properties fo:color="#000000" fo:language="cs" fo:country="CZ"/>
    </style:style>
    <style:style style:name="P41" style:parent-style-name="Normální" style:family="paragraph">
      <style:text-properties fo:color="#000000" fo:language="cs" fo:country="CZ"/>
    </style:style>
    <style:style style:name="T4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3" style:parent-style-name="Standardnípísmoodstavce" style:family="text">
      <style:text-properties fo:color="#000000" fo:language="cs" fo:country="CZ"/>
    </style:style>
    <style:style style:name="T44" style:parent-style-name="Standardnípísmoodstavce" style:family="text">
      <style:text-properties fo:color="#000000" fo:language="cs" fo:country="CZ"/>
    </style:style>
    <style:style style:name="P45" style:parent-style-name="Normální" style:family="paragraph">
      <style:text-properties fo:color="#000000" fo:language="cs" fo:country="CZ"/>
    </style:style>
    <style:style style:name="P46" style:parent-style-name="Nadpis2" style:family="paragraph">
      <style:text-properties fo:language="cs" fo:country="CZ"/>
    </style:style>
    <style:style style:name="P47" style:parent-style-name="Normální" style:family="paragraph">
      <style:text-properties fo:font-weight="bold" style:font-weight-asian="bold" fo:color="#000000" fo:language="cs" fo:country="CZ"/>
    </style:style>
    <style:style style:name="P48" style:parent-style-name="Odstavecseseznamem" style:family="paragraph">
      <style:text-properties fo:color="#000000" fo:language="cs" fo:country="CZ"/>
    </style:style>
    <style:style style:name="P49" style:parent-style-name="Odstavecseseznamem" style:family="paragraph">
      <style:text-properties fo:color="#000000" fo:language="cs" fo:country="CZ"/>
    </style:style>
    <style:style style:name="P50" style:parent-style-name="Normální" style:family="paragraph">
      <style:text-properties fo:font-weight="bold" style:font-weight-asian="bold" fo:color="#000000" fo:language="cs" fo:country="CZ"/>
    </style:style>
    <style:style style:name="P51" style:parent-style-name="Normální" style:family="paragraph">
      <style:text-properties fo:font-weight="bold" style:font-weight-asian="bold" fo:color="#000000" fo:language="cs" fo:country="CZ"/>
    </style:style>
    <style:style style:name="P52" style:parent-style-name="Odstavecseseznamem" style:family="paragraph">
      <style:text-properties fo:color="#000000" fo:language="cs" fo:country="CZ"/>
    </style:style>
    <style:style style:name="P53" style:parent-style-name="Odstavecseseznamem" style:family="paragraph">
      <style:text-properties fo:color="#000000" fo:language="cs" fo:country="CZ"/>
    </style:style>
    <style:style style:name="P54" style:parent-style-name="Odstavecseseznamem" style:family="paragraph">
      <style:text-properties fo:color="#000000" fo:language="cs" fo:country="CZ"/>
    </style:style>
    <style:style style:name="P55" style:parent-style-name="Odstavecseseznamem" style:family="paragraph">
      <style:text-properties fo:color="#000000" fo:language="cs" fo:country="CZ"/>
    </style:style>
    <style:style style:name="P56" style:parent-style-name="Odstavecseseznamem" style:family="paragraph"/>
    <style:style style:name="T57" style:parent-style-name="Standardnípísmoodstavce" style:family="text">
      <style:text-properties fo:color="#000000" fo:language="cs" fo:country="CZ"/>
    </style:style>
    <style:style style:name="T58" style:parent-style-name="Standardnípísmoodstavce" style:family="text">
      <style:text-properties fo:language="cs" fo:country="CZ"/>
    </style:style>
    <style:style style:name="T59" style:parent-style-name="Standardnípísmoodstavce" style:family="text">
      <style:text-properties fo:color="#000000" fo:language="cs" fo:country="CZ"/>
    </style:style>
    <style:style style:name="P60" style:parent-style-name="Odstavecseseznamem" style:family="paragraph">
      <style:text-properties fo:color="#000000" fo:language="cs" fo:country="CZ"/>
    </style:style>
    <style:style style:name="P61" style:parent-style-name="Odstavecseseznamem" style:family="paragraph">
      <style:text-properties fo:color="#000000" fo:language="cs" fo:country="CZ"/>
    </style:style>
    <style:style style:name="P62" style:parent-style-name="Odstavecseseznamem" style:family="paragraph">
      <style:text-properties fo:color="#000000" fo:language="cs" fo:country="CZ"/>
    </style:style>
    <style:style style:name="P63" style:parent-style-name="Normální" style:family="paragraph">
      <style:text-properties fo:font-weight="bold" style:font-weight-asian="bold" fo:color="#000000" fo:language="cs" fo:country="CZ"/>
    </style:style>
    <style:style style:name="P64" style:parent-style-name="Normální" style:family="paragraph">
      <style:text-properties fo:font-weight="bold" style:font-weight-asian="bold" fo:color="#000000" fo:language="cs" fo:country="CZ"/>
    </style:style>
    <style:style style:name="P65" style:parent-style-name="Odstavecseseznamem" style:family="paragraph">
      <style:text-properties fo:color="#000000" fo:language="cs" fo:country="CZ"/>
    </style:style>
    <style:style style:name="P66" style:parent-style-name="Odstavecseseznamem" style:family="paragraph">
      <style:text-properties fo:color="#000000" fo:language="cs" fo:country="CZ"/>
    </style:style>
    <style:style style:name="P67" style:parent-style-name="Odstavecseseznamem" style:family="paragraph">
      <style:text-properties fo:color="#000000" fo:language="cs" fo:country="CZ"/>
    </style:style>
    <style:style style:name="P68" style:parent-style-name="Odstavecseseznamem" style:family="paragraph">
      <style:text-properties fo:color="#000000" fo:language="cs" fo:country="CZ"/>
    </style:style>
    <style:style style:name="P69" style:parent-style-name="Normální" style:family="paragraph">
      <style:text-properties fo:color="#000000" fo:language="cs" fo:country="CZ"/>
    </style:style>
    <style:style style:name="P70" style:parent-style-name="Normální" style:family="paragraph">
      <style:text-properties fo:font-weight="bold" style:font-weight-asian="bold" fo:color="#000000" fo:language="cs" fo:country="CZ"/>
    </style:style>
    <style:style style:name="P71" style:parent-style-name="Odstavecseseznamem" style:family="paragraph">
      <style:text-properties fo:color="#000000" fo:language="cs" fo:country="CZ"/>
    </style:style>
    <style:style style:name="P72" style:parent-style-name="Odstavecseseznamem" style:family="paragraph">
      <style:text-properties fo:color="#000000" fo:language="cs" fo:country="CZ"/>
    </style:style>
    <style:style style:name="P73" style:parent-style-name="Odstavecseseznamem" style:family="paragraph">
      <style:text-properties fo:color="#000000" fo:language="cs" fo:country="CZ"/>
    </style:style>
    <style:style style:name="P74" style:parent-style-name="Normální" style:family="paragraph">
      <style:text-properties fo:color="#000000" fo:language="cs" fo:country="CZ"/>
    </style:style>
    <style:style style:name="P75" style:parent-style-name="Normální" style:family="paragraph">
      <style:text-properties fo:font-weight="bold" style:font-weight-asian="bold" fo:color="#000000" fo:language="cs" fo:country="CZ"/>
    </style:style>
    <style:style style:name="P76" style:parent-style-name="Odstavecseseznamem" style:family="paragraph">
      <style:text-properties fo:color="#000000" fo:language="cs" fo:country="CZ"/>
    </style:style>
    <style:style style:name="P77" style:parent-style-name="Odstavecseseznamem" style:family="paragraph">
      <style:text-properties fo:color="#000000" fo:language="cs" fo:country="CZ"/>
    </style:style>
    <style:style style:name="P78" style:parent-style-name="Odstavecseseznamem" style:family="paragraph">
      <style:text-properties fo:color="#000000" fo:language="cs" fo:country="CZ"/>
    </style:style>
    <style:style style:name="P79" style:parent-style-name="Odstavecseseznamem" style:family="paragraph">
      <style:text-properties fo:color="#000000" fo:language="cs" fo:country="CZ"/>
    </style:style>
    <style:style style:name="P80" style:parent-style-name="Normální" style:family="paragraph">
      <style:text-properties fo:font-weight="bold" style:font-weight-asian="bold" fo:color="#000000" fo:language="cs" fo:country="CZ"/>
    </style:style>
    <style:style style:name="P81" style:parent-style-name="Normální" style:family="paragraph">
      <style:text-properties fo:font-weight="bold" style:font-weight-asian="bold" fo:color="#000000" fo:language="cs" fo:country="CZ"/>
    </style:style>
    <style:style style:name="P82" style:parent-style-name="Odstavecseseznamem" style:family="paragraph">
      <style:text-properties fo:color="#000000" fo:language="cs" fo:country="CZ"/>
    </style:style>
    <style:style style:name="P83" style:parent-style-name="Odstavecseseznamem" style:family="paragraph">
      <style:text-properties fo:color="#000000" fo:language="cs" fo:country="CZ"/>
    </style:style>
    <style:style style:name="P84" style:parent-style-name="Odstavecseseznamem" style:family="paragraph">
      <style:text-properties fo:color="#000000" fo:language="cs" fo:country="CZ"/>
    </style:style>
    <style:style style:name="P85" style:parent-style-name="Normální" style:family="paragraph">
      <style:text-properties fo:color="#000000" fo:language="cs" fo:country="CZ"/>
    </style:style>
    <style:style style:name="P86" style:parent-style-name="Nadpis2" style:family="paragraph">
      <style:text-properties fo:language="cs" fo:country="CZ"/>
    </style:style>
    <style:style style:name="P87" style:parent-style-name="Odstavecseseznamem" style:family="paragraph">
      <style:text-properties fo:color="#000000" fo:language="cs" fo:country="CZ"/>
    </style:style>
    <style:style style:name="P88" style:parent-style-name="Odstavecseseznamem" style:family="paragraph">
      <style:text-properties fo:color="#000000" fo:language="cs" fo:country="CZ"/>
    </style:style>
    <style:style style:name="P89" style:parent-style-name="Odstavecseseznamem" style:family="paragraph">
      <style:text-properties fo:color="#000000" fo:language="cs" fo:country="CZ"/>
    </style:style>
    <style:style style:name="P90" style:parent-style-name="Odstavecseseznamem" style:family="paragraph">
      <style:text-properties fo:color="#000000" fo:language="cs" fo:country="CZ"/>
    </style:style>
    <style:style style:name="P91" style:parent-style-name="Odstavecseseznamem" style:family="paragraph">
      <style:text-properties fo:color="#000000" fo:language="cs" fo:country="CZ"/>
    </style:style>
    <style:style style:name="P92" style:parent-style-name="Odstavecseseznamem" style:family="paragraph">
      <style:text-properties fo:color="#000000" fo:language="cs" fo:country="CZ"/>
    </style:style>
    <style:style style:name="P93" style:parent-style-name="Odstavecseseznamem" style:family="paragraph">
      <style:text-properties fo:color="#000000" fo:language="cs" fo:country="CZ"/>
    </style:style>
    <style:style style:name="P94" style:parent-style-name="Odstavecseseznamem" style:family="paragraph">
      <style:text-properties fo:color="#000000" fo:language="cs" fo:country="CZ"/>
    </style:style>
    <style:style style:name="P95" style:parent-style-name="Odstavecseseznamem" style:family="paragraph">
      <style:text-properties fo:color="#000000" fo:language="cs" fo:country="CZ"/>
    </style:style>
    <style:style style:name="P96" style:parent-style-name="Odstavecseseznamem" style:family="paragraph">
      <style:text-properties fo:color="#000000" fo:language="cs" fo:country="CZ"/>
    </style:style>
    <style:style style:name="P97" style:parent-style-name="Odstavecseseznamem" style:family="paragraph">
      <style:text-properties fo:color="#000000" fo:language="cs" fo:country="CZ"/>
    </style:style>
    <style:style style:name="P98" style:parent-style-name="Normální" style:family="paragraph">
      <style:text-properties fo:color="#000000" fo:language="cs" fo:country="CZ"/>
    </style:style>
    <style:style style:name="P99" style:parent-style-name="Nadpis2" style:family="paragraph">
      <style:text-properties fo:language="cs" fo:country="CZ"/>
    </style:style>
    <style:style style:name="P100" style:parent-style-name="Odstavecseseznamem" style:family="paragraph"/>
    <style:style style:name="T101" style:parent-style-name="Standardnípísmoodstavce" style:family="text">
      <style:text-properties fo:color="#000000" fo:language="cs" fo:country="CZ"/>
    </style:style>
    <style:style style:name="P102" style:parent-style-name="Odstavecseseznamem" style:family="paragraph"/>
    <style:style style:name="T103" style:parent-style-name="Standardnípísmoodstavce" style:family="text">
      <style:text-properties fo:color="#000000" fo:language="cs" fo:country="CZ"/>
    </style:style>
    <style:style style:name="T104" style:parent-style-name="Standardnípísmoodstavce" style:family="text">
      <style:text-properties fo:color="#000000" fo:language="cs" fo:country="CZ"/>
    </style:style>
    <style:style style:name="P105" style:parent-style-name="Odstavecseseznamem" style:family="paragraph"/>
    <style:style style:name="T106" style:parent-style-name="Standardnípísmoodstavce" style:family="text">
      <style:text-properties fo:color="#000000" fo:language="cs" fo:country="CZ"/>
    </style:style>
    <style:style style:name="P107" style:parent-style-name="Odstavecseseznamem" style:family="paragraph"/>
    <style:style style:name="T108" style:parent-style-name="Standardnípísmoodstavce" style:family="text">
      <style:text-properties fo:color="#000000" fo:language="cs" fo:country="CZ"/>
    </style:style>
    <style:style style:name="T109" style:parent-style-name="Standardnípísmoodstavce" style:family="text">
      <style:text-properties fo:color="#000000" fo:language="cs" fo:country="CZ"/>
    </style:style>
    <style:style style:name="P110" style:parent-style-name="Odstavecseseznamem" style:family="paragraph"/>
    <style:style style:name="T111" style:parent-style-name="Standardnípísmoodstavce" style:family="text">
      <style:text-properties fo:color="#000000" fo:language="cs" fo:country="CZ"/>
    </style:style>
    <style:style style:name="T112" style:parent-style-name="Standardnípísmoodstavce" style:family="text">
      <style:text-properties fo:color="#000000" fo:language="cs" fo:country="CZ"/>
    </style:style>
    <style:style style:name="P113" style:parent-style-name="Odstavecseseznamem" style:family="paragraph"/>
    <style:style style:name="T114" style:parent-style-name="Standardnípísmoodstavce" style:family="text">
      <style:text-properties fo:color="#000000" fo:language="cs" fo:country="CZ"/>
    </style:style>
    <style:style style:name="P115" style:parent-style-name="Odstavecseseznamem" style:family="paragraph"/>
    <style:style style:name="T116" style:parent-style-name="Standardnípísmoodstavce" style:family="text">
      <style:text-properties fo:color="#000000" fo:language="cs" fo:country="CZ"/>
    </style:style>
    <style:style style:name="T117" style:parent-style-name="Standardnípísmoodstavce" style:family="text">
      <style:text-properties fo:color="#000000" fo:language="cs" fo:country="CZ"/>
    </style:style>
    <style:style style:name="P118" style:parent-style-name="Odstavecseseznamem" style:family="paragraph"/>
    <style:style style:name="T119" style:parent-style-name="Standardnípísmoodstavce" style:family="text">
      <style:text-properties fo:color="#000000" fo:language="cs" fo:country="CZ"/>
    </style:style>
    <style:style style:name="P120" style:parent-style-name="Odstavecseseznamem" style:family="paragraph"/>
    <style:style style:name="T121" style:parent-style-name="Standardnípísmoodstavce" style:family="text">
      <style:text-properties fo:color="#000000" fo:language="cs" fo:country="CZ"/>
    </style:style>
    <style:style style:name="P122" style:parent-style-name="Odstavecseseznamem" style:family="paragraph"/>
    <style:style style:name="T123" style:parent-style-name="Standardnípísmoodstavce" style:family="text">
      <style:text-properties fo:color="#000000" fo:language="cs" fo:country="CZ"/>
    </style:style>
    <style:style style:name="T124" style:parent-style-name="Standardnípísmoodstavce" style:family="text">
      <style:text-properties fo:color="#000000" fo:language="cs" fo:country="CZ"/>
    </style:style>
    <style:style style:name="P125" style:parent-style-name="Odstavecseseznamem" style:family="paragraph"/>
    <style:style style:name="T126" style:parent-style-name="Standardnípísmoodstavce" style:family="text">
      <style:text-properties fo:color="#000000" fo:language="cs" fo:country="CZ"/>
    </style:style>
    <style:style style:name="T127" style:parent-style-name="Standardnípísmoodstavce" style:family="text">
      <style:text-properties fo:color="#000000" fo:language="cs" fo:country="CZ"/>
    </style:style>
    <style:style style:name="P128" style:parent-style-name="Odstavecseseznamem" style:family="paragraph"/>
    <style:style style:name="T129" style:parent-style-name="Standardnípísmoodstavce" style:family="text">
      <style:text-properties fo:color="#000000" fo:language="cs" fo:country="CZ"/>
    </style:style>
    <style:style style:name="P130" style:parent-style-name="Odstavecseseznamem" style:family="paragraph">
      <style:text-properties fo:color="#000000" fo:language="cs" fo:country="CZ"/>
    </style:style>
    <style:style style:name="P131" style:parent-style-name="Normální" style:family="paragraph">
      <style:text-properties fo:language="cs" fo:country="CZ"/>
    </style:style>
    <style:style style:name="P132" style:parent-style-name="Nadpis2" style:family="paragraph">
      <style:text-properties fo:language="cs" fo:country="CZ"/>
    </style:style>
    <style:style style:name="P133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34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35" style:parent-style-name="Odstavecseseznamem" style:family="paragraph"/>
    <style:style style:name="T136" style:parent-style-name="Standardnípísmoodstavce" style:family="text">
      <style:text-properties fo:color="#000000" style:letter-kerning="false" fo:language="cs" fo:country="CZ" style:language-asian="cs" style:country-asian="CZ" style:language-complex="ar" style:country-complex="SA"/>
    </style:style>
    <style:style style:name="T137" style:parent-style-name="Standardnípísmoodstavce" style:family="text">
      <style:text-properties fo:color="#000000" style:letter-kerning="false" fo:language="cs" fo:country="CZ" style:language-asian="cs" style:country-asian="CZ" style:language-complex="ar" style:country-complex="SA"/>
    </style:style>
    <style:style style:name="P138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39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40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41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42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43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44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45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46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47" style:parent-style-name="Odstavecseseznamem" style:family="paragraph">
      <style:text-properties style:letter-kerning="false" fo:language="cs" fo:country="CZ" style:language-asian="cs" style:country-asian="CZ" style:language-complex="ar" style:country-complex="SA"/>
    </style:style>
    <style:style style:name="P148" style:parent-style-name="Normální" style:family="paragraph">
      <style:paragraph-properties fo:margin-left="0.6833in" fo:text-indent="0in">
        <style:tab-stops/>
      </style:paragraph-properties>
      <style:text-properties style:letter-kerning="false" fo:language="cs" fo:country="CZ" style:language-asian="cs" style:country-asian="CZ" style:language-complex="ar" style:country-complex="SA"/>
    </style:style>
    <style:style style:name="P149" style:parent-style-name="Nadpis1" style:family="paragraph">
      <style:text-properties fo:language="cs" fo:country="CZ"/>
    </style:style>
    <style:style style:name="T15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51" style:parent-style-name="Standardnípísmoodstavce" style:family="text">
      <style:text-properties fo:color="#000000" fo:language="cs" fo:country="CZ"/>
    </style:style>
    <style:style style:name="T152" style:parent-style-name="Standardnípísmoodstavce" style:family="text">
      <style:text-properties fo:language="cs" fo:country="CZ"/>
    </style:style>
    <style:style style:name="T153" style:parent-style-name="Standardnípísmoodstavce" style:family="text">
      <style:text-properties fo:color="#000000" fo:language="cs" fo:country="CZ"/>
    </style:style>
    <style:style style:name="T154" style:parent-style-name="Standardnípísmoodstavce" style:family="text">
      <style:text-properties fo:color="#000000" fo:language="cs" fo:country="CZ"/>
    </style:style>
    <style:style style:name="T15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56" style:parent-style-name="Standardnípísmoodstavce" style:family="text">
      <style:text-properties fo:color="#000000" fo:language="cs" fo:country="CZ"/>
    </style:style>
    <style:style style:name="T157" style:parent-style-name="Standardnípísmoodstavce" style:family="text">
      <style:text-properties fo:color="#000000" fo:language="cs" fo:country="CZ"/>
    </style:style>
    <style:style style:name="T158" style:parent-style-name="Standardnípísmoodstavce" style:family="text">
      <style:text-properties fo:color="#000000" fo:language="cs" fo:country="CZ"/>
    </style:style>
    <style:style style:name="P159" style:parent-style-name="Normální" style:family="paragraph">
      <style:text-properties fo:color="#000000" fo:language="cs" fo:country="CZ"/>
    </style:style>
    <style:style style:name="T16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61" style:parent-style-name="Standardnípísmoodstavce" style:family="text">
      <style:text-properties fo:color="#000000" fo:language="cs" fo:country="CZ"/>
    </style:style>
    <style:style style:name="T16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6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64" style:parent-style-name="Standardnípísmoodstavce" style:family="text">
      <style:text-properties fo:color="#000000" fo:language="cs" fo:country="CZ"/>
    </style:style>
    <style:style style:name="T165" style:parent-style-name="Standardnípísmoodstavce" style:family="text">
      <style:text-properties fo:language="cs" fo:country="CZ"/>
    </style:style>
    <style:style style:name="T166" style:parent-style-name="Standardnípísmoodstavce" style:family="text">
      <style:text-properties fo:color="#000000" fo:language="cs" fo:country="CZ"/>
    </style:style>
    <style:style style:name="T16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68" style:parent-style-name="Standardnípísmoodstavce" style:family="text">
      <style:text-properties fo:color="#000000" fo:language="cs" fo:country="CZ"/>
    </style:style>
    <style:style style:name="T169" style:parent-style-name="Standardnípísmoodstavce" style:family="text">
      <style:text-properties fo:language="cs" fo:country="CZ"/>
    </style:style>
    <style:style style:name="T170" style:parent-style-name="Standardnípísmoodstavce" style:family="text">
      <style:text-properties fo:color="#000000" fo:language="cs" fo:country="CZ"/>
    </style:style>
    <style:style style:name="T171" style:parent-style-name="Standardnípísmoodstavce" style:family="text">
      <style:text-properties fo:color="#000000" fo:language="cs" fo:country="CZ"/>
    </style:style>
    <style:style style:name="T17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73" style:parent-style-name="Standardnípísmoodstavce" style:family="text">
      <style:text-properties fo:color="#000000" fo:language="cs" fo:country="CZ"/>
    </style:style>
    <style:style style:name="T174" style:parent-style-name="Standardnípísmoodstavce" style:family="text">
      <style:text-properties fo:language="cs" fo:country="CZ"/>
    </style:style>
    <style:style style:name="T175" style:parent-style-name="Standardnípísmoodstavce" style:family="text">
      <style:text-properties fo:color="#000000" fo:language="cs" fo:country="CZ"/>
    </style:style>
    <style:style style:name="T176" style:parent-style-name="Standardnípísmoodstavce" style:family="text">
      <style:text-properties fo:language="cs" fo:country="CZ"/>
    </style:style>
    <style:style style:name="T177" style:parent-style-name="Standardnípísmoodstavce" style:family="text">
      <style:text-properties fo:color="#000000" fo:language="cs" fo:country="CZ"/>
    </style:style>
    <style:style style:name="T178" style:parent-style-name="Standardnípísmoodstavce" style:family="text">
      <style:text-properties fo:color="#000000" fo:language="cs" fo:country="CZ"/>
    </style:style>
    <style:style style:name="T179" style:parent-style-name="Standardnípísmoodstavce" style:family="text">
      <style:text-properties fo:language="cs" fo:country="CZ"/>
    </style:style>
    <style:style style:name="T180" style:parent-style-name="Standardnípísmoodstavce" style:family="text">
      <style:text-properties fo:color="#000000" fo:language="cs" fo:country="CZ"/>
    </style:style>
    <style:style style:name="T181" style:parent-style-name="Standardnípísmoodstavce" style:family="text">
      <style:text-properties fo:font-weight="bold" style:font-weight-asian="bold" fo:language="cs" fo:country="CZ"/>
    </style:style>
    <style:style style:name="T182" style:parent-style-name="Standardnípísmoodstavce" style:family="text">
      <style:text-properties fo:language="cs" fo:country="CZ"/>
    </style:style>
    <style:style style:name="T183" style:parent-style-name="Standardnípísmoodstavce" style:family="text">
      <style:text-properties fo:language="cs" fo:country="CZ"/>
    </style:style>
    <style:style style:name="P184" style:parent-style-name="Normální" style:family="paragraph">
      <style:text-properties fo:language="cs" fo:country="CZ"/>
    </style:style>
    <style:style style:name="P185" style:parent-style-name="Normální" style:family="paragraph">
      <style:text-properties fo:color="#000000" fo:language="cs" fo:country="CZ"/>
    </style:style>
    <style:style style:name="P186" style:parent-style-name="Nadpis1" style:family="paragraph">
      <style:text-properties fo:language="cs" fo:country="CZ"/>
    </style:style>
    <style:style style:name="T187" style:parent-style-name="Standardnípísmoodstavce" style:family="text">
      <style:text-properties fo:color="#000000" fo:language="cs" fo:country="CZ"/>
    </style:style>
    <style:style style:name="T18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89" style:parent-style-name="Standardnípísmoodstavce" style:family="text">
      <style:text-properties fo:color="#000000" fo:language="cs" fo:country="CZ"/>
    </style:style>
    <style:style style:name="T190" style:parent-style-name="Standardnípísmoodstavce" style:family="text">
      <style:text-properties fo:color="#000000" fo:language="cs" fo:country="CZ"/>
    </style:style>
    <style:style style:name="T191" style:parent-style-name="Standardnípísmoodstavce" style:family="text">
      <style:text-properties fo:language="cs" fo:country="CZ"/>
    </style:style>
    <style:style style:name="T192" style:parent-style-name="Standardnípísmoodstavce" style:family="text">
      <style:text-properties fo:color="#000000" fo:language="cs" fo:country="CZ"/>
    </style:style>
    <style:style style:name="T193" style:parent-style-name="Standardnípísmoodstavce" style:family="text">
      <style:text-properties fo:color="#000000" fo:language="cs" fo:country="CZ"/>
    </style:style>
    <style:style style:name="T194" style:parent-style-name="Standardnípísmoodstavce" style:family="text">
      <style:text-properties fo:color="#000000" fo:language="cs" fo:country="CZ"/>
    </style:style>
    <style:style style:name="T19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96" style:parent-style-name="Standardnípísmoodstavce" style:family="text">
      <style:text-properties fo:color="#000000" fo:language="cs" fo:country="CZ"/>
    </style:style>
    <style:style style:name="T197" style:parent-style-name="Standardnípísmoodstavce" style:family="text">
      <style:text-properties fo:color="#000000" fo:language="cs" fo:country="CZ"/>
    </style:style>
    <style:style style:name="P198" style:parent-style-name="Normální" style:family="paragraph">
      <style:text-properties fo:color="#000000" fo:language="cs" fo:country="CZ"/>
    </style:style>
    <style:style style:name="P199" style:parent-style-name="Nadpis1" style:family="paragraph">
      <style:text-properties fo:language="cs" fo:country="CZ"/>
    </style:style>
    <style:style style:name="T200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01" style:parent-style-name="Standardnípísmoodstavce" style:family="text">
      <style:text-properties fo:color="#000000" fo:language="cs" fo:country="CZ"/>
    </style:style>
    <style:style style:name="T202" style:parent-style-name="Standardnípísmoodstavce" style:family="text">
      <style:text-properties fo:color="#000000" fo:language="cs" fo:country="CZ"/>
    </style:style>
    <style:style style:name="T203" style:parent-style-name="Standardnípísmoodstavce" style:family="text">
      <style:text-properties fo:color="#000000" fo:language="cs" fo:country="CZ"/>
    </style:style>
    <style:style style:name="P204" style:parent-style-name="Normální" style:family="paragraph">
      <style:text-properties fo:color="#000000" fo:language="cs" fo:country="CZ"/>
    </style:style>
    <style:style style:name="P205" style:parent-style-name="Nadpis1" style:family="paragraph">
      <style:text-properties fo:language="cs" fo:country="CZ"/>
    </style:style>
    <style:style style:name="T20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207" style:parent-style-name="Standardnípísmoodstavce" style:family="text">
      <style:text-properties fo:color="#000000" fo:language="cs" fo:country="CZ"/>
    </style:style>
    <style:style style:name="T208" style:parent-style-name="Standardnípísmoodstavce" style:family="text">
      <style:text-properties fo:color="#000000" fo:language="cs" fo:country="CZ"/>
    </style:style>
    <style:style style:name="P209" style:parent-style-name="Normální" style:family="paragraph">
      <style:text-properties fo:color="#000000" fo:language="cs" fo:country="CZ"/>
    </style:style>
    <style:style style:name="P210" style:parent-style-name="Normální" style:family="paragraph">
      <style:text-properties fo:color="#000000" fo:language="cs" fo:country="CZ"/>
    </style:style>
    <style:style style:name="P211" style:parent-style-name="Normální" style:family="paragraph">
      <style:text-properties fo:color="#000000" fo:language="cs" fo:country="CZ"/>
    </style:style>
    <style:style style:name="P212" style:parent-style-name="Nadpis2" style:family="paragraph">
      <style:text-properties fo:language="cs" fo:country="CZ"/>
    </style:style>
    <style:style style:name="P213" style:parent-style-name="Normální" style:family="paragraph">
      <style:text-properties fo:color="#000000" fo:language="cs" fo:country="CZ"/>
    </style:style>
    <style:style style:name="T214" style:parent-style-name="Standardnípísmoodstavce" style:family="text">
      <style:text-properties fo:color="#000000" fo:language="cs" fo:country="CZ"/>
    </style:style>
    <style:style style:name="T215" style:parent-style-name="Standardnípísmoodstavce" style:family="text">
      <style:text-properties fo:color="#000000" fo:language="cs" fo:country="CZ"/>
    </style:style>
    <style:style style:name="T216" style:parent-style-name="Standardnípísmoodstavce" style:family="text">
      <style:text-properties fo:color="#000000" fo:language="cs" fo:country="CZ"/>
    </style:style>
    <style:style style:name="T217" style:parent-style-name="Standardnípísmoodstavce" style:family="text">
      <style:text-properties fo:language="cs" fo:country="CZ"/>
    </style:style>
    <style:style style:name="T218" style:parent-style-name="Standardnípísmoodstavce" style:family="text">
      <style:text-properties fo:language="cs" fo:country="CZ"/>
    </style:style>
    <style:style style:name="T219" style:parent-style-name="Standardnípísmoodstavce" style:family="text">
      <style:text-properties fo:color="#000000" fo:language="cs" fo:country="CZ"/>
    </style:style>
    <style:style style:name="P220" style:parent-style-name="Normální" style:family="paragraph">
      <style:text-properties fo:color="#000000" fo:language="cs" fo:country="CZ"/>
    </style:style>
    <style:style style:name="P221" style:parent-style-name="Normální" style:family="paragraph">
      <style:text-properties fo:color="#000000" fo:language="cs" fo:country="CZ"/>
    </style:style>
    <style:style style:name="P222" style:parent-style-name="Normální" style:family="paragraph">
      <style:paragraph-properties fo:text-indent="0in"/>
    </style:style>
    <style:style style:name="T223" style:parent-style-name="Standardnípísmoodstavce" style:family="text">
      <style:text-properties fo:color="#000000" fo:font-size="14pt" style:font-size-asian="14pt" fo:language="cs" fo:country="CZ"/>
    </style:style>
    <style:style style:name="T224" style:parent-style-name="Standardnípísmoodstavce" style:family="text">
      <style:text-properties fo:color="#000000" fo:language="cs" fo:country="CZ"/>
    </style:style>
    <style:style style:name="T225" style:parent-style-name="Standardnípísmoodstavce" style:family="text">
      <style:text-properties fo:color="#000000" fo:language="cs" fo:country="CZ"/>
    </style:style>
    <style:style style:name="P226" style:parent-style-name="Normální" style:family="paragraph">
      <style:paragraph-properties fo:text-indent="0in"/>
    </style:style>
    <style:style style:name="T227" style:parent-style-name="Standardnípísmoodstavce" style:family="text">
      <style:text-properties fo:color="#000000" fo:language="cs" fo:country="CZ"/>
    </style:style>
    <style:style style:name="T228" style:parent-style-name="Standardnípísmoodstavce" style:family="text">
      <style:text-properties fo:color="#000000" fo:language="cs" fo:country="CZ"/>
    </style:style>
    <style:style style:name="T229" style:parent-style-name="Standardnípísmoodstavce" style:family="text">
      <style:text-properties fo:color="#000000" fo:language="cs" fo:country="CZ"/>
    </style:style>
    <style:style style:name="T230" style:parent-style-name="Standardnípísmoodstavce" style:family="text">
      <style:text-properties fo:color="#000000" fo:language="cs" fo:country="CZ"/>
    </style:style>
    <style:style style:name="T231" style:parent-style-name="Standardnípísmoodstavce" style:family="text">
      <style:text-properties fo:color="#000000" fo:language="cs" fo:country="CZ"/>
    </style:style>
    <style:style style:name="T232" style:parent-style-name="Standardnípísmoodstavce" style:family="text">
      <style:text-properties fo:color="#000000" fo:background-color="#FFF200" fo:language="cs" fo:country="CZ"/>
    </style:style>
    <style:style style:name="T233" style:parent-style-name="Standardnípísmoodstavce" style:family="text">
      <style:text-properties fo:color="#000000" fo:language="cs" fo:country="CZ"/>
    </style:style>
    <style:style style:name="T234" style:parent-style-name="Standardnípísmoodstavce" style:family="text">
      <style:text-properties fo:color="#000000" fo:language="cs" fo:country="CZ"/>
    </style:style>
    <style:style style:name="P235" style:parent-style-name="Normální" style:family="paragraph">
      <style:paragraph-properties fo:margin-left="0in" fo:text-indent="0in">
        <style:tab-stops/>
      </style:paragraph-properties>
    </style:style>
    <style:style style:name="T236" style:parent-style-name="Standardnípísmoodstavce" style:family="text">
      <style:text-properties fo:color="#000000" fo:language="cs" fo:country="CZ"/>
    </style:style>
    <style:style style:name="P237" style:parent-style-name="Normální" style:family="paragraph">
      <style:paragraph-properties fo:margin-left="0in" fo:text-indent="0in">
        <style:tab-stops/>
      </style:paragraph-properties>
    </style:style>
    <style:style style:name="T238" style:parent-style-name="Standardnípísmoodstavce" style:family="text">
      <style:text-properties fo:color="#000000" fo:language="cs" fo:country="CZ"/>
    </style:style>
    <style:style style:name="T239" style:parent-style-name="Standardnípísmoodstavce" style:family="text">
      <style:text-properties fo:color="#000000" fo:language="cs" fo:country="CZ"/>
    </style:style>
    <style:style style:name="P240" style:parent-style-name="Normální" style:family="paragraph">
      <style:paragraph-properties fo:margin-left="0in" fo:text-indent="0in">
        <style:tab-stops/>
      </style:paragraph-properties>
    </style:style>
    <style:style style:name="T241" style:parent-style-name="Standardnípísmoodstavce" style:family="text">
      <style:text-properties fo:color="#000000" fo:language="cs" fo:country="CZ"/>
    </style:style>
    <style:style style:name="P242" style:parent-style-name="Nadpis2" style:family="paragraph">
      <style:text-properties fo:font-size="12pt" style:font-size-asian="12pt" style:font-size-complex="12pt" fo:language="cs" fo:country="CZ"/>
    </style:style>
    <style:style style:name="P243" style:parent-style-name="Normální" style:family="paragraph">
      <style:text-properties fo:color="#000000" fo:language="cs" fo:country="CZ"/>
    </style:style>
    <style:style style:name="P244" style:parent-style-name="Normální" style:family="paragraph">
      <style:text-properties fo:color="#000000" fo:language="cs" fo:country="CZ"/>
    </style:style>
    <style:style style:name="P245" style:parent-style-name="Normální" style:family="paragraph">
      <style:text-properties fo:color="#000000" fo:language="cs" fo:country="CZ"/>
    </style:style>
    <style:style style:name="P246" style:parent-style-name="Normální" style:family="paragraph">
      <style:text-properties fo:color="#000000" fo:language="cs" fo:country="CZ"/>
    </style:style>
    <style:style style:name="P247" style:parent-style-name="Normální" style:family="paragraph">
      <style:text-properties fo:color="#000000" fo:language="cs" fo:country="CZ"/>
    </style:style>
    <style:style style:name="P248" style:parent-style-name="Normální" style:family="paragraph">
      <style:text-properties fo:color="#000000" fo:language="cs" fo:country="CZ"/>
    </style:style>
    <style:style style:name="T249" style:parent-style-name="Standardnípísmoodstavce" style:family="text">
      <style:text-properties style:font-weight-complex="bold" fo:language="cs" fo:country="CZ"/>
    </style:style>
    <style:style style:name="T250" style:parent-style-name="Standardnípísmoodstavce" style:family="text">
      <style:text-properties fo:language="cs" fo:country="CZ"/>
    </style:style>
    <style:style style:name="P251" style:parent-style-name="Normální" style:family="paragraph">
      <style:text-properties fo:color="#000000" fo:language="cs" fo:country="CZ"/>
    </style:style>
    <style:style style:name="P252" style:parent-style-name="Normální" style:family="paragraph">
      <style:text-properties fo:color="#000000" fo:language="cs" fo:country="CZ"/>
    </style:style>
    <style:style style:name="P253" style:parent-style-name="Odstavecseseznamem" style:family="paragraph">
      <style:text-properties fo:color="#000000" fo:language="cs" fo:country="CZ"/>
    </style:style>
    <style:style style:name="P254" style:parent-style-name="Odstavecseseznamem" style:family="paragraph">
      <style:text-properties fo:color="#000000" fo:language="cs" fo:country="CZ"/>
    </style:style>
    <style:style style:name="P255" style:parent-style-name="Odstavecseseznamem" style:family="paragraph">
      <style:text-properties fo:color="#000000" fo:language="cs" fo:country="CZ"/>
    </style:style>
    <style:style style:name="P256" style:parent-style-name="Odstavecseseznamem" style:family="paragraph">
      <style:text-properties fo:color="#000000" fo:language="cs" fo:country="CZ"/>
    </style:style>
    <style:style style:name="P257" style:parent-style-name="Odstavecseseznamem" style:family="paragraph">
      <style:text-properties fo:color="#000000" fo:language="cs" fo:country="CZ"/>
    </style:style>
    <style:style style:name="P258" style:parent-style-name="Odstavecseseznamem" style:family="paragraph">
      <style:text-properties fo:color="#000000" fo:language="cs" fo:country="CZ"/>
    </style:style>
    <style:style style:name="P259" style:parent-style-name="Odstavecseseznamem" style:family="paragraph">
      <style:text-properties fo:color="#000000" fo:language="cs" fo:country="CZ"/>
    </style:style>
    <style:style style:name="P260" style:parent-style-name="Odstavecseseznamem" style:family="paragraph">
      <style:text-properties fo:color="#000000" fo:language="cs" fo:country="CZ"/>
    </style:style>
    <style:style style:name="P261" style:parent-style-name="Odstavecseseznamem" style:family="paragraph">
      <style:text-properties fo:color="#000000" fo:language="cs" fo:country="CZ"/>
    </style:style>
    <style:style style:name="P262" style:parent-style-name="Odstavecseseznamem" style:family="paragraph">
      <style:text-properties fo:color="#000000" fo:language="cs" fo:country="CZ"/>
    </style:style>
    <style:style style:name="P263" style:parent-style-name="Normální" style:family="paragraph">
      <style:text-properties fo:color="#000000" fo:language="cs" fo:country="CZ"/>
    </style:style>
    <style:style style:name="P264" style:parent-style-name="Nadpis2" style:family="paragraph">
      <style:text-properties fo:language="cs" fo:country="CZ"/>
    </style:style>
    <style:style style:name="P265" style:parent-style-name="Normální" style:family="paragraph">
      <style:text-properties fo:font-weight="bold" style:font-weight-asian="bold" fo:color="#000000" fo:language="cs" fo:country="CZ"/>
    </style:style>
    <style:style style:name="T266" style:parent-style-name="Standardnípísmoodstavce" style:family="text">
      <style:text-properties fo:color="#000000" fo:language="cs" fo:country="CZ"/>
    </style:style>
    <style:style style:name="T267" style:parent-style-name="Standardnípísmoodstavce" style:family="text">
      <style:text-properties fo:color="#000000" fo:language="cs" fo:country="CZ"/>
    </style:style>
    <style:style style:name="T268" style:parent-style-name="Standardnípísmoodstavce" style:family="text">
      <style:text-properties fo:color="#000000" fo:language="cs" fo:country="CZ"/>
    </style:style>
    <style:style style:name="T269" style:parent-style-name="Standardnípísmoodstavce" style:family="text">
      <style:text-properties fo:language="cs" fo:country="CZ"/>
    </style:style>
    <style:style style:name="T270" style:parent-style-name="Standardnípísmoodstavce" style:family="text">
      <style:text-properties fo:color="#000000" fo:language="cs" fo:country="CZ"/>
    </style:style>
    <style:style style:name="T271" style:parent-style-name="Standardnípísmoodstavce" style:family="text">
      <style:text-properties fo:color="#000000" fo:language="cs" fo:country="CZ"/>
    </style:style>
    <style:style style:name="P272" style:parent-style-name="Normální" style:family="paragraph">
      <style:text-properties fo:font-weight="bold" style:font-weight-asian="bold" fo:color="#000000" fo:language="cs" fo:country="CZ"/>
    </style:style>
    <style:style style:name="T273" style:parent-style-name="Standardnípísmoodstavce" style:family="text">
      <style:text-properties fo:color="#000000" fo:language="cs" fo:country="CZ"/>
    </style:style>
    <style:style style:name="T274" style:parent-style-name="Standardnípísmoodstavce" style:family="text">
      <style:text-properties fo:color="#000000" fo:language="cs" fo:country="CZ"/>
    </style:style>
    <style:style style:name="T275" style:parent-style-name="Standardnípísmoodstavce" style:family="text">
      <style:text-properties fo:language="cs" fo:country="CZ"/>
    </style:style>
    <style:style style:name="T276" style:parent-style-name="Standardnípísmoodstavce" style:family="text">
      <style:text-properties fo:color="#000000" fo:language="cs" fo:country="CZ"/>
    </style:style>
    <style:style style:name="T277" style:parent-style-name="Standardnípísmoodstavce" style:family="text">
      <style:text-properties fo:color="#000000" fo:language="cs" fo:country="CZ"/>
    </style:style>
    <style:style style:name="T278" style:parent-style-name="Standardnípísmoodstavce" style:family="text">
      <style:text-properties fo:language="cs" fo:country="CZ"/>
    </style:style>
    <style:style style:name="T279" style:parent-style-name="Standardnípísmoodstavce" style:family="text">
      <style:text-properties fo:color="#000000" fo:language="cs" fo:country="CZ"/>
    </style:style>
    <style:style style:name="T280" style:parent-style-name="Standardnípísmoodstavce" style:family="text">
      <style:text-properties fo:language="cs" fo:country="CZ"/>
    </style:style>
    <style:style style:name="T281" style:parent-style-name="Standardnípísmoodstavce" style:family="text">
      <style:text-properties fo:color="#000000" fo:language="cs" fo:country="CZ"/>
    </style:style>
    <style:style style:name="T282" style:parent-style-name="Standardnípísmoodstavce" style:family="text">
      <style:text-properties fo:language="cs" fo:country="CZ"/>
    </style:style>
    <style:style style:name="T283" style:parent-style-name="Standardnípísmoodstavce" style:family="text">
      <style:text-properties fo:color="#000000" fo:language="cs" fo:country="CZ"/>
    </style:style>
    <style:style style:name="T284" style:parent-style-name="Standardnípísmoodstavce" style:family="text">
      <style:text-properties fo:color="#000000" fo:language="cs" fo:country="CZ"/>
    </style:style>
    <style:style style:name="P285" style:parent-style-name="Normální" style:family="paragraph">
      <style:text-properties fo:font-weight="bold" style:font-weight-asian="bold" fo:color="#000000" fo:language="cs" fo:country="CZ"/>
    </style:style>
    <style:style style:name="T286" style:parent-style-name="Standardnípísmoodstavce" style:family="text">
      <style:text-properties fo:color="#000000" fo:language="cs" fo:country="CZ"/>
    </style:style>
    <style:style style:name="T287" style:parent-style-name="Standardnípísmoodstavce" style:family="text">
      <style:text-properties fo:color="#000000" fo:language="cs" fo:country="CZ"/>
    </style:style>
    <style:style style:name="T288" style:parent-style-name="Standardnípísmoodstavce" style:family="text">
      <style:text-properties fo:color="#000000" fo:language="cs" fo:country="CZ"/>
    </style:style>
    <style:style style:name="P289" style:parent-style-name="Normální" style:family="paragraph">
      <style:text-properties fo:font-weight="bold" style:font-weight-asian="bold" fo:color="#000000" fo:language="cs" fo:country="CZ"/>
    </style:style>
    <style:style style:name="T290" style:parent-style-name="Standardnípísmoodstavce" style:family="text">
      <style:text-properties fo:color="#000000" fo:language="cs" fo:country="CZ"/>
    </style:style>
    <style:style style:name="T291" style:parent-style-name="Standardnípísmoodstavce" style:family="text">
      <style:text-properties fo:color="#000000" fo:language="cs" fo:country="CZ"/>
    </style:style>
    <style:style style:name="T292" style:parent-style-name="Standardnípísmoodstavce" style:family="text">
      <style:text-properties fo:color="#000000" fo:language="cs" fo:country="CZ"/>
    </style:style>
    <style:style style:name="T293" style:parent-style-name="Standardnípísmoodstavce" style:family="text">
      <style:text-properties fo:font-weight="bold" style:font-weight-asian="bold" fo:color="#000000" fo:language="cs" fo:country="CZ"/>
    </style:style>
    <style:style style:name="T294" style:parent-style-name="Standardnípísmoodstavce" style:family="text">
      <style:text-properties fo:color="#000000" fo:language="cs" fo:country="CZ"/>
    </style:style>
    <style:style style:name="T295" style:parent-style-name="Standardnípísmoodstavce" style:family="text">
      <style:text-properties fo:color="#000000" fo:language="cs" fo:country="CZ"/>
    </style:style>
    <style:style style:name="P296" style:parent-style-name="Normální" style:family="paragraph">
      <style:text-properties fo:font-weight="bold" style:font-weight-asian="bold" fo:color="#000000" fo:language="cs" fo:country="CZ"/>
    </style:style>
    <style:style style:name="T297" style:parent-style-name="Standardnípísmoodstavce" style:family="text">
      <style:text-properties fo:color="#000000" fo:language="cs" fo:country="CZ"/>
    </style:style>
    <style:style style:name="T298" style:parent-style-name="Standardnípísmoodstavce" style:family="text">
      <style:text-properties fo:color="#000000" fo:language="cs" fo:country="CZ"/>
    </style:style>
    <style:style style:name="T299" style:parent-style-name="Standardnípísmoodstavce" style:family="text">
      <style:text-properties fo:color="#000000" fo:language="cs" fo:country="CZ"/>
    </style:style>
    <style:style style:name="T300" style:parent-style-name="Standardnípísmoodstavce" style:family="text">
      <style:text-properties fo:color="#000000" fo:language="cs" fo:country="CZ"/>
    </style:style>
    <style:style style:name="P301" style:parent-style-name="Normální" style:family="paragraph">
      <style:text-properties fo:font-weight="bold" style:font-weight-asian="bold" style:font-weight-complex="bold" fo:color="#000000" fo:language="cs" fo:country="CZ"/>
    </style:style>
    <style:style style:name="P302" style:parent-style-name="Nadpis1" style:family="paragraph">
      <style:text-properties fo:language="cs" fo:country="CZ"/>
    </style:style>
    <style:style style:name="P303" style:parent-style-name="Normální" style:family="paragraph">
      <style:text-properties fo:font-weight="bold" style:font-weight-asian="bold" style:font-weight-complex="bold" fo:color="#000000" fo:language="cs" fo:country="CZ"/>
    </style:style>
    <style:style style:name="P304" style:parent-style-name="Normální" style:family="paragraph">
      <style:text-properties fo:color="#000000" fo:language="cs" fo:country="CZ"/>
    </style:style>
    <style:style style:name="P305" style:parent-style-name="Normální" style:family="paragraph">
      <style:text-properties fo:font-weight="bold" style:font-weight-asian="bold" style:font-weight-complex="bold" fo:color="#000000" fo:language="cs" fo:country="CZ"/>
    </style:style>
    <style:style style:name="T306" style:parent-style-name="Standardnípísmoodstavce" style:family="text">
      <style:text-properties style:font-weight-complex="bold" fo:color="#000000" fo:language="cs" fo:country="CZ"/>
    </style:style>
    <style:style style:name="T307" style:parent-style-name="Standardnípísmoodstavce" style:family="text">
      <style:text-properties style:font-weight-complex="bold" fo:color="#000000" fo:language="cs" fo:country="CZ"/>
    </style:style>
    <style:style style:name="T30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309" style:parent-style-name="Standardnípísmoodstavce" style:family="text">
      <style:text-properties fo:color="#000000" fo:language="cs" fo:country="CZ"/>
    </style:style>
    <style:style style:name="T310" style:parent-style-name="Standardnípísmoodstavce" style:family="text">
      <style:text-properties fo:color="#000000" fo:language="cs" fo:country="CZ"/>
    </style:style>
    <style:style style:name="P311" style:parent-style-name="Normální" style:family="paragraph">
      <style:text-properties fo:font-weight="bold" style:font-weight-asian="bold" style:font-weight-complex="bold" fo:color="#000000" fo:language="cs" fo:country="CZ"/>
    </style:style>
    <style:style style:name="P312" style:parent-style-name="Normální" style:family="paragraph">
      <style:text-properties fo:color="#000000" fo:language="cs" fo:country="CZ"/>
    </style:style>
    <style:style style:name="P313" style:parent-style-name="Normální" style:family="paragraph">
      <style:text-properties fo:font-weight="bold" style:font-weight-asian="bold" style:font-weight-complex="bold" fo:color="#000000" fo:language="cs" fo:country="CZ"/>
    </style:style>
    <style:style style:name="T314" style:parent-style-name="Standardnípísmoodstavce" style:family="text">
      <style:text-properties style:font-weight-complex="bold" fo:color="#000000" fo:language="cs" fo:country="CZ"/>
    </style:style>
    <style:style style:name="T315" style:parent-style-name="Standardnípísmoodstavce" style:family="text">
      <style:text-properties fo:color="#000000" fo:language="cs" fo:country="CZ"/>
    </style:style>
    <style:style style:name="P316" style:parent-style-name="Normální" style:family="paragraph">
      <style:text-properties fo:language="cs" fo:country="CZ"/>
    </style:style>
    <style:style style:name="P317" style:parent-style-name="Nadpis1" style:family="paragraph">
      <style:text-properties fo:language="cs" fo:country="CZ"/>
    </style:style>
    <style:style style:name="P318" style:parent-style-name="Normální" style:family="paragraph">
      <style:text-properties fo:color="#000000" fo:language="cs" fo:country="CZ"/>
    </style:style>
    <style:style style:name="P319" style:parent-style-name="Odstavecseseznamem" style:family="paragraph">
      <style:text-properties fo:color="#000000" fo:language="cs" fo:country="CZ"/>
    </style:style>
    <style:style style:name="P320" style:parent-style-name="Odstavecseseznamem" style:family="paragraph">
      <style:text-properties fo:color="#000000" fo:language="cs" fo:country="CZ"/>
    </style:style>
    <style:style style:name="P321" style:parent-style-name="Odstavecseseznamem" style:family="paragraph">
      <style:text-properties fo:color="#000000" fo:language="cs" fo:country="CZ"/>
    </style:style>
    <style:style style:name="P322" style:parent-style-name="Odstavecseseznamem" style:family="paragraph">
      <style:text-properties fo:color="#000000" fo:language="cs" fo:country="CZ"/>
    </style:style>
    <style:style style:name="P323" style:parent-style-name="Odstavecseseznamem" style:family="paragraph">
      <style:text-properties fo:color="#000000" fo:language="cs" fo:country="CZ"/>
    </style:style>
    <style:style style:name="P324" style:parent-style-name="Odstavecseseznamem" style:family="paragraph">
      <style:text-properties fo:color="#000000" fo:language="cs" fo:country="CZ"/>
    </style:style>
    <style:style style:name="P325" style:parent-style-name="Odstavecseseznamem" style:family="paragraph">
      <style:paragraph-properties fo:margin-left="0.6833in">
        <style:tab-stops/>
      </style:paragraph-properties>
      <style:text-properties fo:color="#000000" fo:language="cs" fo:country="CZ"/>
    </style:style>
    <style:style style:name="P326" style:parent-style-name="Nadpis1" style:family="paragraph">
      <style:text-properties fo:language="cs" fo:country="CZ"/>
    </style:style>
    <style:style style:name="P327" style:parent-style-name="Normální" style:family="paragraph">
      <style:paragraph-properties fo:margin-left="0.2958in" fo:text-indent="0in">
        <style:tab-stops/>
      </style:paragraph-properties>
    </style:style>
    <style:style style:name="T328" style:parent-style-name="Standardnípísmoodstavce" style:family="text">
      <style:text-properties fo:font-weight="bold" style:font-weight-asian="bold" fo:color="#000000" fo:language="cs" fo:country="CZ"/>
    </style:style>
    <style:style style:name="T329" style:parent-style-name="Standardnípísmoodstavce" style:family="text">
      <style:text-properties fo:color="#000000" fo:language="cs" fo:country="CZ"/>
    </style:style>
    <style:style style:name="T330" style:parent-style-name="Standardnípísmoodstavce" style:family="text">
      <style:text-properties fo:color="#000000" fo:language="cs" fo:country="CZ"/>
    </style:style>
    <style:style style:name="P331" style:parent-style-name="Normální" style:family="paragraph">
      <style:paragraph-properties fo:margin-left="0.2958in" fo:text-indent="0in">
        <style:tab-stops/>
      </style:paragraph-properties>
    </style:style>
    <style:style style:name="T332" style:parent-style-name="Standardnípísmoodstavce" style:family="text">
      <style:text-properties fo:language="cs" fo:country="CZ"/>
    </style:style>
    <style:style style:name="T333" style:parent-style-name="Standardnípísmoodstavce" style:family="text">
      <style:text-properties fo:color="#000000" fo:language="cs" fo:country="CZ"/>
    </style:style>
    <style:style style:name="T334" style:parent-style-name="Standardnípísmoodstavce" style:family="text">
      <style:text-properties fo:language="cs" fo:country="CZ"/>
    </style:style>
    <style:style style:name="T335" style:parent-style-name="Standardnípísmoodstavce" style:family="text">
      <style:text-properties fo:language="cs" fo:country="CZ"/>
    </style:style>
    <style:style style:name="P336" style:parent-style-name="Normální" style:family="paragraph">
      <style:paragraph-properties fo:margin-left="0.2958in" fo:text-indent="0in">
        <style:tab-stops/>
      </style:paragraph-properties>
    </style:style>
    <style:style style:name="T337" style:parent-style-name="Standardnípísmoodstavce" style:family="text">
      <style:text-properties fo:color="#000000" fo:language="cs" fo:country="CZ"/>
    </style:style>
    <style:style style:name="P338" style:parent-style-name="Standard" style:family="paragraph">
      <style:paragraph-properties fo:text-indent="0.2958in"/>
      <style:text-properties style:font-name="Times New Roman" fo:language="cs" fo:country="CZ"/>
    </style:style>
    <style:style style:name="P339" style:parent-style-name="Standard" style:family="paragraph">
      <style:paragraph-properties fo:text-indent="0.2958in"/>
      <style:text-properties style:font-name="Times New Roman" fo:color="#000000" fo:language="cs" fo:country="CZ"/>
    </style:style>
    <style:style style:name="T340" style:parent-style-name="Standardnípísmoodstavce" style:family="text">
      <style:text-properties fo:font-weight="bold" style:font-weight-asian="bold" fo:color="#000000" fo:language="cs" fo:country="CZ"/>
    </style:style>
    <style:style style:name="T341" style:parent-style-name="Standardnípísmoodstavce" style:family="text">
      <style:text-properties fo:color="#000000" fo:language="cs" fo:country="CZ"/>
    </style:style>
    <style:style style:name="P342" style:parent-style-name="Normální" style:family="paragraph">
      <style:text-properties fo:color="#000000" fo:language="cs" fo:country="CZ"/>
    </style:style>
    <style:style style:name="T343" style:parent-style-name="Hypertextovýodkaz" style:family="text">
      <style:text-properties fo:language="cs" fo:country="CZ"/>
    </style:style>
    <style:style style:name="P344" style:parent-style-name="Normální" style:family="paragraph">
      <style:text-properties fo:color="#000000" fo:language="cs" fo:country="CZ"/>
    </style:style>
    <style:style style:name="P345" style:parent-style-name="Normální" style:family="paragraph">
      <style:text-properties fo:language="cs" fo:country="CZ"/>
    </style:style>
    <style:style style:name="P346" style:parent-style-name="Normální" style:family="paragraph">
      <style:text-properties fo:color="#000000" fo:language="cs" fo:country="CZ"/>
    </style:style>
    <style:style style:name="T347" style:parent-style-name="Standardnípísmoodstavce" style:family="text">
      <style:text-properties fo:font-weight="bold" style:font-weight-asian="bold" fo:color="#000000" fo:language="cs" fo:country="CZ"/>
    </style:style>
    <style:style style:name="T348" style:parent-style-name="Standardnípísmoodstavce" style:family="text">
      <style:text-properties fo:color="#000000" fo:language="cs" fo:country="CZ"/>
    </style:style>
    <style:style style:name="P349" style:parent-style-name="Normální" style:family="paragraph">
      <style:text-properties fo:color="#000000" fo:language="cs" fo:country="CZ"/>
    </style:style>
    <style:style style:name="T350" style:parent-style-name="Hypertextovýodkaz" style:family="text">
      <style:text-properties fo:language="cs" fo:country="CZ"/>
    </style:style>
    <style:style style:name="P351" style:parent-style-name="Normální" style:family="paragraph">
      <style:text-properties fo:color="#000000" fo:language="cs" fo:country="CZ"/>
    </style:style>
    <style:style style:name="P352" style:parent-style-name="Normální" style:family="paragraph">
      <style:text-properties fo:language="cs" fo:country="CZ"/>
    </style:style>
    <style:style style:name="T353" style:parent-style-name="Standardnípísmoodstavce" style:family="text">
      <style:text-properties fo:language="cs" fo:country="CZ"/>
    </style:style>
    <style:style style:name="T354" style:parent-style-name="Standardnípísmoodstavce" style:family="text">
      <style:text-properties fo:font-weight="bold" style:font-weight-asian="bold" fo:color="#000000" fo:language="cs" fo:country="CZ"/>
    </style:style>
    <style:style style:name="P355" style:parent-style-name="Normální" style:family="paragraph">
      <style:text-properties fo:color="#000000" fo:language="cs" fo:country="CZ"/>
    </style:style>
    <style:style style:name="T356" style:parent-style-name="Hypertextovýodkaz" style:family="text">
      <style:text-properties fo:language="cs" fo:country="CZ"/>
    </style:style>
    <style:style style:name="P357" style:parent-style-name="Normální" style:family="paragraph">
      <style:text-properties fo:color="#000000" fo:language="cs" fo:country="CZ"/>
    </style:style>
    <style:style style:name="P358" style:parent-style-name="Normální" style:family="paragraph">
      <style:text-properties fo:language="cs" fo:country="CZ"/>
    </style:style>
    <style:style style:name="P359" style:parent-style-name="Nadpis1" style:family="paragraph">
      <style:text-properties fo:language="cs" fo:country="CZ"/>
    </style:style>
    <style:style style:name="T360" style:parent-style-name="Standardnípísmoodstavce" style:family="text">
      <style:text-properties style:font-name-asian="Andale Sans UI" style:font-weight-complex="bold" fo:color="#3E3E3E" fo:language="cs" fo:country="CZ"/>
    </style:style>
    <style:style style:name="T361" style:parent-style-name="Standardnípísmoodstavce" style:family="text">
      <style:text-properties style:font-name-asian="Andale Sans UI" style:font-weight-complex="bold" fo:color="#3E3E3E" fo:language="cs" fo:country="CZ"/>
    </style:style>
    <style:style style:name="T362" style:parent-style-name="Standardnípísmoodstavce" style:family="text">
      <style:text-properties style:font-name-asian="Andale Sans UI" style:font-weight-complex="bold" fo:color="#3E3E3E" fo:language="cs" fo:country="CZ"/>
    </style:style>
    <style:style style:name="T363" style:parent-style-name="Standardnípísmoodstavce" style:family="text">
      <style:text-properties style:font-name-asian="Andale Sans UI" style:font-weight-complex="bold" fo:color="#3E3E3E" fo:language="cs" fo:country="CZ"/>
    </style:style>
    <style:style style:name="T364" style:parent-style-name="Standardnípísmoodstavce" style:family="text">
      <style:text-properties style:font-name-asian="Andale Sans UI" style:font-weight-complex="bold" fo:color="#3E3E3E" fo:language="cs" fo:country="CZ"/>
    </style:style>
    <style:style style:name="P365" style:parent-style-name="Normální" style:family="paragraph">
      <style:text-properties fo:color="#000000" fo:language="cs" fo:country="CZ"/>
    </style:style>
    <style:style style:name="P366" style:parent-style-name="Normální" style:family="paragraph">
      <style:text-properties fo:color="#000000" fo:language="cs" fo:country="CZ"/>
    </style:style>
    <style:style style:name="P367" style:parent-style-name="Normální" style:family="paragraph">
      <style:text-properties fo:language="cs" fo:country="CZ"/>
    </style:style>
    <style:style style:name="P368" style:parent-style-name="Normální" style:family="paragraph">
      <style:paragraph-properties fo:margin-left="0.3937in" fo:text-indent="0in">
        <style:tab-stops/>
      </style:paragraph-properties>
    </style:style>
    <style:style style:name="T369" style:parent-style-name="Standardnípísmoodstavce" style:family="text">
      <style:text-properties fo:font-weight="bold" style:font-weight-asian="bold" fo:language="cs" fo:country="CZ"/>
    </style:style>
    <style:style style:name="T370" style:parent-style-name="Standardnípísmoodstavce" style:family="text">
      <style:text-properties fo:font-weight="bold" style:font-weight-asian="bold" fo:language="cs" fo:country="CZ"/>
    </style:style>
  </office:automatic-styles>
  <office:body>
    <office:text text:use-soft-page-breaks="true">
      <text:p text:style-name="P1">PROGRAM PORADENSKÝCH SLUŽEB ZÁKLADNÍ ŠKOLA NÍŽKOV</text:p>
      <text:p text:style-name="P2"/>
      <text:p text:style-name="P3">ŠKOLNÍ ROK 2024 – 2025</text:p>
      <text:p text:style-name="P4"/>
      <text:p text:style-name="P5"/>
      <text:h text:style-name="P6" text:outline-level="1">1. <text:s text:c="2"/>Program poradenských služeb Základní školy Nížkov</text:h>
      <text:p text:style-name="Normální"><text:span text:style-name="T7">Poradenské služby</text:span><text:span text:style-name="T8"><text:s/>školy podléhají novele zákona o<text:s/></text:span><text:span text:style-name="T9">předškolním, základním, středním, vyšším odborném a jiném vzdělávání. Systém péče o žáky se speciálními vzdělávacími potřebami upravuje vyhláška o poskytování poradenských služeb ve školách a školských pradenských zařízení.</text:span></text:p>
      <text:p text:style-name="Normální"><text:span text:style-name="T10">Žákem se speciálními vzdělávacím</text:span><text:span text:style-name="T11">i potřebami</text:span><text:span text:style-name="T12"><text:s/>je žák, který k naplnění svých vzdělávacích</text:span><text:span text:style-name="T13"><text:s/></text:span><text:span text:style-name="T14">možností, nebo k uplatnění a užívání svých práv na rovnoprávném základě s ostatními</text:span><text:span text:style-name="T15"><text:s/></text:span><text:span text:style-name="T16">potřebuje poskytnutí podpůrných opatření. Tito žáci mají právo na bezplatné poskytování podpůrných opatření (§ 16 od</text:span><text:span text:style-name="T17">st. 9 školského zákona).</text:span></text:p>
      <text:p text:style-name="Normální"><text:span text:style-name="T18">Péči o žáky se speciálními vzdělávacími potřebami ve škole zajišťuje<text:s/></text:span><text:span text:style-name="T19">školní poradenské</text:span><text:span text:style-name="T20"><text:s/></text:span><text:span text:style-name="T21">pracoviště</text:span><text:span text:style-name="T22"><text:s/>(ŠPP).</text:span></text:p>
      <text:p text:style-name="P23"/>
      <text:h text:style-name="P24" text:outline-level="1">2. <text:s text:c="2"/>Školní poradenské pracoviště</text:h>
      <text:p text:style-name="P25">ŠPP tvoří tito odborní pracovníci: výchovný poradce, školní metodik prevence, školní speciální pedagog, logopedický asistent, kariérový poradce, koordinátor nadání<text:s/>(pozice školního psychologa není v současné době z personálních důvodů obsazena).</text:p>
      <text:p text:style-name="P26">Ve škole jsou zajišťovány poradenské služby v rozsahu, který odpovídá počtu a vzdělávacím potřebám žáků školy, a jsou zaměřeny na:</text:p>
      <text:list text:style-name="LFO2" text:continue-numbering="true">
        <text:list-item>
          <text:p text:style-name="P27">poskytování podpůrných opatření pro žáky se speciálními vzdělávacími potřebami</text:p>
        </text:list-item>
        <text:list-item>
          <text:p text:style-name="P28">sledování a vyhodnocování účinnosti zvolených podpůrných opatření</text:p>
        </text:list-item>
        <text:list-item>
          <text:p text:style-name="P29">prevenci školní neúspěšnosti</text:p>
        </text:list-item>
        <text:list-item>
          <text:p text:style-name="P30">podporu vzdělávání a sociálního začleňování žáků s odlišnými životními podmínkami</text:p>
        </text:list-item>
        <text:list-item>
          <text:p text:style-name="P31">podporu vzdělávání žáků nadaných a mimořádně nadaných</text:p>
        </text:list-item>
        <text:list-item>
          <text:p text:style-name="P32">průběžnou péči o žáky s výchovnými či vzdělávacími obtížemi</text:p>
        </text:list-item>
        <text:list-item>
          <text:p text:style-name="P33">vytváření příznivého sociálního klimatu ve škole</text:p>
        </text:list-item>
        <text:list-item>
          <text:p text:style-name="P34">včasnou intervenci při aktuálních problémech<text:s/>jednotlivých žáků a třídních kolektivů</text:p>
        </text:list-item>
        <text:list-item>
          <text:p text:style-name="P35">předcházení všem formám rizikového chování</text:p>
        </text:list-item>
        <text:list-item>
          <text:p text:style-name="P36">průběžné vyhodnocování účinnosti uskutečňovaných preventivních programů</text:p>
        </text:list-item>
        <text:list-item>
          <text:p text:style-name="P37">kariérové poradenství</text:p>
        </text:list-item>
        <text:list-item>
          <text:p text:style-name="P38">metodickou podporu učitelům při výběru a uplatňování speciálně pedagogických<text:s/>postupů ve vzdělávání</text:p>
        </text:list-item>
        <text:list-item>
          <text:p text:style-name="P39">spolupráci a komunikaci mezi školou a zákonnými zástupci</text:p>
        </text:list-item>
        <text:list-item>
          <text:p text:style-name="P40">spolupráci školy se školskými poradenskými zařízeními (ŠPZ) při poskytování poradenských služeb</text:p>
        </text:list-item>
      </text:list>
      <text:p text:style-name="P41"/>
      <text:p text:style-name="Normální"><text:span text:style-name="T42">Kontaktním pracovníkem ŠPP</text:span><text:span text:style-name="T43"><text:s/>pověřeným ředitelem školy, který spolupracuje se škol</text:span><text:span text:style-name="T44">skými poradenskými zařízeními a koordinuje péči o žáky se speciálními vzdělávacími potřebami, je výchovný poradce.</text:span></text:p>
      <text:p text:style-name="P45"/>
      <text:h text:style-name="P46" text:outline-level="2">2.1 Služby poskytované výchovným poradcem</text:h>
      <text:p text:style-name="P47">Poradenská činnost</text:p>
      <text:list text:style-name="LFO3" text:continue-numbering="true">
        <text:list-item>
          <text:p text:style-name="P48">zprostředkování diagnostiky speciálních vzdělávacích potřeb a intervenčních činností pro žáky se speciálními vzdělávacími potřebami</text:p>
        </text:list-item>
        <text:list-item>
          <text:p text:style-name="P49">intervence při aktuálních problémech u jednotlivých žáků a třídních kolektivů</text:p>
        </text:list-item>
      </text:list>
      <text:p text:style-name="P50"/>
      <text:p text:style-name="P51">Metodická a informační činnost</text:p>
      <text:list text:style-name="LFO4" text:continue-numbering="true">
        <text:list-item>
          <text:p text:style-name="P52">metodická pomoc pedagogickým pracovníkům školy</text:p>
        </text:list-item>
        <text:list-item>
          <text:p text:style-name="P53">poskytování informací o činnosti poradenských<text:s/>pracovníků školy, o specializovaných školských a dalších poradenských zařízeních v regionu a jejich zaměření, kompetencích a možnostech využívání žákům i jejich zákonným zástupcům</text:p>
        </text:list-item>
        <text:list-item>
          <text:p text:style-name="P54">zprostředkování nových metod pedagogické intervence</text:p>
        </text:list-item>
        <text:list-item>
          <text:p text:style-name="P55">vedení písemných záznamů<text:s/>umožňujících doložit rozsah a obsah činnosti VP</text:p>
        </text:list-item>
        <text:list-item>
          <text:p text:style-name="P56"><text:span text:style-name="T57">ve spolupráci s TU, školním speciálním pedagogem a dalšími vyučujícími vyhledávání žáků, jejichž</text:span><text:span text:style-name="T58"><text:s/></text:span><text:span text:style-name="T59">vývoj a vzdělávání vyžaduje zvláštní pozornost</text:span></text:p>
        </text:list-item>
        <text:list-item>
          <text:p text:style-name="P60">příprava návrhů na další péči o tyto žáky</text:p>
        </text:list-item>
        <text:list-item>
          <text:p text:style-name="P61">ve spolupráci s TU a<text:s/>školním speciálním pedagogem zprostředkování diagnostiky speciálních vzdělávacích potřeb</text:p>
        </text:list-item>
        <text:list-item>
          <text:p text:style-name="P62">příprava podmínek pro integraci žáků se speciálními vzdělávacími potřebami ve škole, koordinace poskytování poradenských služeb těmto žákům školou a ŠPZ</text:p>
        </text:list-item>
      </text:list>
      <text:p text:style-name="P63"/>
      <text:p text:style-name="P64">Metodické a koordinační činnosti</text:p>
      <text:list text:style-name="LFO5" text:continue-numbering="true">
        <text:list-item>
          <text:p text:style-name="P65">metodická pomoc pedagogickým pracovníkům školy v otázkách integrace, IVP, PLP ad.</text:p>
        </text:list-item>
        <text:list-item>
          <text:p text:style-name="P66">shromažďování odborných zpráv a informací o žácích v poradenské péči specializovaných poradenských zařízení a jejich zajišťování v souladu s předpisy o<text:s/>ochraně osobních údajů</text:p>
        </text:list-item>
        <text:list-item>
          <text:p text:style-name="P67">vedení dokumentace žáků se speciálními vzdělávacími potřebami (v součinnosti se školním speciálním pedagogem)</text:p>
        </text:list-item>
        <text:list-item>
          <text:p text:style-name="P68">podpora žáků nadaných a mimořádně nadaných</text:p>
        </text:list-item>
      </text:list>
      <text:p text:style-name="P69"/>
      <text:p text:style-name="P70">Spolupráce s dalšími organizacemi</text:p>
      <text:list text:style-name="LFO6" text:continue-numbering="true">
        <text:list-item>
          <text:p text:style-name="P71">komunikace a spolupráce s ŠPZ, OSPOD, PČR ad.</text:p>
        </text:list-item>
        <text:list-item>
          <text:p text:style-name="P72">účast na akcích organizovaných PPP a SPC Vysočina</text:p>
        </text:list-item>
        <text:list-item>
          <text:p text:style-name="P73">účastní se vzdělávacích akcích pro výchovné poradce</text:p>
        </text:list-item>
      </text:list>
      <text:p text:style-name="P74"/>
      <text:p text:style-name="P75">Spolupráce s metodikem prevence</text:p>
      <text:list text:style-name="LFO7" text:continue-numbering="true">
        <text:list-item>
          <text:p text:style-name="P76">ve spolupráci se školním metodikem prevence organizuje výchovné a preventivní akce pro žáky</text:p>
        </text:list-item>
        <text:list-item>
          <text:p text:style-name="P77">ve spolupráci se školním metodikem prevence sleduje žáky potenciálně problematické</text:p>
        </text:list-item>
        <text:list-item>
          <text:p text:style-name="P78">předcházení všem formám rizikového chování včetně různých forem šikany a diskriminace</text:p>
        </text:list-item>
        <text:list-item>
          <text:p text:style-name="P79">ve spolupráci s metodikem prevence průběžné vyhodnocování účinnosti preventivních programů uskutečňovaných školou</text:p>
        </text:list-item>
      </text:list>
      <text:p text:style-name="P80"/>
      <text:p text:style-name="P81">Spolupráce s logopedickým asistentem</text:p>
      <text:list text:style-name="LFO8" text:continue-numbering="true">
        <text:list-item>
          <text:p text:style-name="P82">sledování žáků s poruchami řeči</text:p>
        </text:list-item>
        <text:list-item>
          <text:p text:style-name="P83">organizace péče poskytované těmto žákům</text:p>
        </text:list-item>
        <text:list-item>
          <text:p text:style-name="P84">ve spolupráci s logopedickým asistentem vyhodnocování nastavených opatření</text:p>
        </text:list-item>
      </text:list>
      <text:p text:style-name="P85"/>
      <text:h text:style-name="P86" text:outline-level="2">2.2 Služby poskytované kariérovým poradcem</text:h>
      <text:list text:style-name="LFO9" text:continue-numbering="true">
        <text:list-item>
          <text:p text:style-name="P87">kariérové poradenství a poradenská pomoc při rozhodování žáků o vzdělávání a další profesní dráze</text:p>
        </text:list-item>
        <text:list-item>
          <text:p text:style-name="P88">koordinace mezi hlavními oblastmi kariérového poradenství – kariérovým vzděláváním a diagnosticko-poradenskými činnostmi zaměřenými k volbě další vzdělávací dráhy žáka</text:p>
        </text:list-item>
        <text:list-item>
          <text:p text:style-name="P89">základní šetření k<text:s/>volbě povolání, administrace, zpracování a interpretace zájmových dotazníků v rámci vlastní odborné kompetence</text:p>
        </text:list-item>
        <text:list-item>
          <text:p text:style-name="P90">zajištění dostatečného počtu informačních materiálů o možnostech studia na středních školách, jejich zprostředkování žákům</text:p>
        </text:list-item>
        <text:list-item>
          <text:p text:style-name="P91">organizování besed se<text:s/>zástupci středních škol, případně exkurzí do vybraných podniků v regionu a na Festival vzdělávání</text:p>
        </text:list-item>
        <text:list-item>
          <text:p text:style-name="P92">ve spolupráci s TU poskytování poradenství zákonným zástupcům s ohledem na očekávání a předpoklady žáků</text:p>
        </text:list-item>
        <text:list-item>
          <text:p text:style-name="P93">pomoc při vyplnění přihlášek ke studiu</text:p>
        </text:list-item>
        <text:list-item>
          <text:p text:style-name="P94">organizace schůzky se zákonnými zástupci vycházejících žáků</text:p>
        </text:list-item>
        <text:list-item>
          <text:p text:style-name="P95">spolupráce se školskými poradenskými zařízeními (PPP, SPC) při zajišťování poradenských služeb přesahujících kompetence a možnosti kariérového poradce</text:p>
        </text:list-item>
        <text:list-item>
          <text:p text:style-name="P96">předávání odborných informací z oblasti kariérového poradenství pedagogickým pracovníkům školy</text:p>
        </text:list-item>
        <text:list-item>
          <text:p text:style-name="P97">vedení písemných záznamů umožňujících doložit rozsah a obsah činnosti KP</text:p>
        </text:list-item>
      </text:list>
      <text:p text:style-name="P98"/>
      <text:h text:style-name="P99" text:outline-level="2">2.3 Služby poskytované školním metodikem prevence</text:h>
      <text:list text:style-name="LFO10" text:continue-numbering="true">
        <text:list-item>
          <text:p text:style-name="P100"><text:span text:style-name="T101">tvorba a kontrola realizace preventivního programu školy</text:span></text:p>
        </text:list-item>
        <text:list-item>
          <text:p text:style-name="P102"><text:span text:style-name="T103">koordinace a spolupráce na realizaci ak</text:span><text:span text:style-name="T104">tivit školy zaměřených na prevenci sociálně – patologických jevů</text:span></text:p>
        </text:list-item>
        <text:list-item>
          <text:p text:style-name="P105"><text:span text:style-name="T106">metodické vedení pedagogických pracovníků školy v oblasti prevence sociálně-patologických jevů</text:span></text:p>
        </text:list-item>
        <text:list-item>
          <text:p text:style-name="P107"><text:span text:style-name="T108">koordinace spolupráce školy s orgány státní správy a samosprávy, které mají v kompetenci problem</text:span><text:span text:style-name="T109">atiku prevence sociálně-patologických jevů, s metodikem preventivních aktivit v poradně a s odbornými pracovišti, které působí v oblasti prevence sociálně-patologických jevů.</text:span></text:p>
        </text:list-item>
        <text:list-item>
          <text:p text:style-name="P110"><text:span text:style-name="T111">kontaktování odpovídajícího odborného pracoviště a participace na intervenci a ná</text:span><text:span text:style-name="T112">sledné péči v případě akutního výskytu sociálně patologických jevů</text:span></text:p>
        </text:list-item>
        <text:list-item>
          <text:p text:style-name="P113"><text:span text:style-name="T114">shromažďování odborných zpráv a informací z preventivních programů</text:span></text:p>
        </text:list-item>
        <text:list-item>
          <text:p text:style-name="P115"><text:span text:style-name="T116">vedení písemných záznamů umožňující doložit rozsah a obsah činnosti školního metodika prevence, navržená a realizovaná opa</text:span><text:span text:style-name="T117">tření</text:span></text:p>
        </text:list-item>
        <text:list-item>
          <text:p text:style-name="P118"><text:span text:style-name="T119">zajišťování a předávání odborných informací o problematice sociálně-patologických jevů, o nabídkách programů a projektů, o metodách a formách specifické primární prevence pedagogickým pracovníkům školy</text:span></text:p>
        </text:list-item>
        <text:list-item>
          <text:p text:style-name="P120"><text:span text:style-name="T121">prezentace výsledků preventivní práce školy</text:span></text:p>
        </text:list-item>
        <text:list-item>
          <text:p text:style-name="P122"><text:span text:style-name="T123">vede</text:span><text:span text:style-name="T124">ní a průběžná aktualizace databáze spolupracovníků školy v oblasti prevence sociálně-patologických jevů</text:span></text:p>
        </text:list-item>
        <text:list-item>
          <text:p text:style-name="P125"><text:span text:style-name="T126">vyhledávání a orientační šetření žáků s rizikem nebo projevy sociálně-patologického chování; poskytování poradenských služeb těmto žákům a jejich zákonn</text:span><text:span text:style-name="T127">ým zástupcům, případně zajišťování péče odpovídajícího odborného pracoviště (ve spolupráci s třídními učiteli)</text:span></text:p>
        </text:list-item>
        <text:list-item>
          <text:p text:style-name="P128"><text:span text:style-name="T129">spolupráce s třídními učiteli při zachycování varovných signálů spojených s možností rozvoje sociálně-patologických jevů</text:span></text:p>
        </text:list-item>
        <text:list-item>
          <text:p text:style-name="P130">koordinace poskytování poradenských a preventivních služeb žákům s poruchami chování</text:p>
        </text:list-item>
      </text:list>
      <text:p text:style-name="P131"/>
      <text:h text:style-name="P132" text:outline-level="2">2.4 Služby poskytované školním speciálním pedagogem</text:h>
      <text:list text:style-name="LFO11" text:continue-numbering="true">
        <text:list-item>
          <text:p text:style-name="P133">depistáž speciálních vzdělávacích potřeb,</text:p>
        </text:list-item>
        <text:list-item>
          <text:p text:style-name="P134">speciálně pedagogickou péči dle doporučení školského poradenského zařízení,</text:p>
        </text:list-item>
        <text:list-item>
          <text:p text:style-name="P135"><text:span text:style-name="T136">vedení dokumentace žáků<text:s/></text:span><text:span text:style-name="T137">se speciálními vzdělávacími potřebami (v součinnosti s výchovným poradcem)</text:span></text:p>
        </text:list-item>
        <text:list-item>
          <text:p text:style-name="P138">koordinaci obsahu plánu pedagogické podpory a individuálního vzdělávacím plánu a stanovení druhu, rozsahu, frekvence a trvání intervenčních činností,</text:p>
        </text:list-item>
        <text:list-item>
          <text:p text:style-name="P139">orientační speciálně<text:s/>pedagogickou diagnostiku, </text:p>
        </text:list-item>
        <text:list-item>
          <text:p text:style-name="P140">provádění diagnostiky 1. stupně podpůrných opatření u žáků se speciálními vzdělávacími potřebami a nastavení systému podpory ze strany školy,</text:p>
        </text:list-item>
        <text:list-item>
          <text:p text:style-name="P141">vyhodnocení podpůrných opatření 1. stupně, včetně pedagogické intervence,</text:p>
        </text:list-item>
        <text:list-item>
          <text:p text:style-name="P142">screening, ankety, dotazníky, přímé pozorování ve třídách ve škole týkající se speciálních vzdělávacích potřeb, nadání a mimořádného nadání,</text:p>
        </text:list-item>
        <text:list-item>
          <text:p text:style-name="P143">poskytování poradenských služeb žákům, zákonným zástupcům a pedagogům v oblasti speciálních vzdělávacích potřeb žáků,</text:p>
        </text:list-item>
        <text:list-item>
          <text:p text:style-name="P144">individuální konzultace pro zákonné zástupce,</text:p>
        </text:list-item>
        <text:list-item>
          <text:p text:style-name="P145">individuální konzultace pro pedagogické pracovníky,</text:p>
        </text:list-item>
        <text:list-item>
          <text:p text:style-name="P146">individuální konzultace pro žáky,</text:p>
        </text:list-item>
        <text:list-item>
          <text:p text:style-name="P147">spolupráci se školskými poradenskými zařízeními.</text:p>
        </text:list-item>
      </text:list>
      <text:p text:style-name="P148"/>
      <text:soft-page-break/>
      <text:h text:style-name="P149" text:outline-level="1">3. <text:s text:c="2"/>Žáci se speciálními vzdělávacími potřebami</text:h>
      <text:p text:style-name="Normální"><text:span text:style-name="T150">Vzdělávání žáků se speciálními vzdělávacími potřebami</text:span><text:span text:style-name="T151"><text:s/>je uskutečňováno formou</text:span><text:span text:style-name="T152"><text:s/></text:span><text:span text:style-name="T153">individuální integrace do běžných tříd.</text:span></text:p>
      <text:p text:style-name="Normální"><text:span text:style-name="T154">Za<text:s/></text:span><text:span text:style-name="T155">žáky se speciálními vzdělávacími potřebami</text:span><text:span text:style-name="T156"><text:s/>považujeme dle školského zákona vzdělávající se jedince, kteří<text:s/></text:span><text:span text:style-name="T157">k naplnění svých vzdělávacích možností nebo k uplatnění a užívání svých práv na vzdělání potřebují poskytnout podpůrná opatření. Jedná se o nezbytné úpravy ve vzdělávání a školských službách, které odpovídají zdravotnímu stavu, kulturnímu prostředí nebo ji</text:span><text:span text:style-name="T158">ným životním podmínkám žáka a které těmto žákům škola bezplatně poskytuje.</text:span></text:p>
      <text:p text:style-name="P159">Za žáky se speciálními potřebami jsou dle § 16 školského zákona (zákon č.561/2004 Sb. o předškolním, základním, středním vyšším odborném a jiném vzdělávání) považovány osoby:</text:p>
      <text:p text:style-name="Normální"><text:span text:style-name="T160">-</text:span><text:span text:style-name="T161"><text:s/></text:span><text:span text:style-name="T162">se<text:s/></text:span><text:span text:style-name="T163">zdravotním postižením</text:span><text:span text:style-name="T164"><text:s/>(tělesným, zrakovým, sluchovým, mentálním, vadami řeči,</text:span><text:span text:style-name="T165"><text:s/></text:span><text:span text:style-name="T166">autismem, souběžným postižením více vadami, vývojovými poruchami učení nebo chování)</text:span></text:p>
      <text:p text:style-name="Normální"><text:span text:style-name="T167">- se zdravotním znevýhodněním</text:span><text:span text:style-name="T168"><text:s/>(zdravotní oslabení, dlouhodobé onemocnění a lehčí</text:span><text:span text:style-name="T169"><text:s/></text:span><text:span text:style-name="T170">zdravotní po</text:span><text:span text:style-name="T171">ruchy vedoucí k poruchám učení a chování)</text:span></text:p>
      <text:p text:style-name="Normální"><text:span text:style-name="T172">- se sociálním znevýhodněním</text:span><text:span text:style-name="T173"><text:s/>(z rodinného prostředí s nízkým sociálně kulturním</text:span><text:span text:style-name="T174"><text:s/></text:span><text:span text:style-name="T175">postavením, ohrožení sociálně patologickými jevy, s nařízenou ústavní výchovou, nebo</text:span><text:span text:style-name="T176"><text:s/></text:span><text:span text:style-name="T177">uloženou ochrannou výchovou a žáci v postavení az</text:span><text:span text:style-name="T178">ylantů a účastníků řízení o udělení</text:span><text:span text:style-name="T179"><text:s/></text:span><text:span text:style-name="T180">azylu)</text:span></text:p>
      <text:p text:style-name="Normální"><text:span text:style-name="T181">- příklady dalších situací a indikací k poskytování speciálního přístupu ve vzdělávání (n</text:span><text:span text:style-name="T182">ezvládnutí distanční výuky, nedostatečné výsledky v dosahování očekávaných výstupů, nedostatečná vnitřní motivace žáka, stří</text:span><text:span text:style-name="T183">dání škol, nefunkční sociální vztahy ve třídě, možná oběť šikany, nesamostatnost při plnění úkolů jak při výuce, tak v domácím prostředí, nesamostatnost při využívání učebních zdrojů či technologií, úzkostnost, například z důvodu tlaku okolí na výkon ad.).</text:span></text:p>
      <text:p text:style-name="P184"/>
      <text:p text:style-name="P185"/>
      <text:h text:style-name="P186" text:outline-level="1">4. <text:s text:c="2"/>Žáci nadaní a mimořádně nadaní</text:h>
      <text:p text:style-name="Normální"><text:span text:style-name="T187">Za<text:s/></text:span><text:span text:style-name="T188">nadaného žáka</text:span><text:span text:style-name="T189"><text:s/>se považuje především žák, který při adekvátní podpoře vykazuje ve srovnání s vrstevníky vysokou úroveň v jedné či více oblastech rozumových schopností, v pohybových, manuálních, uměleckých nebo<text:s/></text:span><text:span text:style-name="T190">sociálních dovednostech (potřeba rozvoje nadání,<text:s/></text:span><text:span text:style-name="T191">výrazný zájem o určitou vzdělávací oblast, znalosti z určité vzdělávací oblasti nad rámec školního kurikula, vynikající výsledky v dosahování očekávaných výstupů,</text:span></text:p>
      <text:p text:style-name="Normální"><text:span text:style-name="T192">žák se intenzivně věnuje určitému oboru i v<text:s/></text:span><text:span text:style-name="T193">zájmových aktivitách ad.).</text:span></text:p>
      <text:soft-page-break/>
      <text:p text:style-name="Normální"><text:span text:style-name="T194">Za<text:s/></text:span><text:span text:style-name="T195">mimořádně nadaného žáka</text:span><text:span text:style-name="T196"><text:s/>považujeme především žáka, jehož rozložení schopností dosahuje mimořádnou úroveň při vysoké tvořivosti v celém okruhu činností, nebo v jednotlivých oblastech rozumových schopností, v pohybových, manuáln</text:span><text:span text:style-name="T197">ích, uměleckých nebo sociálních dovednostech.</text:span></text:p>
      <text:p text:style-name="P198"/>
      <text:h text:style-name="P199" text:outline-level="1">5. <text:s text:c="2"/>Žáci se specifickými poruchami chování</text:h>
      <text:p text:style-name="Normální"><text:span text:style-name="T200">Poruchami chování</text:span><text:span text:style-name="T201"><text:s/>u žáků rozumíme nedostatky v chování narušující výchovně – vzdělávací proces, kázeňské nedostatky různého typu, rozsahu a původu. Ve škole se setká</text:span><text:span text:style-name="T202">váme se skupinou žáků, u nichž se poruchy chování projevují jako důsledek ADHD, ADD, stresových situací, psychických poruch ad. Další skupinu tvoří žáci, jejichž poruchy jsou podmiňovány působením vnějších činitelů: nevhodná rodinná výchova, špatný vliv vr</text:span><text:span text:style-name="T203">stevníků, party ad.</text:span></text:p>
      <text:p text:style-name="P204"/>
      <text:h text:style-name="P205" text:outline-level="1">6. <text:s text:c="2"/>Podpůrná opatření</text:h>
      <text:p text:style-name="Normální"><text:span text:style-name="T206">Podpůrná opatření</text:span><text:span text:style-name="T207"><text:s/>(PO) jsou na základě nové legislativy o vzdělávání žáků se speciálními vzdělávacími potřebami a žáků nadaných a mimořádně nadaných podle organizační, pedagogické a finanční náročnosti členěna do</text:span><text:span text:style-name="T208"><text:s/>pěti stupňů.</text:span></text:p>
      <text:p text:style-name="P209">PO 1. stupně představují minimální úpravu metod, organizace a hodnocení vzdělávání a jsou poskytována žákovi, u kterého se projevuje potřeba úprav ve vzdělávání nebo školních službách a zapojení do kolektivu. PO 1. stupně je plně v kompetenci<text:s/>školy, ŠPP. Toto opatření individualizuje přístup k žákovi a je možné ho popsat v plánu pedagogické podpory.</text:p>
      <text:p text:style-name="P210">Pokud by k naplnění vzdělávacích potřeb žáka nepostačovalo poskytování PO 1. stupně, doporučí škola nebo školní poradenské zařízení využití poradenské pomoci ŠPZ, které posoudí vzdělávací potřeby žáka. O podpůrných opatřeních 2. až 5. stupně rozhoduje ŠPZ.</text:p>
      <text:p text:style-name="P211"/>
      <text:h text:style-name="P212" text:outline-level="2">6.1 Podpůrná opatření 1. stupně</text:h>
      <text:p text:style-name="P213">Na základě identifikace speciálních vzdělávacích potřeb žáka škola navrhuje, realizuje a poté i vyhodnocuje PO 1. stupně.</text:p>
      <text:p text:style-name="Normální"><text:span text:style-name="T214">Podpůrná opatření prvního stupně slouží ke kompenzaci mírných obtíží ve vzdělávání žáků (např. pomalejší tempo práce, drobné obtíže ve čtení, psaní, počítání, zapomínání, drobné obtíže v koncentraci pozornosti atd.), u nichž je možné prostřednict</text:span><text:span text:style-name="T215">vím mírných úprav v režimu školní výuky a domácí přípravy dosáhnout zlepšení. První stupeň podpory je plně v kompetenci školy. Na úpravách se podílí především učitel, třídní učitel a pracovník ŠPP ve spolupráci se zákonným zástupcem. Interval vyhodnocení p</text:span><text:span text:style-name="T216">oskytované<text:s/></text:span><text:span text:style-name="T217">podpory<text:s/></text:span><text:soft-page-break/><text:span text:style-name="T218">může být rozdílný,<text:s/></text:span><text:span text:style-name="T219">maximální lhůta pro vyhodnocení jsou 3 měsíce. V případě, že škola vyhodnotí, že toto podpůrné opatření je efektivní, může trvat po celý školní rok, případně po celou dobu školní docházky.</text:span></text:p>
      <text:p text:style-name="P220">Východiskem k nastavení PO 1.<text:s/>stupně je především pozorovávání žáka v hodině, rozhovor, ústní i písemné prověřování znalostí a dovedností, analýzy procesů, výkonů a výsledků činnosti, portfolio žákovských prací ad. <text:s/>Základem PO 1. stupně je individualizovaná pomoc učitele, přímá podpora žáka ve výuce učitelem.</text:p>
      <text:p text:style-name="P221">Pro tento stupeň je velmi důležitá součinnost a komunikace vyučujícího, TU, pracovníka ŠPP a zákonného zástupce. Pokud PO 1. stupně nejsou efektivní, je zákonným zástupcům doporučeno vyšetření žáka v ŠPZ.</text:p>
      <text:p text:style-name="P222"><text:span text:style-name="T223"><text:s text:c="9"/></text:span><text:span text:style-name="T224">Konkretizovaný<text:s/></text:span><text:span text:style-name="T225">postup při poskytování podpůrných opatření 1. stupně:</text:span></text:p>
      <text:p text:style-name="P226"><text:span text:style-name="T227"><text:s/>Učitel u žáků, kteří mají obtíže při vzdělávání (dále to mohou být i děti nadané, zdravotně postižené, sociálně znevýhodněné), zohledňuje jejich individuální vzdělávací potřeby. V situaci, kdy nepostač</text:span><text:span text:style-name="T228">uje samotné zohlednění individuálních vzdělávacích potřeb žáka při vzdělávání, škola zpracuje plán pedagogické podpory (PLPP), který zahrnuje zejména popis obtíží a speciálních vzdělávacích potřeb žáka, podpůrná opatření prvního stupně, stanovení cílů podp</text:span><text:span text:style-name="T229">ory a způsobu vyhodnocování naplňování plánu. Plán pedagogické podpory vypracuje třídní učitel v součinnosti s ostatními učiteli, kteří daného žáka učí a projevují se u něho obtíže. Poskytování podpůrných opatření prvního stupně škola průběžně vyhodnocuje.</text:span><text:span text:style-name="T230"><text:s/>Nejpozději po 3 měsících od zahájení poskytování podpůrných opatření škola vyhodnotí, zda podpůrná opatření vedou k naplnění stanovených cílů. Pokud tomu tak není, doporučí škola zákonnému zástupci žáka využití poradenské pomoci školského poradenského zař</text:span><text:span text:style-name="T231">ízení. Do doby zahájení poskytování podpůrných opatření druhého až pátého stupně na základě doporučení školského poradenského zařízení poskytuje škola podpůrná opatření prvního stupně.</text:span><text:span text:style-name="T232"><text:s/></text:span><text:span text:style-name="T233">Vyhodnocení se uskuteční na společné schůzce třídního učitele (případně</text:span><text:span text:style-name="T234"><text:s/>i dalších učitelů, kteří žáka učí) a zákonného zástupce žáka, kde se prodiskutuje průběh výuky a dojde se k závěru.</text:span></text:p>
      <text:list text:style-name="LFO12" text:continue-numbering="true">
        <text:list-item>
          <text:p text:style-name="P235"><text:span text:style-name="T236"><text:s/>Poskytování PO 1. stupně se ukončí – žák již PO nepotřebuje.</text:span></text:p>
        </text:list-item>
        <text:list-item>
          <text:p text:style-name="P237"><text:span text:style-name="T238"><text:s/>V poskytování PO 1. stupně se pokračuje – PO 1. stupně vyhovují a pomáhají ž</text:span><text:span text:style-name="T239">ákovi, naplánuje se další termín na vyhodnocení.</text:span></text:p>
        </text:list-item>
        <text:list-item>
          <text:p text:style-name="P240"><text:span text:style-name="T241"><text:s/>Poskytování PO 1. stupně nestačí, je potřeba odborné vyšetření v poradně. Zákonný zástupce se objedná ve školském poradenském zařízení (PPP nebo SPC) sám.</text:span></text:p>
        </text:list-item>
      </text:list>
      <text:h text:style-name="P242" text:outline-level="2">6.2 Podpůrná opatření 2. – 5. stupně</text:h>
      <text:p text:style-name="P243">O 2. - 5. stupni PO rozhoduje ŠPZ, které vychází ze závěrů odborných vyšetření žáka a posuzuje požadavky na úpravy průběhu vzdělávání žáka. ŠPZ spolupracuje se školou při jejich realizaci a vyhodnocení účinnosti poskytovaných PO.</text:p>
      <text:soft-page-break/>
      <text:p text:style-name="P244">Pro všechna podpůrná opatření se popisuje charakter vzdělávacích potřeb pro příslušný stupeň podpory, kategorizují se podmínky k zajištění podpory, specifikuje se, v čem spočívá poradenská pomoc školy a školského poradenského zařízení. V každém ze stupňů PO je stanoveno, jak upravit hodnocení žáka, specifikují se náležitost a formy hodnocení zohledňující také postoje a motivaci žáka.</text:p>
      <text:p text:style-name="P245">Jednou z forem podpory žáka je pedagogická intervence (PI). Ta pomáhá v těch oborech, kde žák selhává. Hodiny PI je také možné využít pro posílení prevence rizikového chování ve škole. Rozsah tohoto PO je vymezen v doporučení ŠPZ, nejčastěji v rozsahu 1 hodina týdně.</text:p>
      <text:p text:style-name="P246">Dále se předpokládá využití podpory asistenta pedagoga (AP). O poskytnutí AP rozhoduje ŠPZ.</text:p>
      <text:p text:style-name="P247">Specifickým podpůrným opatřením je individuální vzdělávací<text:s/>plán (IVP). Jeho uplatnění je nezbytné, chceme-li ve vzdělávání žáka měnit obsahy vzdělávání a výstupy ze vzdělávání žáka. IVP tak může mít žák od druhého stupně podpůrných opatření. IVP zpracovává škola na základě doporučení ŠPZ a souhlasu zákonného zástupce žáka. Je závazným dokumentem pro zajištění speciálních vzdělávacích potřeb, přičemž vychází ze školního vzdělávacího programu a je součástí dokumentace žáka ve školní matrice.</text:p>
      <text:p text:style-name="P248"/>
      <text:h text:style-name="Nadpis2" text:outline-level="2"><text:span text:style-name="T249">6.3</text:span><text:span text:style-name="T250"><text:s/>Podpůrná opatření pro žáky nadané a mimořádně nadané</text:span></text:h>
      <text:p text:style-name="P251">Nadaným žákům lze<text:s/>v souladu s vývojem jejich školních dovedností rozšířit obsah vzdělávání nad rámec stanovený ve ŠVP, nebo umožnit účast ve výuce ve vyšším ročníku. O těchto okolnostech rozhoduje školské poradenské zařízení. Žáci se na základě doporučení ŠPZ mohou vzdělávat dle IVP.</text:p>
      <text:p text:style-name="P252">Možná PO:</text:p>
      <text:list text:style-name="LFO10">
        <text:list-item>
          <text:p text:style-name="P253">zařazování doplňujícího a rozšiřujícího učiva</text:p>
        </text:list-item>
        <text:list-item>
          <text:p text:style-name="P254">samostatná práce při výuce – vyhledávání informací, hledání vhodných postupů a řešení, ověřování vlastních závěrů a řešení</text:p>
        </text:list-item>
        <text:list-item>
          <text:p text:style-name="P255">vést k samostatnému zaznamenávání učiva</text:p>
        </text:list-item>
        <text:list-item>
          <text:p text:style-name="P256">rozvíjet schopnost pracovat s odbornými texty, slovníky a dalšími zdroji informací</text:p>
        </text:list-item>
        <text:list-item>
          <text:p text:style-name="P257">rozvíjet čtenářskou gramotnost, kritické čtení</text:p>
        </text:list-item>
        <text:list-item>
          <text:p text:style-name="P258">rozvíjet slovní zásobu</text:p>
        </text:list-item>
        <text:list-item>
          <text:p text:style-name="P259">rozvíjet logické myšlení, kritické myšlení</text:p>
        </text:list-item>
        <text:list-item>
          <text:p text:style-name="P260">rozvíjet sebehodnocení</text:p>
        </text:list-item>
        <text:list-item>
          <text:p text:style-name="P261">zapojovat žáka do soutěží, olympiád</text:p>
        </text:list-item>
        <text:list-item>
          <text:p text:style-name="P262">možnost akcelerace – přestup do vyššího ročníku</text:p>
        </text:list-item>
      </text:list>
      <text:p text:style-name="P263"/>
      <text:soft-page-break/>
      <text:h text:style-name="P264" text:outline-level="2">6.4 Podpůrná opatření v oblasti problémového chování</text:h>
      <text:p text:style-name="P265">Záškoláctví</text:p>
      <text:p text:style-name="Normální"><text:span text:style-name="T266">Prevence: komunikace a spolupráce vyučujících s TU, motivace žáků ke školní práci, průběžné sledování docházky a omlouvání absence, práce v třídnických hodinách, seznáme</text:span><text:span text:style-name="T267">ní s jasně stanovenými pravidly v rámci školního řádu a jejich důsledné dodržování.</text:span></text:p>
      <text:p text:style-name="Normální"><text:span text:style-name="T268">Intervence: práce s žákem, zjišťování důvodů a postojů k záškoláctví, motivace, strategie</text:span><text:span text:style-name="T269"><text:s/></text:span><text:span text:style-name="T270">řešení problému, podpora; komunikace a spolupráce se zákonnými zástupci; společné<text:s/></text:span><text:span text:style-name="T271">rozhovory se zákonnými zástupci a žákem, spolupráce s OSPOD a PČR.</text:span></text:p>
      <text:p text:style-name="P272">Šikana</text:p>
      <text:p text:style-name="Normální"><text:span text:style-name="T273">Prevence: postup v souladu s minimálním preventivním programem šikany.</text:span></text:p>
      <text:p text:style-name="Normální"><text:span text:style-name="T274">Intervence: prošetření případu - obětí, agresorů; komunikace a spolupráce pedagogických</text:span><text:span text:style-name="T275"><text:s/></text:span><text:span text:style-name="T276">pracovníků školy<text:s/></text:span><text:span text:style-name="T277">a dohoda o dalším jednotném postupu; práce s agresorem;</text:span><text:span text:style-name="T278"><text:s/></text:span><text:span text:style-name="T279">práce s obětí; práce se třídou; práce s rodiči; společná práce se žákem a rodiči;</text:span><text:span text:style-name="T280"><text:s/></text:span><text:span text:style-name="T281">v případech ublížení na zdraví oznámení PČR; pobyt o přestávkách mimo třídu; spolupráce</text:span><text:span text:style-name="T282"><text:s/></text:span><text:span text:style-name="T283">s odborníky specializovanými n</text:span><text:span text:style-name="T284">a šikanu</text:span></text:p>
      <text:p text:style-name="P285">Nevhodné chování k zaměstnancům školy</text:p>
      <text:p text:style-name="Normální"><text:span text:style-name="T286">Prevence: jednoznačná formulace pravidel chování vůči dospělým ve škole – školní řád, důraz na dodržování těchto pravidel.</text:span></text:p>
      <text:p text:style-name="Normální"><text:span text:style-name="T287">Intervence: práce s agresivním žákem, kázeňské tresty, dlouhodobé vedení agresivního ž</text:span><text:span text:style-name="T288">áka nebo kolektivu; komunikace a spolupráce s rodiči; výchovné pohovory se žákem a zákonnými zástupci; nastavení IVýP; spolupráce s OSPOD, PPP, etopedem, dětským psychiatrem apod.</text:span></text:p>
      <text:p text:style-name="P289">Nekázeň a narušování výuky</text:p>
      <text:p text:style-name="Normální"><text:span text:style-name="T290">Prevence: formulace jednoznačných pravidel a<text:s/></text:span><text:span text:style-name="T291">očekávání i sankcí a jejich důsledné dodržování všemi pedagogickými pracovníky.</text:span></text:p>
      <text:p text:style-name="Normální"><text:span text:style-name="T292">Intervence</text:span><text:span text:style-name="T293">:<text:s/></text:span><text:span text:style-name="T294">časově omezené oddělené vzdělávání jednotlivého žáka v ŠPP; práce s žákem - náhled na vlastní chování, zpětná vazba, kázeňské tresty, dlouhodobé vedení atd.; spolup</text:span><text:span text:style-name="T295">ráce a komunikace všech vyučujících; výchovné pohovory s žákem a zákonnými zástupci; nastavení IVýP; odklon z výuky mimo třídu se zajištěným dozorem; spolupráce s OSPOD, PPP, etopedem, dětským psychiatrem ad.</text:span></text:p>
      <text:p text:style-name="P296">Zapomínání a neplnění úkolů</text:p>
      <text:p text:style-name="Normální"><text:span text:style-name="T297">Prevence: nastavení</text:span><text:span text:style-name="T298"><text:s/>srozumitelných pravidel pro přípravu na vyučování (systém kontroly ze strany zákonných zástupců, zpětná vazba přes Komens, e-mail, notýsek ad.)</text:span></text:p>
      <text:p text:style-name="Normální"><text:span text:style-name="T299">Intervence: řešení podmínek pro přípravu na vyučování - režim dne, vhodný prostor, pomoc ze strany zákonného zá</text:span><text:span text:style-name="T300">stupce; od motivace, podpory a nastavení funkčního systému proti zapomínání po sankce; spolupráce s ŠPZ, dětským psychologem ad.</text:span></text:p>
      <text:p text:style-name="P301"/>
      <text:h text:style-name="P302" text:outline-level="1">7. <text:s text:c="2"/>Řešení rizikového chování žáka v rámci školy</text:h>
      <text:p text:style-name="P303">Pohovor se žákem</text:p>
      <text:p text:style-name="P304">Pohovor se žákem vede pedagogický pracovník školy (TU, VP,<text:s/>MP). Problematické chování je řešeno v rámci školy, podílí se na něm zainteresovaní pedagogičtí pracovníci. Cílem je motivovat žáka k pozitivnímu chování a jednání domluvou, bez důraznějších sankcí.</text:p>
      <text:p text:style-name="P305">Jednání se žákem a jeho zákonným zástupcem</text:p>
      <text:p text:style-name="Normální"><text:span text:style-name="T306">Jednání se žák</text:span><text:span text:style-name="T307">em a jeho zákonným zástupcem</text:span><text:span text:style-name="T308"><text:s/></text:span><text:span text:style-name="T309">je vedeno v rámci školy za účasti pedagogického pracovníka, zákonného zástupce a žáka. Východiskem jednání je pozitivní motivace zákonného zástupce ke spoluráci na řešení rizikového chování žáka a cílem je posílit kontrolu a tl</text:span><text:span text:style-name="T310">ak na žáka a stanovit jasné a pevné hranice jeho chování. Ve spolupráci se zákonným zástupcem trvat na důsledném dodržování nastavených pravidel na základě dohody.</text:span></text:p>
      <text:p text:style-name="P311">Nastavení IVýP</text:p>
      <text:p text:style-name="P312">Nastavení IVýP zavazuje všechny zúčastněné k plnění stanovených úkolů. Tyto úkoly jsou v dokumentu jasně a konkrétně stanoveny stejně jako opatření, která budou realizovaná v případě, že některá ze zúčastněných stran nebude schopna nebo ochotna stanovené úkoly plnit. Spolupráce je nastavena na základě závazku a tlak a kontrola všech<text:s/>zúčastněných stran je posílena.</text:p>
      <text:p text:style-name="P313">Předání řešení rizikového chování kompetentním institucím</text:p>
      <text:p text:style-name="Normální"><text:span text:style-name="T314">Předání řešení rizikového chování kompetentním institucím<text:s/></text:span><text:span text:style-name="T315">je využito v případě, že škola využila dostupných způsobů řešení situace. Případ je předán OSPOD, PČR.</text:span></text:p>
      <text:p text:style-name="P316"/>
      <text:h text:style-name="P317" text:outline-level="1">8. <text:s/><text:s/>Ředitel školy ve vztahu k školnímu poradenskému pracovišti</text:h>
      <text:p text:style-name="P318">Ředitel školy je přímo zodpovědný za prevenci a za řešení zjištěných projevů rizikových forem chování. Vytváří podmínky pro předcházení rozvoje rizikového chování:</text:p>
      <text:list text:style-name="LFO14" text:continue-numbering="true">
        <text:list-item>
          <text:p text:style-name="P319">Zabezpečuje poskytování poradenských služeb ve škole se zaměřením na primární prevenci rizikového chování, koordinuje tvorbu, realizaci a pravidelné vyhodnocování minimálního preventivního programu školy a jeho zapracování do školního řádu.</text:p>
        </text:list-item>
        <text:list-item>
          <text:p text:style-name="P320">Zapojuje se do řešení aktuálních problémů a projevů rizikového chování ve škole.</text:p>
        </text:list-item>
        <text:list-item>
          <text:p text:style-name="P321">Jmenuje školního metodika prevence, pedagogického pracovníka, který má pro výkon této činnosti odborné předpoklady, kvalifikaci, případně mu zajistí podmínky ke studiu nezbytnému k výkonu specializovaných činností v oblasti prevence rizikového chování.</text:p>
        </text:list-item>
        <text:list-item>
          <text:p text:style-name="P322">Podporuje systematické následné vzdělávání školního metodika v oblasti primární prevence a vytváří podmínky pro práci školního metodika s žáky a zákonnými zástupci nezletilých žáků ve škole.</text:p>
        </text:list-item>
        <text:list-item>
          <text:p text:style-name="P323">Podporuje týmovou spolupráci školního metodika prevence, výchovného poradce a třídních učitelů a dalších pedagogických pracovníků školy při přípravě, realizaci a vyhodnocování MPP a spolupráci s metodikem prevence ŠPZ a s krajským školským koordinátorem prevence.</text:p>
        </text:list-item>
        <text:list-item>
          <text:p text:style-name="P324">Průběžně monitoruje a vyhodnocuje realizaci Minimálního preventivního programu a dalších opatření.</text:p>
        </text:list-item>
      </text:list>
      <text:p text:style-name="P325"/>
      <text:h text:style-name="P326" text:outline-level="1">9. <text:s/>Konzultační hodiny a kontakty na pracovníky školního poradenského zařízení</text:h>
      <text:p text:style-name="P327"><text:span text:style-name="T328">Vedoucí školního poradenského pracoviště, výchovný poradce, koordinátor podpory nadání –</text:span><text:span text:style-name="T329"><text:s/>Mgr. Petra<text:s/></text:span><text:span text:style-name="T330">Musilová</text:span></text:p>
      <text:p text:style-name="P331"><text:a xlink:href="mailto:petra.musilova@zs.nizkov.cz" office:target-frame-name="_top" xlink:show="replace"><text:span text:style-name="T332">petra.musilova@zs.nizkov.cz</text:span></text:a><text:span text:style-name="T333">,<text:s/></text:span><text:a xlink:href="mailto:zs@zs.nizkov.cz" office:target-frame-name="_top" xlink:show="replace"><text:span text:style-name="T334">zs@zs.nizkov.cz</text:span></text:a><text:span text:style-name="T335">,<text:s/></text:span></text:p>
      <text:p text:style-name="P336"><text:span text:style-name="T337">tel. 725 861 215</text:span></text:p>
      <text:p text:style-name="P338">pondělí 12,30 – 13,30</text:p>
      <text:p text:style-name="P339">středa <text:s text:c="4"/>6,45 – 7,15</text:p>
      <text:p text:style-name="Normální"><text:span text:style-name="T340">Kariérový poradce</text:span><text:span text:style-name="T341"><text:s/></text:span></text:p>
      <text:p text:style-name="P342">Ing. Andrea Vejvodová<text:s/></text:p>
      <text:p text:style-name="Normální"><text:a xlink:href="mailto:andrea.vejvodova@zs.nizkov.cz" office:target-frame-name="_top" xlink:show="replace"><text:span text:style-name="T343">andrea.vejvodova@zs.nizkov.cz</text:span></text:a></text:p>
      <text:p text:style-name="P344">tel. 725 861 214</text:p>
      <text:p text:style-name="P345">úterý 13,00 – 14,00</text:p>
      <text:p text:style-name="P346"/>
      <text:p text:style-name="Normální"><text:span text:style-name="T347">Školní metodik prevence, logopedický asistent</text:span><text:span text:style-name="T348"><text:s/></text:span></text:p>
      <text:p text:style-name="P349">Radka Satrapová<text:s/></text:p>
      <text:p text:style-name="Normální"><text:a xlink:href="mailto:radka.satrapova@zs.nizkov.cz" office:target-frame-name="_top" xlink:show="replace"><text:span text:style-name="T350">radka.satrapova@zs.nizkov.cz</text:span></text:a></text:p>
      <text:p text:style-name="P351">tel. 731 507 274</text:p>
      <text:p text:style-name="P352">pondělí 7,00 – 7,30</text:p>
      <text:p text:style-name="Normální"><text:span text:style-name="T353">středa 14,00 – 14,30</text:span></text:p>
      <text:p text:style-name="Normální"><text:span text:style-name="T354">Školní speciální pedagog</text:span></text:p>
      <text:p text:style-name="P355">Mgr. Šárka Kohoutová<text:s/></text:p>
      <text:p text:style-name="Normální"><text:a xlink:href="mailto:sarka.kohoutova@zs.nizkov.cz" office:target-frame-name="_top" xlink:show="replace"><text:span text:style-name="T356">sarka.kohoutova@zs.nizkov.cz</text:span></text:a></text:p>
      <text:p text:style-name="P357">tel. 725 861 214</text:p>
      <text:soft-page-break/>
      <text:p text:style-name="P358">středa a čtvrtek – dle<text:s/>předchozí domluvy</text:p>
      <text:h text:style-name="P359" text:outline-level="1">10. Nejčastěji spolupracující organizace se ŠPP</text:h>
      <text:p text:style-name="Normální"><text:span text:style-name="T360">PPP a SPC Vysočina Jihlava, pracoviště Žďár nad Sázavou, Veselská 35/43, tel.: 566 622 387</text:span></text:p>
      <text:p text:style-name="Normální"><text:span text:style-name="T361">PPP Havlíčkův Brod, Nad Tratí 335, tel.: 734 696 157</text:span></text:p>
      <text:p text:style-name="Normální"><text:span text:style-name="T362">Centrum prevence Oblastní charity Žďár nad Sáz</text:span><text:span text:style-name="T363">avou, Horní 22, tel.: 777 755 658</text:span></text:p>
      <text:p text:style-name="Normální"><text:span text:style-name="T364">OSPOD Žďár nad Sázavou, Žižkova 227/1, tel.: 566 688 320</text:span></text:p>
      <text:p text:style-name="P365">MŠ a SPC Jihlava, Demlova 3608/28</text:p>
      <text:p text:style-name="P366">Policie ČR – krajské ředitelství</text:p>
      <text:p text:style-name="P367"/>
      <text:p text:style-name="P368"><text:span text:style-name="T369">Aktuální informace o činnosti školního poradenského pracoviště jsou uvedeny na webu školy v<text:s/></text:span><text:span text:style-name="T370">oddíle PRO RODIČE v odkaze PORADENSTV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fo:font-weight="bold" style:font-weight-asian="bold" fo:font-size="14pt" style:font-size-asian="14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fo:font-weight="bold" style:font-weight-asian="bold" fo:font-size="13pt" style:font-size-asian="13pt" style:font-size-complex="11.5pt" fo:hyphenate="false"/>
    </style:style>
    <style:style style:name="Normální" style:display-name="Normální" style:family="paragraph">
      <style:paragraph-properties fo:margin-bottom="0.0416in" fo:line-height="150%" fo:text-indent="0.4333in"/>
      <style:text-properties style:font-name="Times New Roman" style:font-name-asian="Times New Roman" style:font-name-complex="Times New Roma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SimSun, 宋体" style:font-name-complex="Lucida Sans" fo:color="#000000" fo:language="cs" fo:country="CZ"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letter-kerning="false" fo:language="cs" fo:country="CZ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 fo:text-indent="0in">
        <style:tab-stops/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/>
    </style:style>
    <style:style style:name="WW8Num1z2" style:display-name="WW8Num1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normal" style:text-line-through-type="none" fo:color="#000000" fo:font-size="12pt" style:font-size-asian="12pt" style:font-size-complex="12pt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4.5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3pt" style:font-size-asian="13pt" style:font-size-complex="11.5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fo:font-style="normal" style:font-style-asian="normal" style:font-style-complex="normal" style:text-line-through-type="none" fo:color="#000000" fo:font-size="12pt" style:font-size-asian="12pt" style:font-size-complex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1LVL3" style:num-prefix=" 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Times New Roman" style:font-name-asian="SimSun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ILOVÁ Petra</meta:initial-creator>
    <dc:creator>MUSILOVÁ Petra</dc:creator>
    <meta:creation-date>2022-01-04T13:14:00Z</meta:creation-date>
    <dc:date>2025-01-11T11:17:00Z</dc:date>
    <meta:print-date>2025-01-11T11:08:00Z</meta:print-date>
    <meta:template xlink:href="Normal" xlink:type="simple"/>
    <meta:editing-cycles>43</meta:editing-cycles>
    <meta:editing-duration>PT14520S</meta:editing-duration>
    <meta:user-defined meta:name="Info 1"/>
    <meta:user-defined meta:name="Info 2"/>
    <meta:user-defined meta:name="Info 3"/>
    <meta:user-defined meta:name="Info 4"/>
    <meta:document-statistic meta:page-count="14" meta:paragraph-count="49" meta:word-count="3610" meta:character-count="24861" meta:row-count="177" meta:non-whitespace-character-count="21300"/>
  </office:meta>
</office:document-meta>
</file>