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officeooo:rsid="000e49cb" officeooo:paragraph-rsid="000e49cb" style:font-size-asian="40pt" style:font-size-complex="40pt"/>
    </style:style>
    <style:style style:name="P2" style:family="paragraph" style:parent-style-name="Standard">
      <style:paragraph-properties fo:text-align="start" style:justify-single-word="false"/>
      <style:text-properties fo:font-size="14pt" officeooo:rsid="000e49cb" officeooo:paragraph-rsid="000e49cb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49cb" officeooo:paragraph-rsid="000e49cb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style="normal" fo:font-weight="bold" officeooo:rsid="002e7484" officeooo:paragraph-rsid="002e7484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bold" officeooo:rsid="00138ff8" officeooo:paragraph-rsid="00138ff8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officeooo:rsid="000e49cb" officeooo:paragraph-rsid="000e49cb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0e49cb" officeooo:paragraph-rsid="000e49cb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3pt" fo:font-style="italic" fo:font-weight="normal" officeooo:rsid="002d901a" officeooo:paragraph-rsid="002d901a" style:font-size-asian="11.3500003814697pt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3pt" fo:font-style="italic" fo:font-weight="normal" officeooo:rsid="002d901a" officeooo:paragraph-rsid="002e7484" style:font-size-asian="11.3500003814697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3pt" fo:font-style="normal" fo:font-weight="normal" officeooo:rsid="002e7484" officeooo:paragraph-rsid="002e7484" style:font-size-asian="11.3500003814697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13pt" fo:font-style="normal" fo:font-weight="bold" officeooo:rsid="002e7484" officeooo:paragraph-rsid="002e7484" style:font-size-asian="11.3500003814697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0e49cb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3pt" fo:font-weight="normal" officeooo:rsid="000e49cb" officeooo:paragraph-rsid="000e49cb" style:font-size-asian="11.3500003814697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3pt" fo:font-weight="normal" officeooo:rsid="0011be51" officeooo:paragraph-rsid="0022919f" style:font-size-asian="11.3500003814697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3pt" fo:font-weight="normal" officeooo:rsid="0011be51" officeooo:paragraph-rsid="000ff659" style:font-size-asian="11.3500003814697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3pt" fo:font-weight="normal" officeooo:rsid="001c78c9" officeooo:paragraph-rsid="001c78c9" style:font-size-asian="11.3500003814697pt" style:font-weight-asian="normal" style:font-size-complex="13pt" style:font-weight-complex="normal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fo:font-size="13pt" fo:font-weight="normal" officeooo:rsid="002a4a0a" officeooo:paragraph-rsid="002a4a0a" style:font-size-asian="11.3500003814697pt" style:font-weight-asian="normal" style:font-size-complex="13pt" style:font-weight-complex="normal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fo:font-size="13pt" fo:font-weight="normal" officeooo:rsid="00289581" officeooo:paragraph-rsid="002e7484" style:font-size-asian="11.3500003814697pt" style:font-weight-asian="normal" style:font-size-complex="13pt" style:font-weight-complex="normal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fo:font-size="13pt" fo:font-weight="normal" officeooo:rsid="00145749" officeooo:paragraph-rsid="00145749" style:font-size-asian="11.3500003814697pt" style:font-weight-asian="normal" style:font-size-complex="13pt" style:font-weight-complex="normal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fo:font-size="13pt" fo:font-weight="normal" officeooo:rsid="00145749" officeooo:paragraph-rsid="00259ed1" style:font-size-asian="11.3500003814697pt" style:font-weight-asian="normal" style:font-size-complex="13pt" style:font-weight-complex="normal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fo:font-size="13pt" fo:font-weight="normal" officeooo:rsid="00172886" officeooo:paragraph-rsid="002a7fdf" style:font-size-asian="11.3500003814697pt" style:font-weight-asian="normal" style:font-size-complex="13pt" style:font-weight-complex="normal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fo:font-size="13pt" fo:font-weight="normal" officeooo:rsid="00172886" officeooo:paragraph-rsid="00172886" style:font-size-asian="11.3500003814697pt" style:font-weight-asian="normal" style:font-size-complex="13pt" style:font-weight-complex="normal"/>
    </style:style>
    <style:style style:name="P23" style:family="paragraph" style:parent-style-name="Standard" style:list-style-name="L1">
      <style:paragraph-properties fo:line-height="150%" fo:text-align="start" style:justify-single-word="false"/>
      <style:text-properties fo:font-size="13pt" fo:font-weight="normal" officeooo:rsid="00160c1d" officeooo:paragraph-rsid="00160c1d" style:font-size-asian="11.3500003814697pt" style:font-weight-asian="normal" style:font-size-complex="13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3pt" fo:font-weight="bold" officeooo:rsid="001c78c9" officeooo:paragraph-rsid="001c78c9" style:font-size-asian="11.3500003814697pt" style:font-weight-asian="bold" style:font-size-complex="13pt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3pt" fo:font-weight="bold" officeooo:rsid="00241cad" officeooo:paragraph-rsid="00241cad" style:font-size-asian="11.3500003814697pt" style:font-weight-asian="bold" style:font-size-complex="13pt" style:font-weight-complex="bold"/>
    </style:style>
    <style:style style:name="P26" style:family="paragraph" style:parent-style-name="Standard" style:list-style-name="L1">
      <style:paragraph-properties fo:line-height="150%" fo:text-align="start" style:justify-single-word="false"/>
      <style:text-properties fo:font-size="13pt" style:text-underline-style="solid" style:text-underline-width="auto" style:text-underline-color="font-color" fo:font-weight="normal" officeooo:rsid="00289581" officeooo:paragraph-rsid="00289581" style:font-size-asian="11.3500003814697pt" style:font-weight-asian="normal" style:font-size-complex="13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officeooo:paragraph-rsid="000e49cb"/>
    </style:style>
    <style:style style:name="P28" style:family="paragraph" style:parent-style-name="Standard" style:list-style-name="L1">
      <style:paragraph-properties fo:text-align="start" style:justify-single-word="false"/>
      <style:text-properties officeooo:paragraph-rsid="00138ff8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5pt" fo:font-weight="bold" officeooo:rsid="00138ff8" officeooo:paragraph-rsid="00138ff8" style:font-size-asian="15pt" style:font-weight-asian="bold" style:font-size-complex="15pt" style:font-weight-complex="bold"/>
    </style:style>
    <style:style style:name="P30" style:family="paragraph" style:parent-style-name="Standard" style:list-style-name="L1">
      <style:paragraph-properties fo:line-height="150%" fo:text-align="start" style:justify-single-word="false"/>
      <style:text-properties fo:font-size="15pt" style:text-underline-style="none" fo:font-weight="bold" officeooo:rsid="00289581" officeooo:paragraph-rsid="00289581" style:font-size-asian="15pt" style:font-weight-asian="bold" style:font-size-complex="15pt" style:font-weight-complex="bold"/>
    </style:style>
    <style:style style:name="P31" style:family="paragraph" style:parent-style-name="Standard" style:list-style-name="L1">
      <style:paragraph-properties fo:text-align="start" style:justify-single-word="false"/>
      <style:text-properties fo:color="#c9211e" loext:opacity="100%" fo:font-size="15pt" fo:font-weight="bold" officeooo:rsid="00289581" officeooo:paragraph-rsid="00289581" style:font-size-asian="15pt" style:font-weight-asian="bold" style:font-size-complex="15pt" style:font-weight-complex="bold"/>
    </style:style>
    <style:style style:name="P32" style:family="paragraph" style:parent-style-name="Standard" style:list-style-name="L1">
      <style:paragraph-properties fo:line-height="150%" fo:text-align="start" style:justify-single-word="false"/>
      <style:text-properties fo:color="#c9211e" loext:opacity="100%" fo:font-size="15pt" style:text-underline-style="none" fo:font-weight="bold" officeooo:rsid="00289581" officeooo:paragraph-rsid="00289581" style:font-size-asian="15pt" style:font-weight-asian="bold" style:font-size-complex="15pt" style:font-weight-complex="bold"/>
    </style:style>
    <style:style style:name="P33" style:family="paragraph" style:parent-style-name="Standard" style:list-style-name="L1">
      <style:paragraph-properties fo:line-height="150%" fo:text-align="start" style:justify-single-word="false"/>
      <style:text-properties officeooo:paragraph-rsid="00289581"/>
    </style:style>
    <style:style style:name="P34" style:family="paragraph" style:parent-style-name="Standard" style:list-style-name="L1">
      <style:paragraph-properties fo:line-height="150%" fo:text-align="start" style:justify-single-word="false"/>
      <style:text-properties officeooo:paragraph-rsid="00145749"/>
    </style:style>
    <style:style style:name="P35" style:family="paragraph" style:parent-style-name="Standard" style:list-style-name="L1">
      <style:paragraph-properties fo:margin-top="0cm" fo:margin-bottom="0.199cm" style:contextual-spacing="false" fo:text-align="start" style:justify-single-word="false"/>
      <style:text-properties fo:font-size="13pt" fo:font-weight="normal" officeooo:rsid="000e49cb" officeooo:paragraph-rsid="000e49cb" style:font-size-asian="11.3500003814697pt" style:font-weight-asian="normal" style:font-size-complex="13pt" style:font-weight-complex="normal"/>
    </style:style>
    <style:style style:name="P36" style:family="paragraph" style:parent-style-name="Standard" style:list-style-name="L1">
      <style:paragraph-properties fo:margin-top="0cm" fo:margin-bottom="0.199cm" style:contextual-spacing="false" fo:text-align="start" style:justify-single-word="false"/>
      <style:text-properties fo:font-size="13pt" fo:font-weight="normal" officeooo:rsid="001a90a8" officeooo:paragraph-rsid="0022919f" style:font-size-asian="11.3500003814697pt" style:font-weight-asian="normal" style:font-size-complex="13pt" style:font-weight-complex="normal"/>
    </style:style>
    <style:style style:name="P37" style:family="paragraph" style:parent-style-name="Standard" style:list-style-name="L1">
      <style:paragraph-properties fo:margin-top="0cm" fo:margin-bottom="0.199cm" style:contextual-spacing="false" fo:text-align="start" style:justify-single-word="false"/>
      <style:text-properties fo:font-size="13pt" fo:font-weight="normal" officeooo:rsid="000ff659" officeooo:paragraph-rsid="0022919f" style:font-size-asian="11.3500003814697pt" style:font-weight-asian="normal" style:font-size-complex="13pt" style:font-weight-complex="normal"/>
    </style:style>
    <style:style style:name="P38" style:family="paragraph" style:parent-style-name="Standard" style:list-style-name="L1">
      <style:paragraph-properties fo:margin-top="0cm" fo:margin-bottom="0.199cm" style:contextual-spacing="false" fo:text-align="start" style:justify-single-word="false"/>
      <style:text-properties fo:font-size="13pt" fo:font-weight="bold" officeooo:rsid="000e49cb" officeooo:paragraph-rsid="000e49cb" style:font-size-asian="11.3500003814697pt" style:font-weight-asian="bold" style:font-size-complex="13pt" style:font-weight-complex="bold"/>
    </style:style>
    <style:style style:name="P39" style:family="paragraph" style:parent-style-name="Standard" style:list-style-name="L1">
      <style:paragraph-properties fo:margin-top="0cm" fo:margin-bottom="0.199cm" style:contextual-spacing="false" fo:text-align="start" style:justify-single-word="false"/>
      <style:text-properties fo:font-size="13pt" fo:font-weight="bold" officeooo:rsid="000ff659" officeooo:paragraph-rsid="0022919f" style:font-size-asian="11.3500003814697pt" style:font-weight-asian="bold" style:font-size-complex="13pt" style:font-weight-complex="bold"/>
    </style:style>
    <style:style style:name="P40" style:family="paragraph" style:parent-style-name="Standard" style:list-style-name="L1">
      <style:paragraph-properties fo:margin-top="0cm" fo:margin-bottom="0.199cm" style:contextual-spacing="false" fo:text-align="start" style:justify-single-word="false"/>
      <style:text-properties officeooo:paragraph-rsid="001e42a7"/>
    </style:style>
    <style:style style:name="P41" style:family="paragraph" style:parent-style-name="Standard" style:list-style-name="L1">
      <style:paragraph-properties fo:margin-top="0cm" fo:margin-bottom="0.199cm" style:contextual-spacing="false" fo:text-align="start" style:justify-single-word="false"/>
      <style:text-properties officeooo:paragraph-rsid="00138ff8"/>
    </style:style>
    <style:style style:name="T1" style:family="text">
      <style:text-properties officeooo:rsid="000ff65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45749"/>
    </style:style>
    <style:style style:name="T4" style:family="text">
      <style:text-properties style:text-underline-style="solid" style:text-underline-width="auto" style:text-underline-color="font-color" officeooo:rsid="00172886"/>
    </style:style>
    <style:style style:name="T5" style:family="text">
      <style:text-properties style:text-underline-style="solid" style:text-underline-width="auto" style:text-underline-color="font-color" officeooo:rsid="0018203c"/>
    </style:style>
    <style:style style:name="T6" style:family="text">
      <style:text-properties style:text-underline-style="solid" style:text-underline-width="auto" style:text-underline-color="font-color" officeooo:rsid="00259ed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7cbb6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8958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72886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10b3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a7fdf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f70b6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faeaf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31610c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3503c3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66ed5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officeooo:rsid="002a4a0a"/>
    </style:style>
    <style:style style:name="T19" style:family="text">
      <style:text-properties style:text-underline-style="solid" style:text-underline-width="auto" style:text-underline-color="font-color" officeooo:rsid="002a7fdf"/>
    </style:style>
    <style:style style:name="T20" style:family="text">
      <style:text-properties style:text-underline-style="solid" style:text-underline-width="auto" style:text-underline-color="font-color" officeooo:rsid="002f0759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7cbb6" style:font-weight-asian="bold" style:font-weight-complex="bold"/>
    </style:style>
    <style:style style:name="T23" style:family="text">
      <style:text-properties fo:font-weight="bold" officeooo:rsid="002a7fdf" style:font-weight-asian="bold" style:font-weight-complex="bold"/>
    </style:style>
    <style:style style:name="T24" style:family="text">
      <style:text-properties fo:font-weight="bold" officeooo:rsid="002d9c26" style:font-weight-asian="bold" style:font-weight-complex="bold"/>
    </style:style>
    <style:style style:name="T25" style:family="text">
      <style:text-properties fo:font-weight="bold" officeooo:rsid="0031610c" style:font-weight-asian="bold" style:font-weight-complex="bold"/>
    </style:style>
    <style:style style:name="T26" style:family="text">
      <style:text-properties fo:font-weight="bold" officeooo:rsid="00366ed5" style:font-weight-asian="bold" style:font-weight-complex="bold"/>
    </style:style>
    <style:style style:name="T27" style:family="text">
      <style:text-properties officeooo:rsid="00156cdc"/>
    </style:style>
    <style:style style:name="T28" style:family="text">
      <style:text-properties fo:font-size="13pt" fo:font-weight="normal" officeooo:rsid="001e42a7" style:font-size-asian="11.3500003814697pt" style:font-weight-asian="normal" style:font-size-complex="13pt" style:font-weight-complex="normal"/>
    </style:style>
    <style:style style:name="T29" style:family="text">
      <style:text-properties fo:font-size="13pt" fo:font-weight="normal" officeooo:rsid="002d9c26" style:font-size-asian="11.3500003814697pt" style:font-weight-asian="normal" style:font-size-complex="13pt" style:font-weight-complex="normal"/>
    </style:style>
    <style:style style:name="T30" style:family="text">
      <style:text-properties fo:font-size="13pt" fo:font-weight="normal" officeooo:rsid="000e49cb" style:font-size-asian="11.3500003814697pt" style:font-weight-asian="normal" style:font-size-complex="13pt" style:font-weight-complex="normal"/>
    </style:style>
    <style:style style:name="T31" style:family="text">
      <style:text-properties fo:font-size="13pt" fo:font-weight="normal" officeooo:rsid="000ff659" style:font-size-asian="11.3500003814697pt" style:font-weight-asian="normal" style:font-size-complex="13pt" style:font-weight-complex="normal"/>
    </style:style>
    <style:style style:name="T32" style:family="text">
      <style:text-properties fo:font-size="13pt" fo:font-weight="normal" officeooo:rsid="00145749" style:font-size-asian="11.3500003814697pt" style:font-weight-asian="normal" style:font-size-complex="13pt" style:font-weight-complex="normal"/>
    </style:style>
    <style:style style:name="T33" style:family="text">
      <style:text-properties fo:font-size="13pt" fo:font-weight="normal" officeooo:rsid="0014be41" style:font-size-asian="11.3500003814697pt" style:font-weight-asian="normal" style:font-size-complex="13pt" style:font-weight-complex="normal"/>
    </style:style>
    <style:style style:name="T34" style:family="text">
      <style:text-properties fo:font-size="13pt" fo:font-weight="normal" officeooo:rsid="00138ff8" style:font-size-asian="11.3500003814697pt" style:font-weight-asian="normal" style:font-size-complex="13pt" style:font-weight-complex="normal"/>
    </style:style>
    <style:style style:name="T35" style:family="text">
      <style:text-properties fo:font-size="13pt" fo:font-weight="normal" officeooo:rsid="002faeaf" style:font-size-asian="11.3500003814697pt" style:font-weight-asian="normal" style:font-size-complex="13pt" style:font-weight-complex="normal"/>
    </style:style>
    <style:style style:name="T36" style:family="text">
      <style:text-properties fo:font-size="13pt" fo:font-weight="normal" officeooo:rsid="003503c3" style:font-size-asian="11.3500003814697pt" style:font-weight-asian="normal" style:font-size-complex="13pt" style:font-weight-complex="normal"/>
    </style:style>
    <style:style style:name="T37" style:family="text">
      <style:text-properties fo:font-size="13pt" fo:font-weight="bold" officeooo:rsid="001e42a7" style:font-size-asian="11.3500003814697pt" style:font-weight-asian="bold" style:font-size-complex="13pt" style:font-weight-complex="bold"/>
    </style:style>
    <style:style style:name="T38" style:family="text">
      <style:text-properties fo:font-size="13pt" fo:font-weight="bold" officeooo:rsid="002d9c26" style:font-size-asian="11.3500003814697pt" style:font-weight-asian="bold" style:font-size-complex="13pt" style:font-weight-complex="bold"/>
    </style:style>
    <style:style style:name="T39" style:family="text">
      <style:text-properties fo:font-size="13pt" fo:font-weight="bold" officeooo:rsid="000e49cb" style:font-size-asian="11.3500003814697pt" style:font-weight-asian="bold" style:font-size-complex="13pt" style:font-weight-complex="bold"/>
    </style:style>
    <style:style style:name="T40" style:family="text">
      <style:text-properties fo:font-size="13pt" fo:font-weight="bold" officeooo:rsid="000ff659" style:font-size-asian="11.3500003814697pt" style:font-weight-asian="bold" style:font-size-complex="13pt" style:font-weight-complex="bold"/>
    </style:style>
    <style:style style:name="T41" style:family="text">
      <style:text-properties fo:font-size="13pt" fo:font-weight="bold" officeooo:rsid="002e7484" style:font-size-asian="11.3500003814697pt" style:font-weight-asian="bold" style:font-size-complex="13pt" style:font-weight-complex="bold"/>
    </style:style>
    <style:style style:name="T42" style:family="text">
      <style:text-properties fo:font-size="13pt" fo:font-weight="bold" officeooo:rsid="00145749" style:font-size-asian="11.3500003814697pt" style:font-weight-asian="bold" style:font-size-complex="13pt" style:font-weight-complex="bold"/>
    </style:style>
    <style:style style:name="T43" style:family="text">
      <style:text-properties fo:font-size="13pt" fo:font-weight="bold" officeooo:rsid="0027cbb6" style:font-size-asian="11.3500003814697pt" style:font-weight-asian="bold" style:font-size-complex="13pt" style:font-weight-complex="bold"/>
    </style:style>
    <style:style style:name="T44" style:family="text">
      <style:text-properties fo:font-size="13pt" fo:font-weight="bold" officeooo:rsid="002f70b6" style:font-size-asian="11.3500003814697pt" style:font-weight-asian="bold" style:font-size-complex="13pt" style:font-weight-complex="bold"/>
    </style:style>
    <style:style style:name="T45" style:family="text">
      <style:text-properties fo:font-size="13pt" fo:font-weight="bold" officeooo:rsid="00138ff8" style:font-size-asian="11.3500003814697pt" style:font-weight-asian="bold" style:font-size-complex="13pt" style:font-weight-complex="bold"/>
    </style:style>
    <style:style style:name="T46" style:family="text">
      <style:text-properties fo:font-size="13pt" fo:font-weight="bold" officeooo:rsid="00366ed5" style:font-size-asian="11.3500003814697pt" style:font-weight-asian="bold" style:font-size-complex="13pt" style:font-weight-complex="bold"/>
    </style:style>
    <style:style style:name="T47" style:family="text">
      <style:text-properties fo:font-size="13pt" style:text-underline-style="solid" style:text-underline-width="auto" style:text-underline-color="font-color" fo:font-weight="normal" officeooo:rsid="00145749" style:font-size-asian="11.3500003814697pt" style:font-weight-asian="normal" style:font-size-complex="13pt" style:font-weight-complex="normal"/>
    </style:style>
    <style:style style:name="T48" style:family="text">
      <style:text-properties fo:font-size="13pt" style:text-underline-style="solid" style:text-underline-width="auto" style:text-underline-color="font-color" fo:font-weight="normal" officeooo:rsid="00289581" style:font-size-asian="11.3500003814697pt" style:font-weight-asian="normal" style:font-size-complex="13pt" style:font-weight-complex="normal"/>
    </style:style>
    <style:style style:name="T49" style:family="text">
      <style:text-properties fo:font-size="13pt" style:text-underline-style="solid" style:text-underline-width="auto" style:text-underline-color="font-color" fo:font-weight="bold" officeooo:rsid="00145749" style:font-size-asian="11.3500003814697pt" style:font-weight-asian="bold" style:font-size-complex="13pt" style:font-weight-complex="bold"/>
    </style:style>
    <style:style style:name="T50" style:family="text">
      <style:text-properties fo:font-size="13pt" style:text-underline-style="solid" style:text-underline-width="auto" style:text-underline-color="font-color" fo:font-weight="bold" officeooo:rsid="0027cbb6" style:font-size-asian="11.3500003814697pt" style:font-weight-asian="bold" style:font-size-complex="13pt" style:font-weight-complex="bold"/>
    </style:style>
    <style:style style:name="T51" style:family="text">
      <style:text-properties fo:font-size="13pt" style:text-underline-style="solid" style:text-underline-width="auto" style:text-underline-color="font-color" fo:font-weight="bold" officeooo:rsid="00138ff8" style:font-size-asian="11.3500003814697pt" style:font-weight-asian="bold" style:font-size-complex="13pt" style:font-weight-complex="bold"/>
    </style:style>
    <style:style style:name="T52" style:family="text">
      <style:text-properties fo:font-size="13pt" style:text-underline-style="solid" style:text-underline-width="auto" style:text-underline-color="font-color" fo:font-weight="bold" officeooo:rsid="00289581" style:font-size-asian="11.3500003814697pt" style:font-weight-asian="bold" style:font-size-complex="13pt" style:font-weight-complex="bold"/>
    </style:style>
    <style:style style:name="T53" style:family="text">
      <style:text-properties fo:font-size="13pt" style:text-underline-style="solid" style:text-underline-width="auto" style:text-underline-color="font-color" fo:font-weight="bold" officeooo:rsid="002f70b6" style:font-size-asian="11.3500003814697pt" style:font-weight-asian="bold" style:font-size-complex="13pt" style:font-weight-complex="bold"/>
    </style:style>
    <style:style style:name="T54" style:family="text">
      <style:text-properties fo:font-size="13pt" style:text-underline-style="solid" style:text-underline-width="auto" style:text-underline-color="font-color" fo:font-weight="bold" officeooo:rsid="002f0759" style:font-size-asian="11.3500003814697pt" style:font-weight-asian="bold" style:font-size-complex="13pt" style:font-weight-complex="bold"/>
    </style:style>
    <style:style style:name="T55" style:family="text">
      <style:text-properties fo:font-size="13pt" style:text-underline-style="solid" style:text-underline-width="auto" style:text-underline-color="font-color" fo:font-weight="bold" officeooo:rsid="003503c3" style:font-size-asian="11.3500003814697pt" style:font-weight-asian="bold" style:font-size-complex="13pt" style:font-weight-complex="bold"/>
    </style:style>
    <style:style style:name="T56" style:family="text">
      <style:text-properties fo:font-size="13pt" style:text-underline-style="solid" style:text-underline-width="auto" style:text-underline-color="font-color" fo:font-weight="bold" officeooo:rsid="00366ed5" style:font-size-asian="11.3500003814697pt" style:font-weight-asian="bold" style:font-size-complex="13pt" style:font-weight-complex="bold"/>
    </style:style>
    <style:style style:name="T57" style:family="text">
      <style:text-properties officeooo:rsid="001e42a7"/>
    </style:style>
    <style:style style:name="T58" style:family="text">
      <style:text-properties officeooo:rsid="001f4c4b"/>
    </style:style>
    <style:style style:name="T59" style:family="text">
      <style:text-properties officeooo:rsid="00210b3d"/>
    </style:style>
    <style:style style:name="T60" style:family="text">
      <style:text-properties fo:color="#000000" loext:opacity="100%" fo:font-weight="bold" style:font-weight-asian="bold" style:font-weight-complex="bold"/>
    </style:style>
    <style:style style:name="T61" style:family="text">
      <style:text-properties fo:color="#000000" loext:opacity="100%" fo:font-size="13pt" fo:font-weight="bold" officeooo:rsid="00145749" style:font-size-asian="11.3500003814697pt" style:font-weight-asian="bold" style:font-size-complex="13pt" style:font-weight-complex="bold"/>
    </style:style>
    <style:style style:name="T62" style:family="text">
      <style:text-properties fo:color="#000000" loext:opacity="100%" fo:font-size="13pt" fo:font-weight="bold" officeooo:rsid="002f70b6" style:font-size-asian="11.3500003814697pt" style:font-weight-asian="bold" style:font-size-complex="13pt" style:font-weight-complex="bold"/>
    </style:style>
    <style:style style:name="T63" style:family="text">
      <style:text-properties fo:color="#000000" loext:opacity="100%" fo:font-size="13pt" fo:font-weight="bold" officeooo:rsid="0027cbb6" style:font-size-asian="11.3500003814697pt" style:font-weight-asian="bold" style:font-size-complex="13pt" style:font-weight-complex="bold"/>
    </style:style>
    <style:style style:name="T64" style:family="text">
      <style:text-properties fo:color="#000000" loext:opacity="100%" fo:font-size="13pt" fo:font-weight="bold" officeooo:rsid="00366ed5" style:font-size-asian="11.3500003814697pt" style:font-weight-asian="bold" style:font-size-complex="13pt" style:font-weight-complex="bold"/>
    </style:style>
    <style:style style:name="T65" style:family="text">
      <style:text-properties officeooo:rsid="0027cbb6"/>
    </style:style>
    <style:style style:name="T66" style:family="text">
      <style:text-properties officeooo:rsid="002a7fdf"/>
    </style:style>
    <style:style style:name="T67" style:family="text">
      <style:text-properties officeooo:rsid="002ac5e5"/>
    </style:style>
    <style:style style:name="T68" style:family="text">
      <style:text-properties officeooo:rsid="002d9c26"/>
    </style:style>
    <style:style style:name="T69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fo:color="#c9211e" loext:opacity="100%" fo:font-weight="bold" style:font-weight-asian="bold" style:font-weight-complex="bold"/>
    </style:style>
    <style:style style:name="T71" style:family="text">
      <style:text-properties fo:color="#c9211e" loext:opacity="100%" fo:font-weight="bold" officeooo:rsid="002d9c26" style:font-weight-asian="bold" style:font-weight-complex="bold"/>
    </style:style>
    <style:style style:name="T72" style:family="text">
      <style:text-properties fo:color="#3465a4" loext:opacity="100%"/>
    </style:style>
    <style:style style:name="T73" style:family="text">
      <style:text-properties fo:font-size="15pt" fo:font-weight="bold" officeooo:rsid="000e49cb" style:font-size-asian="15pt" style:font-weight-asian="bold" style:font-size-complex="15pt" style:font-weight-complex="bold"/>
    </style:style>
    <style:style style:name="T74" style:family="text">
      <style:text-properties fo:font-size="15pt" fo:font-weight="bold" officeooo:rsid="002ac5e5" style:font-size-asian="15pt" style:font-weight-asian="bold" style:font-size-complex="15pt" style:font-weight-complex="bold"/>
    </style:style>
    <style:style style:name="T75" style:family="text">
      <style:text-properties fo:font-size="15pt" fo:font-weight="bold" officeooo:rsid="00210b3d" style:font-size-asian="15pt" style:font-weight-asian="bold" style:font-size-complex="15pt" style:font-weight-complex="bold"/>
    </style:style>
    <style:style style:name="T76" style:family="text">
      <style:text-properties fo:font-size="15pt" fo:font-weight="bold" officeooo:rsid="002f70b6" style:font-size-asian="15pt" style:font-weight-asian="bold" style:font-size-complex="15pt" style:font-weight-complex="bold"/>
    </style:style>
    <style:style style:name="T77" style:family="text">
      <style:text-properties fo:font-size="15pt" fo:font-weight="bold" officeooo:rsid="00138ff8" style:font-size-asian="15pt" style:font-weight-asian="bold" style:font-size-complex="15pt" style:font-weight-complex="bold"/>
    </style:style>
    <style:style style:name="T78" style:family="text">
      <style:text-properties fo:font-size="15pt" fo:font-weight="bold" officeooo:rsid="0027cbb6" style:font-size-asian="15pt" style:font-weight-asian="bold" style:font-size-complex="15pt" style:font-weight-complex="bold"/>
    </style:style>
    <style:style style:name="T79" style:family="text">
      <style:text-properties fo:font-size="15pt" fo:font-weight="bold" officeooo:rsid="003503c3" style:font-size-asian="15pt" style:font-weight-asian="bold" style:font-size-complex="15pt" style:font-weight-complex="bold"/>
    </style:style>
    <style:style style:name="T80" style:family="text">
      <style:text-properties officeooo:rsid="002faeaf"/>
    </style:style>
    <style:style style:name="T81" style:family="text">
      <style:text-properties officeooo:rsid="0031610c"/>
    </style:style>
    <style:style style:name="T82" style:family="text">
      <style:text-properties officeooo:rsid="003503c3"/>
    </style:style>
    <style:style style:name="T83" style:family="text">
      <style:text-properties officeooo:rsid="00366ed5"/>
    </style:style>
    <style:style style:name="T84" style:family="text">
      <style:text-properties officeooo:rsid="0036ec6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mainForm" form:apply-filter="true" form:enctype="multipart/formdata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mainForm" form:apply-filter="true" form:enctype="multipart/formdata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Přijímací řízení pro školní rok </text:p>
      <text:p text:style-name="P1">20<text:span text:style-name="T65">2</text:span><text:span text:style-name="T82">2</text:span> / 20<text:span text:style-name="T59">2</text:span><text:span text:style-name="T82">3</text:span></text:p>
      <text:p text:style-name="P1"/>
      <text:p text:style-name="P1"/>
      <text:p text:style-name="P1">Informace pro rodič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6"/>
      <text:p text:style-name="P6"/>
      <text:p text:style-name="P6"/>
      <text:p text:style-name="P7"/>
      <text:p text:style-name="P7"/>
      <text:p text:style-name="P12"><text:soft-page-break/><text:span text:style-name="T73">Důležité údaje a informace k přijímacímu řízení na střední školy </text:span></text:p>
      <text:p text:style-name="P3"/>
      <text:list xml:id="list636174179" text:style-name="L1">
        <text:list-item>
          <text:p text:style-name="P35">žák si může podat přihlášku na<text:span text:style-name="T21"> dvě různé školy</text:span> nebo na <text:span text:style-name="T21">dva různé obory</text:span> na jedné škole</text:p>
        </text:list-item>
        <text:list-item>
          <text:p text:style-name="P40"><text:span text:style-name="T37">v 1. kole</text:span><text:span text:style-name="T28"> přijímacího řízení má každý uchazeč </text:span><text:span text:style-name="T37">právo konat J</text:span><text:span text:style-name="T38">Z</text:span><text:span text:style-name="T37"> dvakrát </text:span><text:span text:style-name="T28">( na každé přihlášené škole nebo oboru jednou -</text:span><text:span text:style-name="T37"> !!</text:span><text:span text:style-name="T38">pokud jsou oba obory s M</text:span><text:span text:style-name="T28">), přičemž se </text:span><text:span text:style-name="T37">pro rozhodnutí o přijetí využije lepší výsledek z jednotných testů</text:span><text:span text:style-name="T21"> testů</text:span><text:line-break/><text:span text:style-name="Emphasis">Poznámka: Uchazeč bude konat jednotnou zkoušku v prvním kole přijímacího řízení na jedné škole 2x jen v případě, že by na téže škole uplatnil obě přihlášky do různých oborů vzdělání </text:span></text:p>
        </text:list-item>
        <text:list-item>
          <text:p text:style-name="P13">přihlášku lze stáhnout ze stránek ministerstva školství (<text:a xlink:type="simple" xlink:href="http://www.msmt.cz/" text:style-name="Internet_20_link" text:visited-style-name="Visited_20_Internet_20_Link"><text:span text:style-name="T72">www.msmt.cz</text:span></text:a>),</text:p>
          <text:p text:style-name="P13">ze stránek Kraje Vysočina – školský portál (<text:a xlink:type="simple" xlink:href="http://www.kr-vysocina.cz/" text:style-name="Internet_20_link" text:visited-style-name="Visited_20_Internet_20_Link">www.kr-vysocina.cz</text:a>), ze stránek portálu k vyhodnocování výsledků vzdělávání (<text:a xlink:type="simple" xlink:href="http://www.cermat.cz/" text:style-name="Internet_20_link" text:visited-style-name="Visited_20_Internet_20_Link">www.cermat.cz</text:a>)</text:p>
          <text:p text:style-name="P13">nebo je k zakoupení ve škole, v papírnictví</text:p>
          <text:p text:style-name="P38">!!! stačí i černobílý tisk !!! <text:span text:style-name="T1">oboustranný !!!</text:span></text:p>
        </text:list-item>
        <text:list-item>
          <text:p text:style-name="P13">přihlášku je možné <text:span text:style-name="T21">vyplnit rukou nebo elektronicky</text:span>,</text:p>
          <text:p text:style-name="P13">na střední školu je nutno zaslat vytištěnou vyplněnou a <text:span text:style-name="T21">ověřenou přihlášku</text:span></text:p>
          <text:p text:style-name="P35">(doporučuji nechat si na škole potvrdit převzetí nebo v případě zasílání poštou uchovat podací lístek)</text:p>
        </text:list-item>
        <text:list-item>
          <text:p text:style-name="P36">je také možné<text:span text:style-name="T21"> </text:span><text:span text:style-name="T69">přihlášku vytisknout ve škole z Bakalářů</text:span><text:span text:style-name="T60"> </text:span>– žák musí donést adresu <text:span text:style-name="T68">a IZO</text:span> škol(y), název a kód oboru<text:span text:style-name="T57">(ů)</text:span> s dostatečným časovým předstihem</text:p>
        </text:list-item>
        <text:list-item>
          <text:p text:style-name="P37">k přihlášce lze také <text:span text:style-name="T70">doložit </text:span><text:span text:style-name="T71">případné doporučení ŠPZ (přes poradnu – objednat se !!),</text:span><text:span text:style-name="T24"> </text:span>doklady o mimořádných schopnostech nebo úspěších žáka, např. umístění v okresních, krajských a celostátních kolech vědomostních olympiád, v různých uměleckých, přírodovědných nebo sportovních soutěžích</text:p>
        </text:list-item>
        <text:list-item>
          <text:p text:style-name="P37">údaje na přihlášce je třeba nechat zkontrolovat <text:span text:style-name="T27">n</text:span>a základní škole – <text:span text:style-name="T21">ředitel školy potvrdí správnost údajů o prospěchu podpisem a razítkem školy </text:span><text:span text:style-name="T22">(strana B)</text:span></text:p>
        </text:list-item>
        <text:list-item>
          <text:p text:style-name="P37">další možností je přiložit k přihlášce úředně ověřenou kopii vysvědčení z osmého a devátého ročníku</text:p>
        </text:list-item>
        <text:list-item>
          <text:p text:style-name="P37">přihlášku vyplňuje zájemce o studium, tj. žák, ten ji také potvrdí svým podpisem, rodiče přihlášku rovněž podepisují</text:p>
        </text:list-item>
        <text:list-item>
          <text:p text:style-name="P37">na přihlášku je třeba uvést aktuální spojení na žáka i na rodiče (telefon, e-mail)</text:p>
        </text:list-item>
        <text:list-item>
          <text:p text:style-name="P37">některé školy vyžadují také <text:span text:style-name="T21">potvrzení o zdravotní způsobilosti</text:span> <text:span text:style-name="T57">(až po kontrole na škole, abyste v případě chyby v přihlášce neplatily za potvrzení vícekrát)</text:span></text:p>
        </text:list-item>
        <text:list-item>
          <text:p text:style-name="P39">pozvánka k vykonání přijímací zkoušky bude žákovi zaslána ředitelem příslušné školy <text:span text:style-name="T67">14 dní před konáním zkoušky v 1. kole a </text:span>7 dní před termínem konání přijímací zkoušky <text:span text:style-name="T67">ve 2. kole PŘ</text:span></text:p>
        </text:list-item>
        <text:list-item>
          <text:p text:style-name="P37">ředitel střední školy ukončí hodnocení uchazečů do 3 pracovních dnů po termínu stanoveném pro konání přijímací zkoušky, stanoví pořadí žáků a zveřejní seznam přijatých uchazečů a <text:span text:style-name="T21">nepřijatým uchazečům nebo jejich zákonným zástupcům odešle rozhodnutí o nepřijetí</text:span></text:p>
        </text:list-item>
        <text:list-item>
          <text:p text:style-name="P14"><text:span text:style-name="T21">při nepřijetí </text:span>na vybranou školu v 1. kole přijímacího řízení má žák možnost<text:span text:style-name="T21"> podat odvolání do 3 pracovních dnů od doručení rozhodnutí o nepřijetí, </text:span><text:span text:style-name="T58">o</text:span>dvolání podávají rodiče řediteli příslušné školy, o výsledku odvolacího řízení rozhodne krajský úřad, který musí rozhodnutí oznámit nejpozději do třiceti dnů</text:p>
        </text:list-item>
        <text:list-item>
          <text:p text:style-name="P27"><text:span text:style-name="T30">v případě, že žák nebude v prvním kole P</text:span><text:span text:style-name="T29">Ř </text:span><text:span text:style-name="T30">přijat ani na jednu ze zvolených škol, má možnost si </text:span><text:span text:style-name="T39">v dalších kolech přijímacích </text:span><text:span text:style-name="T40">řízení podat libovolný počet přihlášek </text:span><text:span text:style-name="T31">(seznam </text:span><text:soft-page-break/><text:span text:style-name="T31">škol, které mají volná místa najdete na stránkách Krajského úřadu Vysočina – na školském portálu)</text:span></text:p>
          <text:p text:style-name="P15"/>
        </text:list-item>
        <text:list-item>
          <text:p text:style-name="P41"><text:span text:style-name="T45">zápisovým lístkem žák potvrzuje úmysl stát se studentem příslušného oboru střední školy</text:span><text:span text:style-name="T34">, žák obdrží jeden zápisový lístek nejpozději do 15. 3. 202</text:span><text:span text:style-name="T36">2</text:span><text:span text:style-name="T35"> (resp. 30. 11. 202</text:span><text:span text:style-name="T36">1</text:span><text:span text:style-name="T35">)</text:span><text:span text:style-name="T34"> na základní škole, svůj úmysl vzdělávat se na vybrané střední škole potvrdí odevzdáním zápisového lístku řediteli školy a to nejpozději do 10ti pracovních dnů ode dne, kdy byl uchazeč informován o přijetí, pokud tak neučiní, vzdává se práva na přijetí na danou střední školu a na jeho místo může být přijat někdo jiný (</text:span><text:span text:style-name="T45">zápisový lístek může uchazeč uplatnit jen jednou</text:span><text:span text:style-name="T34">, to neplatí v případě, že uchazeč chce uplatnit zápisový lístek na škole, kde byl přijat na základě odvolání, při ztrátě zápisového lístku vydává náhradní zápisový lístek na základě písemné žádosti základní škola, součástí žádosti o vydání náhradního zápisového lístku je čestné prohlášení zákonného zástupce, že zápisový lístek neuplatnil na střední škole)</text:span></text:p>
        </text:list-item>
        <text:list-item>
          <text:p text:style-name="P24">výsledek jednotné zkoušky má minimálně 60 % podíl na celkovém hodnocení uchazeče při přijímacím řízení <text:span text:style-name="T67">(v případě Gymnázia se sportovní přípravou 40%)</text:span></text:p>
        </text:list-item>
        <text:list-item>
          <text:p text:style-name="P25">u uchazečů se speciálními vzdělávacími potřebami rozhodne ředitel školy o uzpůsobení podmínek pro konání jednotné přijímací zkoušky podle vyjádření ŠPP</text:p>
          <text:p text:style-name="P16"/>
          <text:p text:style-name="P29"/>
          <text:p text:style-name="P29"/>
          <text:p text:style-name="P29"/>
          <text:p text:style-name="P29"/>
          <text:p text:style-name="P29"/>
          <text:p text:style-name="P29"/>
          <text:p text:style-name="P29"/>
          <text:p text:style-name="P29"/>
          <text:p text:style-name="P29"/>
          <text:p text:style-name="P29"/>
          <text:p text:style-name="P29"/>
          <text:p text:style-name="P29"/>
          <text:p text:style-name="P29"/>
          <text:p text:style-name="P29"/>
          <text:p text:style-name="P29"/>
          <text:p text:style-name="P29"/>
          <text:p text:style-name="P29"/>
          <text:p text:style-name="P29"/>
        </text:list-item>
      </text:list>
      <text:p text:style-name="P5"/>
      <text:p text:style-name="P5"/>
      <text:p text:style-name="P5"/>
      <text:list xml:id="list131409713942654" text:continue-numbering="true" text:style-name="L1">
        <text:list-header>
          <text:p text:style-name="P29"/>
          <text:p text:style-name="P29"/>
          <text:p text:style-name="P29"/>
          <text:p text:style-name="P29"/>
          <text:p text:style-name="P29"/>
          <text:p text:style-name="P29"/>
          <text:p text:style-name="P29"/>
          <text:p text:style-name="P28"><text:soft-page-break/><text:span text:style-name="T77">Důležité termíny přijímacího řízení na střední školy 20</text:span><text:span text:style-name="T78">2</text:span><text:span text:style-name="T79">2</text:span><text:span text:style-name="T77">/20</text:span><text:span text:style-name="T75">2</text:span><text:span text:style-name="T79">3</text:span></text:p>
          <text:p text:style-name="P29"/>
        </text:list-header>
        <text:list-item>
          <text:p text:style-name="P26">uchazeč se může přihlásit <text:span text:style-name="T21">nejvýše na dva obory vzdělání s TZ</text:span> a <text:span text:style-name="T21">až na dva obory vzdělání bez TZ</text:span> (na obou přihláškách stejné pořadí škol, oborů)</text:p>
          <text:p text:style-name="P26"/>
          <text:p text:style-name="P31">1. obory s TZ</text:p>
        </text:list-item>
        <text:list-item>
          <text:p text:style-name="P33"><text:span text:style-name="T52">přihlášky</text:span><text:span text:style-name="T48"> se podávají </text:span><text:span text:style-name="T52">do 30. 11. 202</text:span><text:span text:style-name="T55">1</text:span></text:p>
        </text:list-item>
        <text:list-item>
          <text:p text:style-name="P33"><text:span text:style-name="T51">kritéria přijímacího řízení </text:span><text:span text:style-name="T47">(co všechno se bude od uchazečů požadovat a způsob bodového hodnocení) </text:span><text:span text:style-name="T49">a termíny přijímacích zkoušek </text:span><text:span text:style-name="T47">na střední školy musí jejich ředitelé vyhlásit </text:span><text:span text:style-name="T52"><text:s/></text:span><text:span text:style-name="T54">do </text:span><text:span text:style-name="T52">31. 10. 202</text:span><text:span text:style-name="T55">1</text:span><text:span text:style-name="T52"> </text:span></text:p>
        </text:list-item>
        <text:list-item>
          <text:p text:style-name="P17"><text:span text:style-name="T9">t</text:span><text:span text:style-name="T7">ermín zkoušek v 1. kole PZ od 2. do 15. 1. 202</text:span><text:span text:style-name="T16">2</text:span><text:span text:style-name="T7">, do oboru Gymnázium se sportovní přípravou od 2. 1. do 15. 2. 202</text:span><text:span text:style-name="T16">2</text:span><text:span text:style-name="T7">, v konzervatoři od 15. do 31. 1. 202</text:span><text:span text:style-name="T16">2</text:span></text:p>
          <text:p text:style-name="P30"/>
          <text:p text:style-name="P32">2. obory bez TZ</text:p>
        </text:list-item>
        <text:list-item>
          <text:p text:style-name="P18"><text:span text:style-name="T7">přihlášky</text:span><text:span text:style-name="T2"> se podávají </text:span><text:span text:style-name="T7">do 1. 3. 202</text:span><text:span text:style-name="T17">2</text:span><text:span text:style-name="T7"> </text:span><text:span text:style-name="T3">(do tohoto termínu musí být přihláška doručena řediteli střední školy, přihlášku doručuje na střední školu zájemce o studium, nikoli základní škola) </text:span><text:span text:style-name="T4">POZOR! Pokud budete předkládat přihlášku </text:span><text:span text:style-name="T10">ke kontrole v ZŠ</text:span><text:span text:style-name="T4"> učiňte tak </text:span><text:span text:style-name="T5">nejpozději </text:span></text:p>
          <text:p text:style-name="P18"><text:span text:style-name="T10">do </text:span><text:span text:style-name="T11">1</text:span><text:span text:style-name="T17">4</text:span><text:span text:style-name="T10">. 2. 20</text:span><text:span text:style-name="T8">2</text:span><text:span text:style-name="T17">2</text:span><text:span text:style-name="T18">)</text:span></text:p>
        </text:list-item>
        <text:list-item>
          <text:p text:style-name="P33"><text:span text:style-name="T51">kritéria přijímacího řízení </text:span><text:span text:style-name="T47">(co všechno se bude od uchazečů požadovat a způsob bodového hodnocení) </text:span><text:span text:style-name="T49">a termíny přijímacích zkoušek</text:span><text:span text:style-name="T47"> na střední školy musí jejich ředitelé vyhlásit </text:span><text:span text:style-name="T49">do 31. 1. 20</text:span><text:span text:style-name="T50">2</text:span><text:span text:style-name="T56">2</text:span></text:p>
        </text:list-item>
        <text:list-item>
          <text:p text:style-name="P19"><text:span text:style-name="T4">Pokud si přihlášku budete kontrolovat sami, musíte k ní přiložit ověřenou kopii vysvědčení z 8. </text:span><text:span text:style-name="T6">a</text:span><text:span text:style-name="T4"> 9. ročníku.</text:span></text:p>
        </text:list-item>
        <text:list-item>
          <text:p text:style-name="P21"><text:span text:style-name="T19">termín</text:span><text:span text:style-name="T20">y</text:span><text:span text:style-name="T19"> pro školní </text:span><text:span text:style-name="T12">PZ (jednotné i školní) do maturitních oborů bez TZ</text:span><text:span text:style-name="T19"> v 1. kole přijímacího řízení j</text:span><text:span text:style-name="T20">sou</text:span><text:span text:style-name="T19"> </text:span><text:span text:style-name="T12">od 12. do 28. 4. 202</text:span><text:span text:style-name="T17">2</text:span></text:p>
        </text:list-item>
        <text:list-item>
          <text:p text:style-name="P34"><text:span text:style-name="T47">centrální jednotné přijímací zkoušky</text:span><text:span text:style-name="T32"> MŠMT se konají </text:span><text:span text:style-name="T61">1</text:span><text:span text:style-name="T63">2</text:span><text:span text:style-name="T61">. 4. 20</text:span><text:span text:style-name="T63">2</text:span><text:span text:style-name="T64">2</text:span><text:span text:style-name="T32">(1. řádný termín </text:span><text:span text:style-name="T41">pro 1. školu, obor na přihlášce</text:span><text:span text:style-name="T32">), </text:span><text:span text:style-name="T61">1</text:span><text:span text:style-name="T62">3</text:span><text:span text:style-name="T61">. 4. 20</text:span><text:span text:style-name="T63">2</text:span><text:span text:style-name="T64">2</text:span><text:span text:style-name="T32"> (2. řádný termín </text:span><text:span text:style-name="T41">pro 2. školu, obor na přihlášce</text:span><text:span text:style-name="T32">) a následně ještě ve dvou náhradních termínech </text:span><text:span text:style-name="T42">1</text:span><text:span text:style-name="T46">0</text:span><text:span text:style-name="T42">. 5. 20</text:span><text:span text:style-name="T43">2</text:span><text:span text:style-name="T46">2</text:span><text:span text:style-name="T32"> a </text:span><text:span text:style-name="T42">1</text:span><text:span text:style-name="T46">1</text:span><text:span text:style-name="T42">. 5. 20</text:span><text:span text:style-name="T43">2</text:span><text:span text:style-name="T46">2</text:span><text:span text:style-name="T43"> </text:span><text:span text:style-name="T33">u maturitních oborů</text:span></text:p>
          <text:p text:style-name="P20"/>
        </text:list-item>
        <text:list-item>
          <text:p text:style-name="P22"><text:span text:style-name="T66">termín pro školní </text:span><text:span text:style-name="T23">PZ v oborech vzdělání bez TZ a bez MZ</text:span><text:span text:style-name="T66"> v 1. kole přijímacího řízení je </text:span><text:span text:style-name="T23">od 22. do 30. 4. 202</text:span><text:span text:style-name="T26">2</text:span><text:span text:style-name="T66"> </text:span><text:s/><text:span text:style-name="T66">(</text:span>přijde pozvánka<text:span text:style-name="T66">)</text:span></text:p>
        </text:list-item>
        <text:list-item>
          <text:p text:style-name="P23">termíny případných dalších kol přijímacích zkoušek si stanovují školy samy</text:p>
        </text:list-item>
      </text:list>
      <text:p text:style-name="P8"/>
      <text:p text:style-name="P11"/>
      <text:p text:style-name="P11"><text:soft-page-break/></text:p>
      <text:p text:style-name="P4">Zveřejnění výsledků PZ</text:p>
      <text:p text:style-name="P11">1. obory s MZ</text:p>
      <text:p text:style-name="P10">- do 28. 4. 202<text:span text:style-name="T83">2</text:span> poskytnutí výsledků jednotné zkoušky školám od CZVV,</text:p>
      <text:p text:style-name="P10">do 30. 4. 202<text:span text:style-name="T84">2</text:span> zveřejnění celkových výsledků ředitelem školy</text:p>
      <text:p text:style-name="P10"/>
      <text:p text:style-name="P11">2. obory s VL</text:p>
      <text:p text:style-name="P10">- od 22. 4. do 30. 4. 202<text:span text:style-name="T84">2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použité zkratky: PZ = přijímací zkoušky, MZ = maturitní zkouška, TZ = talentové zkoušky, </text:p>
      <text:p text:style-name="P9">PŘ = přijímací řízení, <text:span text:style-name="T68">ŠPZ = školské poradenské zařízení, ŠPP = školské poradenské pracoviště, VL = výuční list, CZVV = centrum zjišťování výsledků vzdělávání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3:42:23.268000000</meta:creation-date>
    <dc:date>2021-10-08T13:14:07.303000000</dc:date>
    <meta:editing-duration>P9DT19H36M19S</meta:editing-duration>
    <meta:editing-cycles>20</meta:editing-cycles>
    <meta:generator>LibreOffice/7.0.1.2$Windows_X86_64 LibreOffice_project/7cbcfc562f6eb6708b5ff7d7397325de9e764452</meta:generator>
    <meta:print-date>2019-10-31T09:07:08.909000000</meta:print-date>
    <meta:document-statistic meta:table-count="0" meta:image-count="0" meta:object-count="0" meta:page-count="5" meta:paragraph-count="81" meta:word-count="1123" meta:character-count="6705" meta:non-whitespace-character-count="5688"/>
  </office:meta>
</office:document-meta>
</file>