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025845"/>
    </style:style>
    <style:style style:name="P2" style:family="paragraph" style:parent-style-name="Text_20_body">
      <style:paragraph-properties fo:text-align="start" style:justify-single-word="false"/>
      <style:text-properties officeooo:paragraph-rsid="0003d28a"/>
    </style:style>
    <style:style style:name="P3" style:family="paragraph" style:parent-style-name="Text_20_body">
      <style:text-properties officeooo:paragraph-rsid="00025845"/>
    </style:style>
    <style:style style:name="P4" style:family="paragraph" style:parent-style-name="Text_20_body">
      <style:text-properties officeooo:paragraph-rsid="0002a85b"/>
    </style:style>
    <style:style style:name="P5" style:family="paragraph" style:parent-style-name="Text_20_body">
      <style:text-properties officeooo:paragraph-rsid="0003d28a"/>
    </style:style>
    <style:style style:name="P6" style:family="paragraph" style:parent-style-name="Text_20_body">
      <style:text-properties officeooo:paragraph-rsid="00094efb"/>
    </style:style>
    <style:style style:name="P7" style:family="paragraph" style:parent-style-name="Text_20_body">
      <style:text-properties officeooo:paragraph-rsid="000db551"/>
    </style:style>
    <style:style style:name="P8" style:family="paragraph" style:parent-style-name="Text_20_body">
      <style:text-properties officeooo:paragraph-rsid="000f90dd"/>
    </style:style>
    <style:style style:name="P9" style:family="paragraph" style:parent-style-name="Text_20_body">
      <style:text-properties officeooo:rsid="0010f9a8" officeooo:paragraph-rsid="0010f9a8"/>
    </style:style>
    <style:style style:name="P10" style:family="paragraph" style:parent-style-name="Text_20_body">
      <style:paragraph-properties fo:text-align="start" style:justify-single-word="false"/>
      <style:text-properties fo:font-weight="bold" officeooo:rsid="0011fff3" officeooo:paragraph-rsid="0011fff3" style:font-weight-asian="bold" style:font-weight-complex="bold"/>
    </style:style>
    <style:style style:name="P11" style:family="paragraph" style:parent-style-name="Text_20_body">
      <style:paragraph-properties fo:text-align="start" style:justify-single-word="false"/>
      <style:text-properties fo:font-weight="normal" officeooo:rsid="0011fff3" officeooo:paragraph-rsid="0011fff3" style:font-weight-asian="normal" style:font-weight-complex="normal"/>
    </style:style>
    <style:style style:name="P12" style:family="paragraph" style:parent-style-name="Text_20_body">
      <style:paragraph-properties fo:margin-top="0cm" fo:margin-bottom="0cm" loext:contextual-spacing="false"/>
    </style:style>
    <style:style style:name="P13" style:family="paragraph" style:parent-style-name="Text_20_body">
      <style:paragraph-properties fo:margin-top="0cm" fo:margin-bottom="0cm" loext:contextual-spacing="false"/>
      <style:text-properties officeooo:paragraph-rsid="0003d28a"/>
    </style:style>
    <style:style style:name="P14" style:family="paragraph" style:parent-style-name="Text_20_body">
      <style:paragraph-properties fo:margin-top="0cm" fo:margin-bottom="0cm" loext:contextual-spacing="false"/>
      <style:text-properties officeooo:paragraph-rsid="000a573b"/>
    </style:style>
    <style:style style:name="P15" style:family="paragraph" style:parent-style-name="Text_20_body">
      <style:paragraph-properties fo:margin-top="0cm" fo:margin-bottom="0cm" loext:contextual-spacing="false"/>
      <style:text-properties officeooo:paragraph-rsid="00168ddc"/>
    </style:style>
    <style:style style:name="P16" style:family="paragraph" style:parent-style-name="Text_20_body">
      <style:paragraph-properties fo:margin-top="0cm" fo:margin-bottom="0cm" loext:contextual-spacing="false"/>
      <style:text-properties officeooo:paragraph-rsid="00181cdc"/>
    </style:style>
    <style:style style:name="P17" style:family="paragraph" style:parent-style-name="Text_20_body">
      <style:paragraph-properties fo:margin-top="0cm" fo:margin-bottom="0cm" loext:contextual-spacing="false"/>
      <style:text-properties officeooo:paragraph-rsid="001944a7"/>
    </style:style>
    <style:style style:name="P18" style:family="paragraph" style:parent-style-name="Heading_20_5">
      <style:paragraph-properties fo:text-align="start" style:justify-single-word="false"/>
      <style:text-properties fo:font-size="13pt" style:font-size-asian="13pt" style:font-size-complex="13pt"/>
    </style:style>
    <style:style style:name="P19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0" style:family="paragraph" style:parent-style-name="Standard">
      <style:text-properties fo:font-size="15pt" fo:font-weight="bold" officeooo:rsid="000823d7" officeooo:paragraph-rsid="000823d7" style:font-size-asian="15pt" style:font-weight-asian="bold" style:font-size-complex="15pt" style:font-weight-complex="bold"/>
    </style:style>
    <style:style style:name="P21" style:family="paragraph" style:parent-style-name="Standard">
      <style:text-properties fo:font-size="18pt" fo:font-weight="bold" officeooo:rsid="000823d7" officeooo:paragraph-rsid="000823d7" style:font-size-asian="18pt" style:font-weight-asian="bold" style:font-size-complex="18pt" style:font-weight-complex="bold"/>
    </style:style>
    <style:style style:name="P22" style:family="paragraph" style:parent-style-name="Heading_20_5">
      <style:paragraph-properties fo:text-align="start" style:justify-single-word="false"/>
      <style:text-properties fo:font-size="13pt" style:text-underline-style="solid" style:text-underline-width="auto" style:text-underline-color="font-color" officeooo:paragraph-rsid="0003d28a" style:font-size-asian="13pt" style:font-size-complex="13pt"/>
    </style:style>
    <style:style style:name="P23" style:family="paragraph" style:parent-style-name="Text_20_body" style:list-style-name="L1">
      <style:paragraph-properties fo:text-align="start" style:justify-single-word="false"/>
      <style:text-properties fo:font-size="12pt" fo:font-weight="bold" officeooo:paragraph-rsid="0003d28a" style:font-size-asian="10.5pt" style:font-weight-asian="bold" style:font-size-complex="12pt" style:font-weight-complex="bold"/>
    </style:style>
    <style:style style:name="P24" style:family="paragraph" style:parent-style-name="Text_20_body" style:list-style-name="L2">
      <style:text-properties officeooo:paragraph-rsid="0003d28a"/>
    </style:style>
    <style:style style:name="P25" style:family="paragraph" style:parent-style-name="Text_20_body" style:list-style-name="L3">
      <style:text-properties officeooo:paragraph-rsid="0003d28a"/>
    </style:style>
    <style:style style:name="P26" style:family="paragraph" style:parent-style-name="Text_20_body" style:list-style-name="L4">
      <style:text-properties officeooo:paragraph-rsid="0003d28a"/>
    </style:style>
    <style:style style:name="P27" style:family="paragraph" style:parent-style-name="Text_20_body" style:list-style-name="L5">
      <style:paragraph-properties fo:text-align="start" style:justify-single-word="false"/>
      <style:text-properties fo:font-weight="bold" officeooo:rsid="0011fff3" officeooo:paragraph-rsid="0011fff3" style:font-weight-asian="bold" style:font-weight-complex="bold"/>
    </style:style>
    <style:style style:name="P28" style:family="paragraph" style:parent-style-name="Text_20_body" style:list-style-name="L3">
      <style:text-properties fo:font-weight="bold" officeooo:paragraph-rsid="0003d28a" style:font-weight-asian="bold" style:font-weight-complex="bold"/>
    </style:style>
    <style:style style:name="P29" style:family="paragraph" style:parent-style-name="Text_20_body" style:list-style-name="L3">
      <style:text-properties fo:font-weight="bold" officeooo:rsid="0010f9a8" officeooo:paragraph-rsid="0010f9a8" style:font-weight-asian="bold" style:font-weight-complex="bold"/>
    </style:style>
    <style:style style:name="P30" style:family="paragraph" style:parent-style-name="Text_20_body" style:list-style-name="L6">
      <style:text-properties officeooo:paragraph-rsid="0003d28a"/>
    </style:style>
    <style:style style:name="P31" style:family="paragraph" style:parent-style-name="Text_20_body">
      <style:text-properties officeooo:paragraph-rsid="00204b6f"/>
    </style:style>
    <style:style style:name="P32" style:family="paragraph" style:parent-style-name="Text_20_body">
      <style:text-properties officeooo:paragraph-rsid="0003d28a"/>
    </style:style>
    <style:style style:name="P33" style:family="paragraph" style:parent-style-name="Text_20_body" style:list-style-name="L7">
      <style:paragraph-properties fo:margin-top="0cm" fo:margin-bottom="0cm" loext:contextual-spacing="false"/>
      <style:text-properties officeooo:paragraph-rsid="0003d28a"/>
    </style:style>
    <style:style style:name="P34" style:family="paragraph" style:parent-style-name="Text_20_body" style:list-style-name="L7">
      <style:paragraph-properties fo:margin-top="0cm" fo:margin-bottom="0cm" loext:contextual-spacing="false"/>
      <style:text-properties officeooo:paragraph-rsid="000a573b"/>
    </style:style>
    <style:style style:name="P35" style:family="paragraph" style:parent-style-name="Text_20_body" style:list-style-name="L7">
      <style:paragraph-properties fo:margin-top="0cm" fo:margin-bottom="0cm" loext:contextual-spacing="false"/>
      <style:text-properties officeooo:paragraph-rsid="0010f9a8"/>
    </style:style>
    <style:style style:name="P36" style:family="paragraph" style:parent-style-name="Text_20_body" style:list-style-name="L7">
      <style:paragraph-properties fo:margin-top="0cm" fo:margin-bottom="0cm" loext:contextual-spacing="false"/>
      <style:text-properties officeooo:paragraph-rsid="00204b6f"/>
    </style:style>
    <style:style style:name="P37" style:family="paragraph" style:parent-style-name="Text_20_body" style:list-style-name="L7">
      <style:paragraph-properties fo:margin-top="0cm" fo:margin-bottom="0cm" loext:contextual-spacing="false"/>
      <style:text-properties officeooo:paragraph-rsid="0022f275"/>
    </style:style>
    <style:style style:name="P38" style:family="paragraph" style:parent-style-name="Text_20_body">
      <style:paragraph-properties fo:margin-top="0cm" fo:margin-bottom="0cm" loext:contextual-spacing="false"/>
      <style:text-properties officeooo:paragraph-rsid="0010f9a8"/>
    </style:style>
    <style:style style:name="P39" style:family="paragraph" style:parent-style-name="Text_20_body">
      <style:paragraph-properties fo:margin-top="0cm" fo:margin-bottom="0cm" loext:contextual-spacing="false"/>
      <style:text-properties officeooo:paragraph-rsid="0003d28a"/>
    </style:style>
    <style:style style:name="P40" style:family="paragraph" style:parent-style-name="Text_20_body">
      <style:paragraph-properties fo:margin-top="0cm" fo:margin-bottom="0cm" loext:contextual-spacing="false"/>
      <style:text-properties officeooo:paragraph-rsid="000a573b"/>
    </style:style>
    <style:style style:name="P41" style:family="paragraph" style:parent-style-name="Text_20_body">
      <style:paragraph-properties fo:margin-top="0cm" fo:margin-bottom="0cm" loext:contextual-spacing="false"/>
      <style:text-properties officeooo:paragraph-rsid="0022f27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a85b" style:font-weight-asian="normal" style:font-weight-complex="normal"/>
    </style:style>
    <style:style style:name="T3" style:family="text">
      <style:text-properties fo:font-weight="normal" officeooo:rsid="00094efb" style:font-weight-asian="normal" style:font-weight-complex="normal"/>
    </style:style>
    <style:style style:name="T4" style:family="text">
      <style:text-properties fo:font-weight="normal" officeooo:rsid="0011fff3" style:font-weight-asian="normal" style:font-weight-complex="normal"/>
    </style:style>
    <style:style style:name="T5" style:family="text">
      <style:text-properties officeooo:rsid="0001a5c4"/>
    </style:style>
    <style:style style:name="T6" style:family="text">
      <style:text-properties officeooo:rsid="00025845"/>
    </style:style>
    <style:style style:name="T7" style:family="text">
      <style:text-properties officeooo:rsid="0002a85b"/>
    </style:style>
    <style:style style:name="T8" style:family="text">
      <style:text-properties officeooo:rsid="0003d28a"/>
    </style:style>
    <style:style style:name="T9" style:family="text">
      <style:text-properties officeooo:rsid="00094efb"/>
    </style:style>
    <style:style style:name="T10" style:family="text">
      <style:text-properties officeooo:rsid="000a573b"/>
    </style:style>
    <style:style style:name="T11" style:family="text">
      <style:text-properties officeooo:rsid="000db551"/>
    </style:style>
    <style:style style:name="T12" style:family="text">
      <style:text-properties officeooo:rsid="000f90dd"/>
    </style:style>
    <style:style style:name="T13" style:family="text">
      <style:text-properties officeooo:rsid="0010f9a8"/>
    </style:style>
    <style:style style:name="T14" style:family="text">
      <style:text-properties officeooo:rsid="0011fff3"/>
    </style:style>
    <style:style style:name="T15" style:family="text">
      <style:text-properties officeooo:rsid="00168ddc"/>
    </style:style>
    <style:style style:name="T16" style:family="text">
      <style:text-properties officeooo:rsid="00181cdc"/>
    </style:style>
    <style:style style:name="T17" style:family="text">
      <style:text-properties officeooo:rsid="001944a7"/>
    </style:style>
    <style:style style:name="T18" style:family="text">
      <style:text-properties fo:color="#ce181e"/>
    </style:style>
    <style:style style:name="T19" style:family="text">
      <style:text-properties fo:color="#ce181e" officeooo:rsid="00168ddc"/>
    </style:style>
    <style:style style:name="T20" style:family="text">
      <style:text-properties fo:color="#ce181e" officeooo:rsid="00181cdc"/>
    </style:style>
    <style:style style:name="T21" style:family="text">
      <style:text-properties fo:color="#ce181e" officeooo:rsid="001944a7"/>
    </style:style>
    <style:style style:name="T22" style:family="text">
      <style:text-properties officeooo:rsid="00204b6f"/>
    </style:style>
    <style:style style:name="T23" style:family="text">
      <style:text-properties officeooo:rsid="00222ba3"/>
    </style:style>
    <style:style style:name="T24" style:family="text">
      <style:text-properties officeooo:rsid="0022f275"/>
    </style:style>
    <style:style style:name="T25" style:family="text">
      <style:text-properties officeooo:rsid="00232c89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9"/>
      <text:p text:style-name="P21">Plán činnosti výchovného poradce <text:s text:c="76"/>20<text:span text:style-name="T13">22</text:span> - 20<text:span text:style-name="T12">23</text:span></text:p>
      <text:p text:style-name="P21">Základní školy Nížkov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Zpracovala:</text:p>
      <text:p text:style-name="P20">Mgr. Petra Musilová</text:p>
      <text:p text:style-name="P20"/>
      <text:p text:style-name="P20"/>
      <text:p text:style-name="P19"/>
      <text:p text:style-name="P19"/>
      <text:p text:style-name="P19"/>
      <text:p text:style-name="P19"><text:soft-page-break/>Plán činnosti VP – školní rok 20<text:span text:style-name="T13">22</text:span> - 20<text:span text:style-name="T12">23</text:span></text:p>
      <text:section text:style-name="Sect1" text:name="wrap">
        <text:section text:style-name="Sect1" text:name="page">
          <text:h text:style-name="P18" text:outline-level="5">Náplň práce výchovného poradce </text:h>
          <text:p text:style-name="Text_20_body"> Práce výchovného poradce na škole zahrnuje oblast výchovného poradenství <text:span text:style-name="T5">a oblast péče o žáky se speciálními vzdělávacími a výchovnými potřebami a o žáky s přiznanými podpůrnými opatřeními.</text:span></text:p>
          <text:p text:style-name="Text_20_body">Náplň práce výchovného poradce tvoří:</text:p>
          <text:p text:style-name="Text_20_body"><text:span text:style-name="Strong_20_Emphasis">A. Péče především o žáky se speciálními <text:s/>vzdělávacími </text:span><text:span text:style-name="Strong_20_Emphasis"><text:span text:style-name="T9">a výchovnými potřeb</text:span></text:span><text:span text:style-name="Strong_20_Emphasis">ami, o žáky se zdravotním postižením, </text:span><text:span text:style-name="Strong_20_Emphasis"><text:span text:style-name="T9">o </text:span></text:span><text:span text:style-name="Strong_20_Emphasis"><text:s/>žáky nadané:</text:span></text:p>
          <text:p text:style-name="P31">- sleduje žáky</text:p>
          <text:p text:style-name="P31"><text:span text:style-name="T5">- spolupracuje s dalšími pedagogickými pracovníky,metodicky pomáhá učitelům, informuje je o aktuálním dění v oblasti péče o žáky s PO a speciálními potřebami  </text:span></text:p>
          <text:p text:style-name="Text_20_body">- <text:span text:style-name="T5">konzultuje s vyučujícími a se zákonnými zástupci možnost příp</text:span>adné<text:span text:style-name="T5">ho</text:span> vyšetření v <text:span text:style-name="T5">poradenském zařízení, případně možnost realizace přímé pedagogické podpory</text:span></text:p>
          <text:p text:style-name="Text_20_body">- podílí se společně s ostatními pedagogy na <text:s/><text:span text:style-name="T9">vytvoření a aktualizaci</text:span> dokumentace </text:p>
          <text:p text:style-name="Text_20_body">- <text:span text:style-name="T9">konzultuje s PZ navrhovaná PO a možnosti jejich realizace ve škole</text:span></text:p>
          <text:p text:style-name="Text_20_body">- spolupracuje s <text:s/>učiteli na tvorbě <text:span text:style-name="T9">IVP a PLPP </text:span>a <text:span text:style-name="T5">spolu s nimi </text:span>provádí jejich vyhodnocení,  <text:span text:style-name="T9">konzultuje s kolegy nákup doporučených pomůcek a vzdělávacích materiálů </text:span></text:p>
          <text:p text:style-name="Text_20_body">- <text:span text:style-name="T9">vyhodnocuje IVP <text:s/>a PLPP pro PZ</text:span></text:p>
          <text:p text:style-name="Text_20_body">- poskytuje poradenskou péči pro <text:span text:style-name="T12">žáky a </text:span>rodiče </text:p>
          <text:p text:style-name="Text_20_body">- <text:span text:style-name="T9">zajišťuje informovanost rodičů o realizaci PO doporučených PZ, zajišťuje informovaný souhlas zákonných zástupců</text:span></text:p>
          <text:p text:style-name="P6"> - <text:span text:style-name="T6">koordinuje realizaci pedagogické intervence</text:span></text:p>
          <text:p text:style-name="P6">- <text:span text:style-name="T7">ve spolupráci s vedením školy, zákonnými zástupci a dalšími pedagogy se podílí na vytipování žáků nadaných, koordinuje práci s nimi</text:span></text:p>
          <text:p text:style-name="Text_20_body"><text:span text:style-name="Strong_20_Emphasis"/></text:p>
          <text:p text:style-name="Text_20_body"><text:span text:style-name="Strong_20_Emphasis">B. Péče o žáky s výchovnými problémy:</text:span></text:p>
          <text:p text:style-name="P7">- podíl<text:span text:style-name="T7">í se </text:span>na práci se žáky, jejichž jednání a chování vyžaduje   zvláštní pozornost <text:span text:style-name="T6">(konzultace, pohovory), </text:span><text:span text:style-name="Strong_20_Emphasis"><text:span text:style-name="T3">podílí se na přípravě PLPP</text:span></text:span></text:p>
          <text:p text:style-name="P7"><text:span text:style-name="Strong_20_Emphasis"><text:span text:style-name="T1">- spolupr</text:span></text:span><text:span text:style-name="Strong_20_Emphasis"><text:span text:style-name="T2">acuje </text:span></text:span><text:span text:style-name="Strong_20_Emphasis"><text:span text:style-name="T1"><text:s/>s TU a rodiči při </text:span></text:span><text:span text:style-name="Strong_20_Emphasis"><text:span text:style-name="T2">řešení </text:span></text:span><text:span text:style-name="Strong_20_Emphasis"><text:span text:style-name="T1">výchovných a prospěchových problém</text:span></text:span><text:span text:style-name="Strong_20_Emphasis"><text:span text:style-name="T2">ů</text:span></text:span><text:span text:style-name="Strong_20_Emphasis"><text:span text:style-name="T1"> žáků, spolupracuje s </text:span></text:span><text:span text:style-name="Strong_20_Emphasis"><text:span text:style-name="T3">PZ, </text:span></text:span><text:span text:style-name="Strong_20_Emphasis"><text:span text:style-name="T1"><text:s/>dalšími institucemi </text:span></text:span></text:p>
          <text:p text:style-name="P4"><text:span text:style-name="Strong_20_Emphasis"><text:span text:style-name="T1">- </text:span></text:span>poskytuje poradenskou činnost pro žáky v obtížných situacích </text:p>
          <text:p text:style-name="P1"><text:soft-page-break/>- <text:span text:style-name="T7">provádí </text:span>rozbor aktuálních výchovných problémů a vyhodnocení jejich řešení </text:p>
          <text:p text:style-name="P1">- příprav<text:span text:style-name="T7">uje</text:span> podklad<text:span text:style-name="T7">y</text:span> k výroční zprávě <text:s/>školy</text:p>
          <text:p text:style-name="P1"/>
          <text:p text:style-name="Text_20_body"><text:span text:style-name="Strong_20_Emphasis">C. Další metodická a informační činnost:</text:span></text:p>
          <text:p text:style-name="Text_20_body">- předává informace z oblasti výchovného poradenství dalším pedagogům </text:p>
          <text:p text:style-name="Text_20_body">  - poskytuje poradenskou činnost pro rodiče </text:p>
          <text:p text:style-name="Text_20_body">- <text:s/>sleduje žáky ze sociálně znevýhodňujícího <text:s/>prostředí <text:span text:style-name="T7">a ve spolupráci s metodikem prevence a vedením školy se podílí na řešení jejich situace</text:span> </text:p>
          <text:p text:style-name="Text_20_body">- podílí <text:span text:style-name="T22">se </text:span>na zavádění a vyhodnocení preventivních programů,<text:span text:style-name="T22">případně na jejich realizaci</text:span> </text:p>
          <text:p text:style-name="P8">- <text:span text:style-name="T9">informuje žáky a jejich zákonné zástupce o činnostech poradenských zařízení v regionu, o možnosti využití jejich služeb</text:span></text:p>
          <text:p text:style-name="P3">-  <text:span text:style-name="Strong_20_Emphasis"><text:span text:style-name="T1">odpov</text:span></text:span><text:span text:style-name="Strong_20_Emphasis"><text:span text:style-name="T2">ídá</text:span></text:span><text:span text:style-name="Strong_20_Emphasis"><text:span text:style-name="T1"> na dotazy žáků prostřednictvím schránky důvěry</text:span></text:span></text:p>
          <text:p text:style-name="P3"><text:span text:style-name="Strong_20_Emphasis"><text:span text:style-name="T1"/></text:span></text:p>
          <text:p text:style-name="Text_20_body"><text:span text:style-name="Strong_20_Emphasis"><text:span text:style-name="T23">D</text:span></text:span><text:span text:style-name="Strong_20_Emphasis">. Vedení dokumentace: </text:span></text:p>
          <text:p text:style-name="Text_20_body">- soustřeďuje odborné zprávy o žácích v poradenské péči </text:p>
          <text:p text:style-name="Text_20_body">- vede databázi žáků se speci<text:span text:style-name="T11">álními vzdělávacími potřebami,</text:span> <text:s/><text:span text:style-name="T7">žáků nadaných, žáků s výchovnými a výukovými problémy, žáků s přiznanými PO a </text:span>pravidelně ji aktualizuje </text:p>
          <text:p text:style-name="Text_20_body">- vede <text:s/>evidenci <text:span text:style-name="T9">IVP a PLPP</text:span></text:p>
          <text:p text:style-name="Text_20_body">- <text:span text:style-name="T9">v součinnosti </text:span>s ostatními pedagogy provádí vyhodnocení plnění <text:span text:style-name="T9">IVP a PLPP, navrhuje další postupy</text:span> </text:p>
          <text:h text:style-name="P22" text:outline-level="5">Plán činnosti výchovného poradce</text:h>
          <text:list xml:id="list1135377601" text:style-name="L1">
            <text:list-item>
              <text:p text:style-name="P23">vypracovat plán činnosti VP <text:s/>a zařadit ho do dokumentace školy</text:p>
            </text:list-item>
            <text:list-item>
              <text:p text:style-name="P23">stanovit konzultační hodiny VP </text:p>
            </text:list-item>
            <text:list-item>
              <text:p text:style-name="P23">aktualizovat nástěnku VP</text:p>
            </text:list-item>
            <text:list-item>
              <text:p text:style-name="P23">aktualizovat webové stránky</text:p>
            </text:list-item>
          </text:list>
          <text:list xml:id="list1960059129" text:style-name="L2">
            <text:list-item>
              <text:p text:style-name="P24"><text:span text:style-name="Strong_20_Emphasis">práce se žáky se specifickými vzdělávacími <text:s/>potřebami:</text:span></text:p>
            </text:list-item>
          </text:list>
          <text:p text:style-name="P5">-   <text:span text:style-name="T22">zajistit nabídku logopedického kroužku a PI, koordinovat doučování</text:span></text:p>
          <text:p text:style-name="P5"><text:soft-page-break/>- <text:span text:style-name="T22">ve spolupráci s ŘŠ a PPP a SPC se pokusit zajistit speciálního pedagoga a školního psychologa</text:span></text:p>
          <text:p text:style-name="P5">--   pracovní schůzk<text:span text:style-name="T12">y s PZ</text:span></text:p>
          <text:p text:style-name="P5">- průběžně pracovat se žáky s <text:span text:style-name="T14">potřebou podpůrných opatření</text:span>, poskytovat konzultace a poradenskou činnost</text:p>
          <text:p text:style-name="P5">- poskytovat metodickou podporu vyučujícím <text:span text:style-name="T14">a AP</text:span></text:p>
          <text:p text:style-name="P5">- spolupracovat s TU <text:span text:style-name="T14">a AP </text:span>v oblasti diagnostiky a nápravy specifických obtíží žáků <text:span text:style-name="T14">a při práci se žáky nadanými</text:span></text:p>
          <text:list xml:id="list3940819579" text:style-name="L3">
            <text:list-item>
              <text:p text:style-name="P28">příprava podkladů <text:s/>k výroční zprávě školy</text:p>
            </text:list-item>
            <text:list-item>
              <text:p text:style-name="P29">práce se žáky nadanými:</text:p>
            </text:list-item>
          </text:list>
          <text:p text:style-name="P9">- ve spolupráci s TU a vyučujícími vytipovat žáky nadané – sledovat nadání v naukových předmětech i předmětech výchovného charakteru</text:p>
          <text:p text:style-name="P9">- koordinovat práci vyučujících s těmito žáky – poskytování dalších pracovních materiálů, problémových úkolů, příprava na soutěže a olympiády apod.</text:p>
          <text:p text:style-name="P9">- koordinovat <text:span text:style-name="T14">poskytování přímé podpory, </text:span><text:s/>vypracování PLPP a komunikace se zákonnými zástupci i samotnými žáky</text:p>
          <text:list xml:id="list195557784049506" text:continue-numbering="true" text:style-name="L3">
            <text:list-header>
              <text:p text:style-name="P25"/>
            </text:list-header>
          </text:list>
          <text:list xml:id="list3331659313" text:style-name="L4">
            <text:list-item>
              <text:p text:style-name="P26"><text:span text:style-name="Strong_20_Emphasis">řešení kázeňských <text:s/>problémů :</text:span></text:p>
            </text:list-item>
          </text:list>
          <text:p text:style-name="P5"><text:span text:style-name="Strong_20_Emphasis"><text:span text:style-name="T1">- spolupráce s TU, </text:span></text:span><text:span text:style-name="Strong_20_Emphasis"><text:span text:style-name="T4">MP</text:span></text:span><text:span text:style-name="Strong_20_Emphasis"><text:span text:style-name="T1"> a rodiči při výchovných a prospěchových problémech žáků - </text:span></text:span><text:s/>se žáky formou pohovorů, s rodiči za přítomnosti vedení školy <text:span text:style-name="T14">a MP, </text:span><text:s/>s učiteli při konzultacích <text:span text:style-name="T10">a na poradách pedagogických pracovníků</text:span></text:p>
          <text:p text:style-name="P2">- s pracovníky poradenských zařízení (v závažnějších případech) – <text:span text:style-name="T22">nadále především telefonicky, mailem, v závažnějších případech osobní konzultací nebo při metodické návštěvě pracovníka PZ ve škole</text:span></text:p>
          <text:p text:style-name="P2">- rozbor aktuálních výchovných problémů a vyhodnocení jejich řešení – průběžně na poradách a pedagogických radách, <text:span text:style-name="T22">soustředit se práci s jednotlivými pedagogy, zejména TU</text:span></text:p>
          <text:p text:style-name="P2">- příprava podkladů k výroční zprávě <text:s/>školy</text:p>
          <text:p text:style-name="P2"/>
          <text:list xml:id="list2489097944" text:style-name="L5">
            <text:list-item>
              <text:p text:style-name="P27">spolupráce s MP při koordinaci plánu a náplně třídnických hodin</text:p>
            </text:list-item>
          </text:list>
          <text:p text:style-name="P10">- <text:span text:style-name="T1">spolupráce na plánu TH</text:span></text:p>
          <text:p text:style-name="P11">- aktualizace plánu TH na základě konkrétní situace</text:p>
          <text:p text:style-name="P11">- spolupráce s TU – <text:span text:style-name="T25">metodická podpora</text:span></text:p>
          <text:p text:style-name="P11"/>
          <text:p text:style-name="P2"><text:soft-page-break/></text:p>
          <text:list xml:id="list1032675648" text:style-name="L6">
            <text:list-item>
              <text:p text:style-name="P30"><text:span text:style-name="Strong_20_Emphasis">spolupráce <text:s/></text:span><text:span text:style-name="Strong_20_Emphasis"><text:span text:style-name="T8">s PZ v regionu</text:span></text:span></text:p>
            </text:list-item>
          </text:list>
          <text:list xml:id="list1988588156" text:style-name="L7">
            <text:list-item>
              <text:p text:style-name="P33"><text:span text:style-name="Strong_20_Emphasis"> odpovědi na dotazy žáků prostřednictvím schránky důvěry</text:span></text:p>
              <text:p text:style-name="P33"><text:span text:style-name="Strong_20_Emphasis"> </text:span></text:p>
            </text:list-item>
            <text:list-item>
              <text:p text:style-name="P33"><text:span text:style-name="Strong_20_Emphasis"> aktualizace webové stránky školy – výchovné poradenství</text:span></text:p>
              <text:p text:style-name="P33"><text:span text:style-name="Strong_20_Emphasis"/></text:p>
            </text:list-item>
            <text:list-item>
              <text:p text:style-name="P33"><text:span text:style-name="Strong_20_Emphasis">seznamování <text:s/>žáků <text:s/>s oblastí výchovného poradenství prostřednictvím <text:s/>nástěnky</text:span></text:p>
              <text:p text:style-name="P33"><text:span text:style-name="Strong_20_Emphasis"> </text:span></text:p>
            </text:list-item>
            <text:list-item>
              <text:p text:style-name="P33"><text:span text:style-name="Strong_20_Emphasis">sledování práce učitelů <text:s/></text:span><text:span text:style-name="Strong_20_Emphasis"><text:span text:style-name="T8">se </text:span></text:span><text:span text:style-name="Strong_20_Emphasis">žáky s</text:span><text:span text:style-name="Strong_20_Emphasis"><text:span text:style-name="T8">e specifickými</text:span></text:span><text:span text:style-name="Strong_20_Emphasis"> </text:span><text:span text:style-name="Strong_20_Emphasis"><text:span text:style-name="T8">výukovými potřebami</text:span></text:span><text:span text:style-name="Strong_20_Emphasis"> <text:s/></text:span></text:p>
              <text:p text:style-name="P33"/>
            </text:list-item>
            <text:list-item>
              <text:p text:style-name="P34"><text:span text:style-name="Strong_20_Emphasis">pomoc radou dětem v obtížné situaci</text:span></text:p>
              <text:p text:style-name="P34"><text:span text:style-name="Strong_20_Emphasis"/></text:p>
            </text:list-item>
            <text:list-item>
              <text:p text:style-name="P34"><text:span text:style-name="Strong_20_Emphasis"><text:span text:style-name="T10">metodická podpora učitelů při práci se žáky se specifickými výukovými potřebami a se žáky nadanými</text:span></text:span></text:p>
            </text:list-item>
          </text:list>
          <text:p text:style-name="P14"><text:span text:style-name="Strong_20_Emphasis"/></text:p>
          <text:list xml:id="list195558506447332" text:continue-numbering="true" text:style-name="L7">
            <text:list-item>
              <text:p text:style-name="P37"><text:span text:style-name="Strong_20_Emphasis"><text:span text:style-name="T24">metodická podpora učitelů při práci se žáky s problematickým chováním</text:span></text:span></text:p>
            </text:list-item>
          </text:list>
          <text:p text:style-name="P41"><text:span text:style-name="Strong_20_Emphasis"/></text:p>
          <text:list xml:id="list195557295155549" text:continue-numbering="true" text:style-name="L7">
            <text:list-item>
              <text:p text:style-name="P37"><text:span text:style-name="Strong_20_Emphasis"><text:span text:style-name="T24">metodická podpora TU</text:span></text:span></text:p>
            </text:list-item>
          </text:list>
          <text:p text:style-name="P14"><text:span text:style-name="Strong_20_Emphasis"/></text:p>
          <text:list xml:id="list195558201435526" text:continue-numbering="true" text:style-name="L7">
            <text:list-item>
              <text:p text:style-name="P35"><text:span text:style-name="Strong_20_Emphasis"><text:span text:style-name="T13">metodická podpora učitelů při práci s <text:s/>AP</text:span></text:span></text:p>
            </text:list-item>
          </text:list>
          <text:p text:style-name="P38"><text:span text:style-name="Strong_20_Emphasis"/></text:p>
          <text:list xml:id="list195557232441504" text:continue-numbering="true" text:style-name="L7">
            <text:list-item>
              <text:p text:style-name="P36"><text:span text:style-name="Strong_20_Emphasis"><text:span text:style-name="T22">metodická podpora AP</text:span></text:span></text:p>
              <text:p text:style-name="P33"><text:span text:style-name="Strong_20_Emphasis"/></text:p>
            </text:list-item>
            <text:list-item>
              <text:p text:style-name="P33"><text:span text:style-name="Strong_20_Emphasis">poskytování <text:s/>poradenské služby zákonným zástupcům žáků</text:span></text:p>
            </text:list-item>
          </text:list>
          <text:p text:style-name="P13"><text:span text:style-name="Strong_20_Emphasis"/></text:p>
          <text:p text:style-name="P13"><text:span text:style-name="Strong_20_Emphasis"/></text:p>
          <text:p text:style-name="P13"><text:span text:style-name="Strong_20_Emphasis"/></text:p>
          <text:p text:style-name="P12"><text:span text:style-name="Strong_20_Emphasis"><text:s/>Vypracovala: Mgr. Petra Musilová</text:span></text:p>
          <text:p text:style-name="P12"><text:span text:style-name="Strong_20_Emphasis"><text:s/>V Nížkově </text:span><text:span text:style-name="Strong_20_Emphasis"><text:span text:style-name="T13">1. 9</text:span></text:span><text:span text:style-name="Strong_20_Emphasis">. 20</text:span><text:span text:style-name="Strong_20_Emphasis"><text:span text:style-name="T13">22</text:span></text:span></text:p>
          <text:p text:style-name="P12"><text:span text:style-name="Strong_20_Emphasis"/></text:p>
          <text:p text:style-name="P12"><text:span text:style-name="Strong_20_Emphasis"/></text:p>
          <text:p text:style-name="P17"><text:span text:style-name="Strong_20_Emphasis"/></text:p>
          <text:p text:style-name="P15"><text:span text:style-name="Strong_20_Emphasis"/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4T12:04:22.335000000</meta:creation-date>
    <dc:date>2022-07-14T19:55:56.991000000</dc:date>
    <meta:editing-duration>PT3H5M19S</meta:editing-duration>
    <meta:editing-cycles>23</meta:editing-cycles>
    <meta:generator>LibreOffice/6.1.1.2$Windows_X86_64 LibreOffice_project/5d19a1bfa650b796764388cd8b33a5af1f5baa1b</meta:generator>
    <meta:print-date>2017-11-03T07:50:00.986000000</meta:print-date>
    <meta:document-statistic meta:table-count="0" meta:image-count="0" meta:object-count="0" meta:page-count="5" meta:paragraph-count="85" meta:word-count="848" meta:character-count="5697" meta:non-whitespace-character-count="4807"/>
  </office:meta>
</office:document-meta>
</file>