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text-properties fo:color="#000000" style:font-name="Times New Roman" fo:font-size="14pt" fo:font-weight="bold" style:font-size-asian="14pt" style:font-weight-asian="bold"/>
    </style:style>
    <style:style style:name="P4" style:family="paragraph" style:parent-style-name="Standard">
      <style:text-properties fo:color="#000000" style:font-name="Times New Roman" fo:font-weight="bold" style:font-weight-asian="bold"/>
    </style:style>
    <style:style style:name="P5" style:family="paragraph" style:parent-style-name="Standard"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8" style:family="paragraph" style:parent-style-name="Standard">
      <style:text-properties fo:color="#000000"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106cm" fo:margin-right="0cm" fo:text-indent="0cm" style:auto-text-indent="false">
        <style:tab-stops/>
      </style:paragraph-properties>
      <style:text-properties fo:color="#000000" style:font-name="Times New Roman"/>
    </style:style>
    <style:style style:name="P11" style:family="paragraph" style:parent-style-name="Normální">
      <style:paragraph-properties fo:orphans="0" fo:widows="0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>
      <style:text-properties fo:color="#000000" style:font-name="Times New Roman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style:font-name="Times New Roman"/>
    </style:style>
    <style:style style:name="P15" style:family="paragraph" style:parent-style-name="Standard" style:list-style-name="L2">
      <style:paragraph-properties fo:text-align="justify" style:justify-single-word="false"/>
      <style:text-properties fo:color="#000000" style:font-name="Times New Roman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style:font-name="Times New Roman" style:font-style-complex="italic"/>
    </style:style>
    <style:style style:name="P17" style:family="paragraph" style:parent-style-name="Standard" style:list-style-name="L3">
      <style:text-properties fo:color="#000000" style:font-name="Times New Roman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0ec4da"/>
    </style:style>
    <style:style style:name="P2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font-style="normal" officeooo:paragraph-rsid="000ec4da" style:font-size-asian="12pt" style:font-style-asian="normal" style:font-name-complex="Times New Roman" style:font-size-complex="12pt" style:font-style-complex="normal"/>
    </style:style>
    <style:style style:name="P2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bold" officeooo:paragraph-rsid="000ec4da" style:font-size-asian="12pt" style:font-style-asian="normal" style:font-weight-asian="bold" style:font-name-complex="Times New Roman" style:font-size-complex="12pt" style:font-style-complex="normal"/>
    </style:style>
    <style:style style:name="P22" style:family="paragraph" style:parent-style-name="Default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0ec4da" style:font-size-asian="12pt" style:font-style-asian="normal" style:font-weight-asian="normal" style:font-name-complex="Times New Roman" style:font-size-complex="12pt" style:font-style-complex="normal"/>
    </style:style>
    <style:style style:name="P23" style:family="paragraph" style:parent-style-name="Default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style="normal" officeooo:paragraph-rsid="000ec4da" style:font-size-asian="12pt" style:font-style-asian="normal" style:font-name-complex="Times New Roman" style:font-size-complex="12pt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bold" style:font-weight-asian="bold"/>
    </style:style>
    <style:style style:name="T4" style:family="text">
      <style:text-properties fo:color="#000000" style:font-name="Times New Roman" fo:font-weight="bold" style:font-weight-asian="bold" style:font-weight-complex="bold"/>
    </style:style>
    <style:style style:name="T5" style:family="text">
      <style:text-properties fo:color="#000000" style:font-name="Times New Roman" style:font-weight-complex="bold"/>
    </style:style>
    <style:style style:name="T6" style:family="text">
      <style:text-properties fo:color="#000000" style:font-name="Times New Roman" style:font-name-complex="Times New Roman"/>
    </style:style>
    <style:style style:name="T7" style:family="text">
      <style:text-properties fo:color="#000000" style:font-name="Times New Roman" officeooo:rsid="000ec4da"/>
    </style:style>
    <style:style style:name="T8" style:family="text">
      <style:text-properties fo:color="#000000" style:font-name="Footlight MT Light"/>
    </style:style>
    <style:style style:name="T9" style:family="text">
      <style:text-properties fo:color="#000000" style:font-name="Courier New"/>
    </style:style>
    <style:style style:name="T10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0ec4da" style:font-size-asian="12pt" style:font-style-asian="normal" style:font-weight-asian="normal" style:font-name-complex="Times New Roman" style:font-size-complex="12pt" style:font-style-complex="normal"/>
    </style:style>
    <style:style style:name="T11" style:family="text">
      <style:text-properties style:font-name="Times New Roman"/>
    </style:style>
    <style:style style:name="T12" style:family="text">
      <style:text-properties fo:color="#3e3e3e" style:font-name="Times New Roman" style:font-name-asian="Andale Sans UI" style:font-name-complex="Times New Roman" style:font-weight-complex="bold"/>
    </style:style>
    <style:style style:name="T13" style:family="text">
      <style:text-properties officeooo:rsid="000ec4da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officeooo:rsid="000ec4da" style:font-weight-asian="normal"/>
    </style:style>
    <style:style style:name="T16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0ef49d"/>
    </style:style>
    <style:style style:name="T19" style:family="text">
      <style:text-properties officeooo:rsid="0010c699"/>
    </style:style>
    <style:style style:name="T20" style:family="text">
      <style:text-properties officeooo:rsid="00130c8b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ROGRAM PORADENSKÝCH SLUŽEB ZÁKLADNÍ ŠKOLA NÍŽKOV</text:p>
      <text:p text:style-name="Standard"/>
      <text:p text:style-name="Standard">ŠKOLNÍ ROK 2022 – 2023</text:p>
      <text:p text:style-name="Standard"/>
      <text:p text:style-name="P3">Obsah</text:p>
      <text:p text:style-name="P2">1. <text:s text:c="2"/>Program poradenských služeb Základní školy Nížkov ............................................ 2</text:p>
      <text:p text:style-name="P2"/>
      <text:p text:style-name="P2">2. <text:s text:c="2"/>Školní poradenské pracoviště <text:s text:c="2"/>……………………………………………………. 2</text:p>
      <text:p text:style-name="P2"/>
      <text:p text:style-name="P2">2.1 Poradenská činnost poskytovaná výchovným poradcem …………………………...2</text:p>
      <text:p text:style-name="P2"/>
      <text:p text:style-name="P2">2.2 Poradenská činnost poskytovaná kariérovým poradcem …………………………...3</text:p>
      <text:p text:style-name="P2"/>
      <text:p text:style-name="P2">2.3 Poradenská činnost poskytovaná metodikem prevence ……….……………………3</text:p>
      <text:p text:style-name="P2"/>
      <text:p text:style-name="P2">3. <text:s text:c="2"/>Žáci se speciálními vzdělávacími potřebami .........................................................….4</text:p>
      <text:p text:style-name="P2"/>
      <text:p text:style-name="P2">4. <text:s text:c="2"/>Žáci nadaní a mimořádně nadaní ............................................................................... <text:span text:style-name="T18">5</text:span></text:p>
      <text:p text:style-name="P2"/>
      <text:p text:style-name="P2">5. <text:s text:c="2"/>Žáci se specifickými poruchami chování ...............................................................… 5</text:p>
      <text:p text:style-name="P2"/>
      <text:p text:style-name="P2">6. <text:s text:c="2"/>Podpůrná opatření .................................................................................................…...5</text:p>
      <text:p text:style-name="P2"/>
      <text:p text:style-name="Standard"><text:span text:style-name="Standardní_20_písmo_20_odstavce"><text:span text:style-name="T2">6.1</text:span></text:span><text:span text:style-name="Standardní_20_písmo_20_odstavce"><text:span text:style-name="T1"> </text:span></text:span><text:span text:style-name="Standardní_20_písmo_20_odstavce"><text:span text:style-name="T2">Podpůrná opatření 1. stupně ....................................................................................... 5</text:span></text:span></text:p>
      <text:p text:style-name="P2"/>
      <text:p text:style-name="P2">6.2 Podpůrná opatření 2. – 5. stupně ................................................................................ <text:span text:style-name="T19">6</text:span></text:p>
      <text:p text:style-name="P2"/>
      <text:p text:style-name="P2">6.3 Podpůrná opatření pro žáky nadané a mimořádně nadané …………………………. 6</text:p>
      <text:p text:style-name="P2"/>
      <text:p text:style-name="P2">6.4 Podpůrná opatření v oblasti problémového chování realizovaná ve škole …………. 6</text:p>
      <text:p text:style-name="P2"/>
      <text:p text:style-name="P2">7. <text:s text:c="2"/>Řešení rizikového chování žáka v rámci školy.......................................................... <text:s/>7</text:p>
      <text:p text:style-name="P2"/>
      <text:p text:style-name="P2">8. <text:s text:c="2"/>Ředitel školy ve vztahu ke školnímu poradenskému zařízení................................... <text:s/><text:span text:style-name="T20">8</text:span></text:p>
      <text:p text:style-name="P2"/>
      <text:p text:style-name="P2">9. <text:s/>Konzultační hodiny a kontakty na pracovníky školního poradenského zařízení ....... 8</text:p>
      <text:p text:style-name="P2"/>
      <text:p text:style-name="P2">10.Nejčastěji spolupracující organizace se ŠPP................................................................ 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Standardní_20_písmo_20_odstavce"><text:span text:style-name="T4">1. <text:s text:c="2"/>Program poradenských služeb Základní školy Nížkov</text:span></text:span></text:p>
      <text:p text:style-name="P2"/>
      <text:p text:style-name="P9"><text:span text:style-name="Standardní_20_písmo_20_odstavce"><text:span text:style-name="T4">Poradenské služby</text:span></text:span><text:span text:style-name="Standardní_20_písmo_20_odstavce"><text:span text:style-name="T2"> školy podléhají novele zákona o předškolním, základním, středním, vyšším odborném a jiném vzdělávání. Systém péče o žáky se speciálními vzdělávacími potřebami upravuje vyhláška o poskytování poradenských služeb ve školách a školských pradenských zařízení.</text:span></text:span></text:p>
      <text:p text:style-name="P9"><text:span text:style-name="Standardní_20_písmo_20_odstavce"><text:span text:style-name="T4">Žákem se speciálními vzdělávacími potřebami</text:span></text:span><text:span text:style-name="Standardní_20_písmo_20_odstavce"><text:span text:style-name="T2"> je žák, který k naplnění svých vzdělávacích</text:span></text:span> <text:span text:style-name="Standardní_20_písmo_20_odstavce"><text:span text:style-name="T2">možností, nebo k uplatnění a užívání svých práv na rovnoprávném základě s ostatními</text:span></text:span> <text:span text:style-name="Standardní_20_písmo_20_odstavce"><text:span text:style-name="T2">potřebuje poskytnutí podpůrných opatření. Tito žáci mají právo na bezplatné poskytování podpůrných opatření (§ 16 odst. 9 školského zákona).</text:span></text:span></text:p>
      <text:p text:style-name="P9"><text:span text:style-name="Standardní_20_písmo_20_odstavce"><text:span text:style-name="T2">Péči o žáky se speciálními vzdělávacími potřebami ve škole zajišťuje </text:span></text:span><text:span text:style-name="Standardní_20_písmo_20_odstavce"><text:span text:style-name="T4">školní poradenské</text:span></text:span> <text:span text:style-name="Standardní_20_písmo_20_odstavce"><text:span text:style-name="T4">zařízení</text:span></text:span><text:span text:style-name="Standardní_20_písmo_20_odstavce"><text:span text:style-name="T2"> (ŠPP).</text:span></text:span></text:p>
      <text:p text:style-name="P2"/>
      <text:p text:style-name="P2"/>
      <text:p text:style-name="P5">2. <text:s text:c="2"/>Školní poradenské pracoviště</text:p>
      <text:p text:style-name="P5"/>
      <text:p text:style-name="P7">V ŠPP působí tito odborní pracovníci: výchovný poradce, školní metodik prevence, logopedický asistent , kariérový poradce a školní asistent</text:p>
      <text:p text:style-name="P7">Ve škole jsou zajišťovány poradenské služby v rozsahu, který odpovídá počtu a vzdělávacím potřebám žáků školy, a jsou zaměřeny na:</text:p>
      <text:list xml:id="list1338744422" text:style-name="L1">
        <text:list-item>
          <text:p text:style-name="P14">poskytování podpůrných opatření pro žáky se speciálními vzdělávacími potřebami</text:p>
        </text:list-item>
        <text:list-item>
          <text:p text:style-name="P14">sledování a vyhodnocování účinnosti zvolených podpůrných opatření</text:p>
        </text:list-item>
        <text:list-item>
          <text:p text:style-name="P14">prevenci školní neúspěšnosti</text:p>
        </text:list-item>
        <text:list-item>
          <text:p text:style-name="P16">podporu vzdělávání a sociálního začleňování žáků s odlišnými životními podmínkami</text:p>
        </text:list-item>
        <text:list-item>
          <text:p text:style-name="P14">podporu vzdělávání žáků nadaných a mimořádně nadaných</text:p>
        </text:list-item>
        <text:list-item>
          <text:p text:style-name="P14">průběžnou péči o žáky s výchovnými či vzdělávacími obtížemi</text:p>
        </text:list-item>
        <text:list-item>
          <text:p text:style-name="P14">vytváření příznivého sociálního klimatu ve škole</text:p>
        </text:list-item>
        <text:list-item>
          <text:p text:style-name="P14">včasnou intervenci při aktuálních problémech i jednotlivých žáků a třídních kolektivů</text:p>
        </text:list-item>
        <text:list-item>
          <text:p text:style-name="P14">předcházení všem formám rizikového chování</text:p>
        </text:list-item>
        <text:list-item>
          <text:p text:style-name="P14">průběžné vyhodnocování účinnosti uskutečňovaných preventivních programů</text:p>
        </text:list-item>
        <text:list-item>
          <text:p text:style-name="P14">kariérové poradenství</text:p>
        </text:list-item>
        <text:list-item>
          <text:p text:style-name="P14">metodickou podporu učitelům při volbě a uplatňování speciálně pedagogických postupů ve vzdělávání</text:p>
        </text:list-item>
        <text:list-item>
          <text:p text:style-name="P14">spolupráci a komunikaci mezi školou a zákonnými zástupci</text:p>
        </text:list-item>
        <text:list-item>
          <text:p text:style-name="P14">spolupráci školy se školskými poradenskými zařízeními (ŠPZ) při poskytování poradenských služeb</text:p>
        </text:list-item>
      </text:list>
      <text:p text:style-name="P1"/>
      <text:p text:style-name="P9"><text:span text:style-name="Standardní_20_písmo_20_odstavce"><text:span text:style-name="T4">Kontaktním pracovníkem ŠPP</text:span></text:span><text:span text:style-name="Standardní_20_písmo_20_odstavce"><text:span text:style-name="T2"> pověřeným ředitelem školy, který spolupracuje se školskými poradenskými zařízeními a koordinuje péči o žáky se speciálními vzdělávacími potřebami, je výchovný poradce.</text:span></text:span></text:p>
      <text:p text:style-name="P2"/>
      <text:p text:style-name="Standard"><text:span text:style-name="Standardní_20_písmo_20_odstavce"><text:span text:style-name="T2">2.1 </text:span></text:span><text:span text:style-name="Standardní_20_písmo_20_odstavce"><text:span text:style-name="T3">Poradenské služby poskytované výchovným poradcem</text:span></text:span></text:p>
      <text:p text:style-name="P4"/>
      <text:p text:style-name="P4">Poradenská činnost</text:p>
      <text:p text:style-name="P7">- zprostředkování diagnostiky speciálních vzdělávacích potřeb a intervenčních činností pro žáky se speciálními vzdělávacími potřebami</text:p>
      <text:p text:style-name="P7">- intervence při aktuálních problémech u jednotlivých žáků a třídních kolektivů</text:p>
      <text:p text:style-name="P4"/>
      <text:p text:style-name="P4">Metodická a informační činnost</text:p>
      <text:p text:style-name="P7">- metodická pomoc pedagogickým pracovníkům školy</text:p>
      <text:p text:style-name="P7">- poskytování informací o činnosti poradenských pracovníků školy, o specializovaných školských a dalších poradenských zařízeních v regionu a jejich zaměření, kompetencích a možnostech využívání žákům i jejich zákonným zástupcům</text:p>
      <text:p text:style-name="P7">- zprostředkování nových metod pedagogické intervence</text:p>
      <text:p text:style-name="P7">- vedení písemných záznamů umožňujících doložit rozsah a obsah činnosti VP</text:p>
      <text:p text:style-name="P9"><text:span text:style-name="Standardní_20_písmo_20_odstavce"><text:span text:style-name="T8">- </text:span></text:span><text:span text:style-name="Standardní_20_písmo_20_odstavce"><text:span text:style-name="T2"><text:s/>ve spolupráci s TU a dalšími vyučujícími vyhledávání žáků, jejichž</text:span></text:span> <text:span text:style-name="Standardní_20_písmo_20_odstavce"><text:span text:style-name="T2">vývoj a vzdělávání vyžaduje zvláštní pozornost</text:span></text:span></text:p>
      <text:p text:style-name="P7"><text:soft-page-break/>- příprava návrhů na další péči o tyto žáky</text:p>
      <text:p text:style-name="P7">- ve spolupráci sTU zprostředkování diagnostiky speciálních vzdělávacích potřeb</text:p>
      <text:p text:style-name="P7">- příprava podmínek pro integraci žáků se speciálními vzdělávacími potřebami ve škole, koordinace poskytování poradenských služeb těmto žákům školou a ŠPZ</text:p>
      <text:p text:style-name="P4"/>
      <text:p text:style-name="P4">Metodické a koordinační činnosti</text:p>
      <text:p text:style-name="P7">- metodická pomoc pedagogickým pracovníkům školy v otázkách integrace, IVP, PLP, PLPP ad.</text:p>
      <text:p text:style-name="P7">- shromažďování odborných zpráv a informací o žácích v poradenské péči specializovaných poradenských zařízení a jejich zajišťování v souladu s předpisy o ochraně osobních údajů</text:p>
      <text:p text:style-name="P7">- vedení dokumentace žáků se speciálními vzdělávacími potřebami</text:p>
      <text:p text:style-name="P7">- podpora žáků nadaných a mimořádně nadaných</text:p>
      <text:p text:style-name="P2"/>
      <text:p text:style-name="P4">Spolupráce s dalšími organizacemi</text:p>
      <text:p text:style-name="P2">- komunikace a spolupráce s ŠPZ, OSPOD, PČR ad.</text:p>
      <text:p text:style-name="P2">- účast na akcích organizovaných PPP a SPC Vysočina</text:p>
      <text:p text:style-name="P2">- účastní se vzdělávacích akcí pro výchovné poradce</text:p>
      <text:p text:style-name="P2"/>
      <text:p text:style-name="P4">Spolupráce s metodikem prevence</text:p>
      <text:p text:style-name="P7">- ve spolupráci se školním metodikem prevence organizuje výchovné a preventivní akce pro žáky</text:p>
      <text:p text:style-name="P7">- ve spolupráci se školním metodikem prevence sleduje žáky potenciálně problematické</text:p>
      <text:p text:style-name="P7">- předcházení všem formám rizikového chování včetně různých forem šikany a diskriminace</text:p>
      <text:p text:style-name="P7">- ve spolupráci s metodikem prevence průběžné vyhodnocování účinnosti preventivních programů uskutečňovaných školou</text:p>
      <text:p text:style-name="P4"/>
      <text:p text:style-name="P4">Spolupráce s logopedickým asistentem</text:p>
      <text:p text:style-name="P2">- sledování žáků s poruchami řeči</text:p>
      <text:p text:style-name="P2">- organizace péče poskytované těmto žákům</text:p>
      <text:p text:style-name="P2">- ve spolupráci s logopedickým asistentem vyhodnocování nastavených opatření</text:p>
      <text:p text:style-name="P2"/>
      <text:p text:style-name="P5">2.2 Poradenství poskytované kariérovým poradcem</text:p>
      <text:p text:style-name="P5"/>
      <text:p text:style-name="P7"><text:s/>- kariérové poradenství a poradenská pomoc při rozhodování žáků o vzdělávání a další profesní dráze</text:p>
      <text:p text:style-name="P7">- koordinace mezi hlavními oblastmi kariérového poradenství – kariérovým vzděláváním a diagnosticko-poradenskými činnostmi zaměřenými k volbě další vzdělávací dráhy žáka</text:p>
      <text:p text:style-name="P7">- základní šetření k volbě povolání, administrace, zpracování a interpretace zájmových dotazníků v rámci vlastní odborné kompetence</text:p>
      <text:p text:style-name="P7">- zajištění dostatečného počtu informačních materiálů o možnostech studia na středních školách, jejich zprostředkování žákům</text:p>
      <text:p text:style-name="P7">- organizování besed se zástupci středních škol, případně exkurzí do vybraných podniků v regionu a na Festival vzdělávání</text:p>
      <text:p text:style-name="P7">- ve spolupráci s TU poskytování poradenství zákonným zástupcům s ohledem na očekávání a předpoklady žáků</text:p>
      <text:p text:style-name="P7">- pomoc při vyplnění přihlášek ke studiu</text:p>
      <text:p text:style-name="P7">- organizace schůzky se zákonnými zástupci vycházejících žáků</text:p>
      <text:p text:style-name="P7">- spolupráce se školskými poradenskými zařízeními (PPP, SPC) při zajišťování poradenských služeb přesahujících kompetence a možnosti kariérového poradce</text:p>
      <text:p text:style-name="P7">- předávání odborných informací z oblasti kariérového poradenství pedagogickým pracovníkům školy</text:p>
      <text:p text:style-name="P7">- vedení písemných záznamů umožňujících doložit rozsah a obsah činnosti KP</text:p>
      <text:p text:style-name="P2"/>
      <text:p text:style-name="P5">2.3 Poradenství poskytované metodikem prevence</text:p>
      <text:p text:style-name="P5"/>
      <text:p text:style-name="P9"><text:span text:style-name="Standardní_20_písmo_20_odstavce"><text:span text:style-name="T9">- </text:span></text:span><text:span text:style-name="Standardní_20_písmo_20_odstavce"><text:span text:style-name="T2">tvorba a kontrola realizace preventivního programu školy</text:span></text:span></text:p>
      <text:p text:style-name="P9"><text:soft-page-break/><text:span text:style-name="Standardní_20_písmo_20_odstavce"><text:span text:style-name="T9">- k</text:span></text:span><text:span text:style-name="Standardní_20_písmo_20_odstavce"><text:span text:style-name="T2">oordinace a spolupráce na realizaci aktivit školy zaměřených na prevenci sociálně – patologických jevů</text:span></text:span></text:p>
      <text:p text:style-name="P9"><text:span text:style-name="Standardní_20_písmo_20_odstavce"><text:span text:style-name="T9">- m</text:span></text:span><text:span text:style-name="Standardní_20_písmo_20_odstavce"><text:span text:style-name="T2">etodické vedení pedagogických pracovníků školy v oblasti prevence</text:span></text:span><text:span text:style-name="Standardní_20_písmo_20_odstavce"><text:span text:style-name="T9"> </text:span></text:span><text:span text:style-name="Standardní_20_písmo_20_odstavce"><text:span text:style-name="T2">sociálně-patologických jevů</text:span></text:span></text:p>
      <text:p text:style-name="P9"><text:span text:style-name="Standardní_20_písmo_20_odstavce"><text:span text:style-name="T9">- k</text:span></text:span><text:span text:style-name="Standardní_20_písmo_20_odstavce"><text:span text:style-name="T2">oordinace spolupráce školy s orgány státní správy a samosprávy, které mají</text:span></text:span><text:span text:style-name="Standardní_20_písmo_20_odstavce"><text:span text:style-name="T9"> </text:span></text:span><text:span text:style-name="Standardní_20_písmo_20_odstavce"><text:span text:style-name="T2">v kompetenci problematiku prevence sociálně-patologických jevů, s metodikem</text:span></text:span><text:span text:style-name="Standardní_20_písmo_20_odstavce"><text:span text:style-name="T9"> </text:span></text:span><text:span text:style-name="Standardní_20_písmo_20_odstavce"><text:span text:style-name="T2">preventivních aktivit v poradně a s odbornými pracovišti, které</text:span></text:span><text:span text:style-name="Standardní_20_písmo_20_odstavce"><text:span text:style-name="T9"> </text:span></text:span><text:span text:style-name="Standardní_20_písmo_20_odstavce"><text:span text:style-name="T2">působí v oblasti prevence sociálně-patologických jevů.</text:span></text:span></text:p>
      <text:p text:style-name="P9"><text:span text:style-name="Standardní_20_písmo_20_odstavce"><text:span text:style-name="T9">- k</text:span></text:span><text:span text:style-name="Standardní_20_písmo_20_odstavce"><text:span text:style-name="T2">ontaktování odpovídajícího odborného pracoviště a participace na intervenci a následné péči v případě akutního výskytu sociálně patologických jevů</text:span></text:span></text:p>
      <text:p text:style-name="P9"><text:span text:style-name="Standardní_20_písmo_20_odstavce"><text:span text:style-name="T9">- s</text:span></text:span><text:span text:style-name="Standardní_20_písmo_20_odstavce"><text:span text:style-name="T2">hromažďování odborných zpráv a informací z preventivních programů</text:span></text:span></text:p>
      <text:p text:style-name="P9"><text:span text:style-name="Standardní_20_písmo_20_odstavce"><text:span text:style-name="T9">- v</text:span></text:span><text:span text:style-name="Standardní_20_písmo_20_odstavce"><text:span text:style-name="T2">edení písemných záznamů umožňující doložit rozsah a obsah činnosti školního</text:span></text:span><text:span text:style-name="Standardní_20_písmo_20_odstavce"><text:span text:style-name="T9"> </text:span></text:span><text:span text:style-name="Standardní_20_písmo_20_odstavce"><text:span text:style-name="T2">metodika prevence, navržená a realizovaná opatření</text:span></text:span></text:p>
      <text:p text:style-name="P9"><text:span text:style-name="Standardní_20_písmo_20_odstavce"><text:span text:style-name="T9">- z</text:span></text:span><text:span text:style-name="Standardní_20_písmo_20_odstavce"><text:span text:style-name="T2">ajišťování a předávání odborných informací o problematice sociálně-patologických</text:span></text:span><text:span text:style-name="Standardní_20_písmo_20_odstavce"><text:span text:style-name="T9"> </text:span></text:span><text:span text:style-name="Standardní_20_písmo_20_odstavce"><text:span text:style-name="T2">jevů, o nabídkách programů a projektů, o metodách a formách specifické primární</text:span></text:span><text:span text:style-name="Standardní_20_písmo_20_odstavce"><text:span text:style-name="T9"> </text:span></text:span><text:span text:style-name="Standardní_20_písmo_20_odstavce"><text:span text:style-name="T2">prevence pedagogickým pracovníkům školy</text:span></text:span></text:p>
      <text:p text:style-name="P9"><text:span text:style-name="Standardní_20_písmo_20_odstavce"><text:span text:style-name="T9">- p</text:span></text:span><text:span text:style-name="Standardní_20_písmo_20_odstavce"><text:span text:style-name="T2">rezentace výsledků preventivní práce školy</text:span></text:span></text:p>
      <text:p text:style-name="P9"><text:span text:style-name="Standardní_20_písmo_20_odstavce"><text:span text:style-name="T9">- v</text:span></text:span><text:span text:style-name="Standardní_20_písmo_20_odstavce"><text:span text:style-name="T2">edení a průběžná aktualizace databáze spolupracovníků školy v oblasti prevence</text:span></text:span><text:span text:style-name="Standardní_20_písmo_20_odstavce"><text:span text:style-name="T9"> </text:span></text:span><text:span text:style-name="Standardní_20_písmo_20_odstavce"><text:span text:style-name="T2">sociálně-patologických jevů</text:span></text:span></text:p>
      <text:p text:style-name="P9"><text:span text:style-name="Standardní_20_písmo_20_odstavce"><text:span text:style-name="T9">- v</text:span></text:span><text:span text:style-name="Standardní_20_písmo_20_odstavce"><text:span text:style-name="T2">yhledávání a orientační šetření žáků s rizikem nebo projevy sociálně-patologického</text:span></text:span><text:span text:style-name="Standardní_20_písmo_20_odstavce"><text:span text:style-name="T9"> </text:span></text:span><text:span text:style-name="Standardní_20_písmo_20_odstavce"><text:span text:style-name="T2">chování; poskytování poradenských služeb těmto žákům a jejich zákonným</text:span></text:span><text:span text:style-name="Standardní_20_písmo_20_odstavce"><text:span text:style-name="T9"> </text:span></text:span><text:span text:style-name="Standardní_20_písmo_20_odstavce"><text:span text:style-name="T2">zástupcům, případně zajišťování péče odpovídajícího odborného pracoviště (ve</text:span></text:span><text:span text:style-name="Standardní_20_písmo_20_odstavce"><text:span text:style-name="T9"> </text:span></text:span><text:span text:style-name="Standardní_20_písmo_20_odstavce"><text:span text:style-name="T2">spolupráci s třídními učiteli)</text:span></text:span></text:p>
      <text:p text:style-name="P9"><text:span text:style-name="Standardní_20_písmo_20_odstavce"><text:span text:style-name="T9">- s</text:span></text:span><text:span text:style-name="Standardní_20_písmo_20_odstavce"><text:span text:style-name="T2">polupráce s třídními učiteli při zachycování varovných signálů spojených s možností</text:span></text:span><text:span text:style-name="Standardní_20_písmo_20_odstavce"><text:span text:style-name="T9"> </text:span></text:span><text:span text:style-name="Standardní_20_písmo_20_odstavce"><text:span text:style-name="T2">rozvoje sociálně-patologických jevů</text:span></text:span></text:p>
      <text:p text:style-name="P9"><text:span text:style-name="Standardní_20_písmo_20_odstavce"><text:span text:style-name="T9">- </text:span></text:span><text:span text:style-name="Standardní_20_písmo_20_odstavce"><text:span text:style-name="T2">koordinace poskytování poradenských a preventivních služeb žákům s poruchami chování</text:span></text:span></text:p>
      <text:p text:style-name="P2"/>
      <text:p text:style-name="P2"/>
      <text:p text:style-name="P5">3. <text:s text:c="2"/>Žáci se speciálními vzdělávacími potřebami</text:p>
      <text:p text:style-name="P2"/>
      <text:p text:style-name="P9"><text:span text:style-name="Standardní_20_písmo_20_odstavce"><text:span text:style-name="T4">Vzdělávání žáků se speciálními vzdělávacími potřebami</text:span></text:span><text:span text:style-name="Standardní_20_písmo_20_odstavce"><text:span text:style-name="T2"> je uskutečňováno formou</text:span></text:span> <text:span text:style-name="Standardní_20_písmo_20_odstavce"><text:span text:style-name="T2">individuální integrace do běžných tříd.</text:span></text:span></text:p>
      <text:p text:style-name="P2"/>
      <text:p text:style-name="P9"><text:span text:style-name="Standardní_20_písmo_20_odstavce"><text:span text:style-name="T2">Za </text:span></text:span><text:span text:style-name="Standardní_20_písmo_20_odstavce"><text:span text:style-name="T4">žáky se speciálními vzdělávacími potřebami</text:span></text:span><text:span text:style-name="Standardní_20_písmo_20_odstavce"><text:span text:style-name="T2"> považujeme dle školského zákona vzdělávající se jedince, kteří k naplnění svých vzdělávacích možností nebo k uplatnění a užívání svých práv na vzdělání potřebují poskytnout podpůrná opatření. Jedná se o nezbytné úpravy ve vzdělávání a školských službách, které odpovídají zdravotnímu stavu, kulturnímu prostředí nebo jiným životním podmínkám žáka a které těmto žákům škola bezplatně poskytuje.</text:span></text:span></text:p>
      <text:p text:style-name="P7">Za žáky se speciálními potřebami jsou dle § 16 školského zákona (zákon č.561/2004 Sb. o předškolním, základním, středním vyšším odborném a jiném vzdělávání) považovány osoby:</text:p>
      <text:p text:style-name="P9"><text:span text:style-name="Standardní_20_písmo_20_odstavce"><text:span text:style-name="T4">-</text:span></text:span><text:span text:style-name="Standardní_20_písmo_20_odstavce"><text:span text:style-name="T2"> </text:span></text:span><text:span text:style-name="Standardní_20_písmo_20_odstavce"><text:span text:style-name="T4">se zdravotním postižením</text:span></text:span><text:span text:style-name="Standardní_20_písmo_20_odstavce"><text:span text:style-name="T2"> (tělesným, zrakovým, sluchovým, mentálním, vadami řeči,</text:span></text:span> <text:span text:style-name="Standardní_20_písmo_20_odstavce"><text:span text:style-name="T2">autismem, souběžným postižením více vadami, vývojovými poruchami učení nebo chování)</text:span></text:span></text:p>
      <text:p text:style-name="P9"><text:span text:style-name="Standardní_20_písmo_20_odstavce"><text:span text:style-name="T4">- se zdravotním znevýhodněním</text:span></text:span><text:span text:style-name="Standardní_20_písmo_20_odstavce"><text:span text:style-name="T2"> (zdravotní oslabení, dlouhodobé onemocnění a lehčí</text:span></text:span> <text:span text:style-name="Standardní_20_písmo_20_odstavce"><text:span text:style-name="T2">zdravotní poruchy vedoucí k poruchám učení a chování)</text:span></text:span></text:p>
      <text:p text:style-name="P9"><text:span text:style-name="Standardní_20_písmo_20_odstavce"><text:span text:style-name="T4">- se sociálním znevýhodněním</text:span></text:span><text:span text:style-name="Standardní_20_písmo_20_odstavce"><text:span text:style-name="T2"> (z rodinného prostředí s nízkým sociálně kulturním</text:span></text:span> <text:span text:style-name="Standardní_20_písmo_20_odstavce"><text:span text:style-name="T2">postavením, ohrožení sociálně patologickými jevy, s nařízenou ústavní výchovou, nebo</text:span></text:span> <text:span text:style-name="Standardní_20_písmo_20_odstavce"><text:span text:style-name="T2">uloženou ochrannou výchovou a žáci v postavení azylantů a účastníků řízení o udělení</text:span></text:span> <text:span text:style-name="Standardní_20_písmo_20_odstavce"><text:span text:style-name="T2">azylu)</text:span></text:span></text:p>
      <text:p text:style-name="P9"><text:span text:style-name="Standardní_20_písmo_20_odstavce"><text:span text:style-name="T2"/></text:span></text:p>
      <text:p text:style-name="P21">- <text:span text:style-name="T13">př</text:span>íklady <text:span text:style-name="T13">dalších situací a </text:span>indikací <text:span text:style-name="T13">k poskytování speciálního přístupu ve vzdělávání (n</text:span><text:span text:style-name="T14">ezvládnutí distanční výuky, nedostatečné výsledky v dosahování očekávaných výstupů, nedostatečná vnitřní motivace žáka, střídání škol, nefunkční sociální vztahy ve třídě, možná oběť šikany, nesamostatnost při plnění úkolů jak při výuce, tak v domácím prostředí, nesamostatnost při využívání učebních zdrojů či technologií, úzkostnost, například z důvodu tlaku okolí na výkon </text:span><text:span text:style-name="T15">ad.).</text:span></text:p>
      <text:p text:style-name="P20"/>
      <text:p text:style-name="P2"/>
      <text:p text:style-name="P5"><text:soft-page-break/>4. <text:s text:c="2"/>Žáci nadaní a mimořádně nadaní</text:p>
      <text:p text:style-name="P2"/>
      <text:p text:style-name="P19"><text:span text:style-name="Standardní_20_písmo_20_odstavce"><text:span text:style-name="T2">Za </text:span></text:span><text:span text:style-name="Standardní_20_písmo_20_odstavce"><text:span text:style-name="T4">nadaného žáka</text:span></text:span><text:span text:style-name="Standardní_20_písmo_20_odstavce"><text:span text:style-name="T2"> se považuje především žák, který při adekvátní podpoře vykazuje ve srovnání s vrstevníky vysokou úroveň v jedné či více oblastech rozumových schopností, v pohybových, manuálních, uměleckých nebo sociálních dovednostech </text:span></text:span><text:span text:style-name="Standardní_20_písmo_20_odstavce"><text:span text:style-name="T7">(</text:span></text:span><text:span text:style-name="Standardní_20_písmo_20_odstavce"><text:span text:style-name="T10">potřeba rozvoje nadání, </text:span></text:span><text:span text:style-name="T16">výrazný zájem o určitou vzdělávací oblast, znalosti z určité vzdělávací oblasti nad rámec školního kurikula, vynikající výsledky v dosahování očekávaných výstupů, </text:span></text:p>
      <text:p text:style-name="P19"><text:span text:style-name="Standardní_20_písmo_20_odstavce"><text:span text:style-name="T10">žák se intenzivně věnuje určitému oboru i v zájmových aktivitách ad.). </text:span></text:span></text:p>
      <text:p text:style-name="P9"><text:span text:style-name="Standardní_20_písmo_20_odstavce"><text:span text:style-name="T2">Za </text:span></text:span><text:span text:style-name="Standardní_20_písmo_20_odstavce"><text:span text:style-name="T4">mimořádně nadaného žáka</text:span></text:span><text:span text:style-name="Standardní_20_písmo_20_odstavce"><text:span text:style-name="T2"> považujeme především žáka, jehož rozložení schopností dosahuje mimořádnou úroveň při vysoké tvořivosti v celém okruhu činností, nebo v jednotlivých oblastech rozumových schopností, v pohybových, manuálních, uměleckých nebo sociálních dovednostech.</text:span></text:span></text:p>
      <text:p text:style-name="P2"/>
      <text:p text:style-name="P5">5. <text:s text:c="2"/>Žáci se specifickými poruchami chování</text:p>
      <text:p text:style-name="P2"/>
      <text:p text:style-name="P9"><text:span text:style-name="Standardní_20_písmo_20_odstavce"><text:span text:style-name="T4">Poruchami chování</text:span></text:span><text:span text:style-name="Standardní_20_písmo_20_odstavce"><text:span text:style-name="T2"> u žáků rozumíme nedostatky v chování narušující výchovně – vzdělávací proces, kázeňské nedostatky různého typu, rozsahu a původu. Ve škole se setkáváme se skupinou žáků, u nichž se poruchy chování projevují jako důsledek ADHD, ADD, stresových situací, psychických poruch ad. Další skupinu tvoří žáci, jejichž poruchy jsou podmiňovány působením vnějších činitelů: nevhodná rodinná výchova, špatný vliv vrstevníků, party ad.</text:span></text:span></text:p>
      <text:p text:style-name="P2"/>
      <text:p text:style-name="P2"/>
      <text:p text:style-name="P5">6. <text:s text:c="2"/>Podpůrná opatření</text:p>
      <text:p text:style-name="P2"/>
      <text:p text:style-name="P9"><text:span text:style-name="Standardní_20_písmo_20_odstavce"><text:span text:style-name="T4">Podpůrná opatření</text:span></text:span><text:span text:style-name="Standardní_20_písmo_20_odstavce"><text:span text:style-name="T2"> (PO) jsou na základě nové legislativy o vzdělávání žáků se speciálními vzdělávacími potřebami a žáků nadaných a mimořádně nadaných podle organizační, pedagogické a finanční náročnosti členěna do pěti stupňů.</text:span></text:span></text:p>
      <text:p text:style-name="P7">PO 1. stupně představují minimální úpravu metod, organizace a hodnocení vzdělávání a jsou poskytována žákovi, u kterého se projevuje potřeba úprav ve vzdělávání nebo školních službách a zapojení do kolektivu. PO 1. stupně je plně v kompetenci školy, ŠPP. Toto opatření individualizuje přístup k žákovi a je možné ho popsat v plánu pedagogické podpory.</text:p>
      <text:p text:style-name="P7">Pokud by k naplnění vzdělávacích potřeb žáka nepostačovalo poskytování PO 1. stupně, doporučí škola nebo školní poradenské zařízení využití poradenské pomoci ŠPZ, které posoudí vzdělávací potřeby žáka. O podpůrných opatřeních 2. až 5. stupně rozhoduje ŠPZ.</text:p>
      <text:p text:style-name="P2"/>
      <text:p text:style-name="P5">6.1 Podpůrná opatření 1. stupně</text:p>
      <text:p text:style-name="P5"/>
      <text:p text:style-name="P7">Na základě identifikace speciálních vzdělávacích potřeb žáka škola navrhuje, realizuje a poté i vyhodncuje PO 1. stupně.</text:p>
      <text:p text:style-name="P9"><text:span text:style-name="Standardní_20_písmo_20_odstavce"><text:span text:style-name="T2">Podpůrná opatření prvního stupně slouží ke kompenzaci mírných obtíží ve vzdělávání žáků (např. pomalejší tempo práce, drobné obtíže ve čtení, psaní, počítání, zapomínání, drobné obtíže v koncentraci pozornosti atd.), u nichž je možné prostřednictvím mírných úprav v režimu školní výuky a domácí přípravy dosáhnout zlepšení. První stupeň podpory je plně v kompetenci školy. Na úpravách se podílí především učitel, třídní učitel a pracovník ŠPP ve spolupráci se zákonným zástupcem. Interval vyhodnocení poskytované </text:span></text:span><text:span text:style-name="Standardní_20_písmo_20_odstavce"><text:span text:style-name="T11">podpory může být rozdílný, </text:span></text:span><text:span text:style-name="Standardní_20_písmo_20_odstavce"><text:span text:style-name="T2">maximální lhůta pro vyhodnocení jsou 3 měsíce. V případě, že škola vyhodnotí, že toto podpůrné opatření je efektivní, může trvat po celý školní rok, případně po celou dobu školní docházky.</text:span></text:span></text:p>
      <text:p text:style-name="P7">Východiskem k nastavení PO 1. stupně je především pozorovávání žáka v hodině, rozhovor, ústní i písemné prověřování znalostí a dovedností, analýzy procesů, výkonů a výsledků činnosti, portfolio žákovských prací ad. <text:s/>Základem PO 1. stupně je individualizovaná pomoc učitele, přímá podpora žáka ve výuce učitelem.</text:p>
      <text:p text:style-name="P7">Pro tento stupeň je velmi důležitá součinnost a komunikace vyučujícího, TU, pracovníka ŠPP a zákonného zástupce. Pokud PO 1. supně nejsou efektivní, je zákonným zástupcům doporučeno vyšetření žáka v ŠPZ.</text:p>
      <text:p text:style-name="P7"/>
      <text:p text:style-name="P2"/>
      <text:p text:style-name="P2"/>
      <text:p text:style-name="P5"><text:soft-page-break/>6.2 Podpůrná opatření 2. – 5. stupně</text:p>
      <text:p text:style-name="P2"/>
      <text:p text:style-name="P7">O 2. - 5. stupni PO rozhoduje ŠPZ, které vychází ze závěrů odborných vyšetření žáka a posuzuje požadavky na úpravy průběhu vzdělávání žáka. ŠPZ spolupracuje se školou při jejich realizaci a vyhodnocení účinnosti poskytovaných PO.</text:p>
      <text:p text:style-name="P7">Pro všechna podpůrná opatření se popisuje charakter vzdělávacích potřeb pro příslušný stupeň podpory, kategorizují se podmínky k zajištění podpory, specifikuje se, v čem spočívá poradenská pomoc školy a školského poradenského zařízení. V každém ze stupňů PO je stanoveno, jak upravit hodnocení žáka, specifikují se náležitost a formy hodnocení zohledňující také postoje a motivaci žáka.</text:p>
      <text:p text:style-name="P7">Jednou z forem podpory žáka je pedagogická intervence (PI). Ta pomáhá v těch oborech, kde žák selhává. Hodiny PI je také možné využít pro posílení prevence rizikového chování ve škole. Rozsah tohoto PO je vymezen v doporučení ŠPZ, nejčastěji v rozsahu 1 hodina týdně.</text:p>
      <text:p text:style-name="P7">Dále se předpokládá využití podpory asistenta pedagoga (AP). O poskytnutí AP rozhoduje ŠPZ.</text:p>
      <text:p text:style-name="P7">Specifickým podpůrným opatřením je individuální vzdělávací plán (IVP). Jeho uplatnění je nezbytné, chceme-li ve vzdělávání žáka měnit obsahy vzdělávání a výstupy ze vzdělávání žáka. IVP tak může mít žák od druhého stupně podpůrných opatření. IVP zpracovává škola na základě doporučení ŠPZ a souhlasu zákonného zástupce žáka. Je závazným dokumentem pro zajištění speciálních vzdělávacích potřeb, přičemž vychází ze školního vzdělávacího programu a je součástí dokumentace žáka ve školní matrice.</text:p>
      <text:p text:style-name="P2"/>
      <text:p text:style-name="Standard"><text:span text:style-name="Standardní_20_písmo_20_odstavce"><text:span text:style-name="T4">6.3</text:span></text:span><text:span text:style-name="Standardní_20_písmo_20_odstavce"><text:span text:style-name="T2"> </text:span></text:span><text:span text:style-name="Standardní_20_písmo_20_odstavce"><text:span text:style-name="T3">Podpůrná opatření pro žáky nadané a mimořádně nadané</text:span></text:span></text:p>
      <text:p text:style-name="P2"/>
      <text:p text:style-name="P7">Nadaným žákům lze v souladu s vývojem jejich školních dovedností rozšířit obsah vzdělávání nad rámec stanovený ve ŠVP, nebo umožnit účast ve výuce ve vyšším ročníku. O těchto okolnostech rozhoduje školské poradenské zařízení. Žáci se na základě doporučení ŠPZ mohou vzdělávat dle IVP.</text:p>
      <text:p text:style-name="P7">Možná PO:</text:p>
      <text:p text:style-name="P7">- zařazování doplňujícího a rozšiřujícího učiva</text:p>
      <text:p text:style-name="P7">- samostatná práce při výuce – vyhledávání informací, hledání vhodných postupů a řešení, ověřování vlastních závěrů a řešení</text:p>
      <text:p text:style-name="P7">- vést k samostatnému zaznamenávání učiva</text:p>
      <text:p text:style-name="P7">- rozvíjet schopnost pracovat s odbornými texty, slovníky a dalšími zdroji informací</text:p>
      <text:p text:style-name="P7">- rozvíjet čtenářskou gramotnost, kritické čtení</text:p>
      <text:p text:style-name="P7">- rozvíjet slovní zásobu</text:p>
      <text:p text:style-name="P7">- rozvíjet logické myšlení, kritické myšlení</text:p>
      <text:p text:style-name="P7">- rozvíjet sebehodnocení</text:p>
      <text:p text:style-name="P7">- zapojovat žáka do soutěží, olympiád</text:p>
      <text:p text:style-name="P7">- možnost akcelerace – přestup do vyššího ročníku</text:p>
      <text:p text:style-name="P2"/>
      <text:p text:style-name="P5">6.4 Podpůrná opatření v oblasti problémového chování</text:p>
      <text:p text:style-name="P5"/>
      <text:p text:style-name="P4">Záškoláctví</text:p>
      <text:p text:style-name="P9"><text:span text:style-name="Standardní_20_písmo_20_odstavce"><text:span text:style-name="T2">Prevence: komunikace a spolupráce vyučujících s TU, motivace žáků ke školní práci, průběžné sledování docházky a omlouvání absence, práce v třídnických hodinách, seznámení s jasně stanovenými pravidly v rámci školního řádu a jejich důsledné dodržování.</text:span></text:span></text:p>
      <text:p text:style-name="P9"><text:span text:style-name="Standardní_20_písmo_20_odstavce"><text:span text:style-name="T2">Intervence: práce s žákem, zjišťování důvodů a postojů k záškoláctví, motivace, strategie</text:span></text:span> <text:span text:style-name="Standardní_20_písmo_20_odstavce"><text:span text:style-name="T2">řešení problému, podpora; komunikace a spolupráce se zákonnými zástupci; společné rozhovory se zákonnými zástupci a žákem, spolupráce s OSPOD a PČR.</text:span></text:span></text:p>
      <text:p text:style-name="P2"/>
      <text:p text:style-name="P4">Šikana</text:p>
      <text:p text:style-name="P9"><text:span text:style-name="Standardní_20_písmo_20_odstavce"><text:span text:style-name="T2">Prevence: postup v souladu s minimálním preventivním programem šikany.</text:span></text:span></text:p>
      <text:p text:style-name="P9"><text:span text:style-name="Standardní_20_písmo_20_odstavce"><text:span text:style-name="T2">Intervence: prošetření případu - obětí, agresorů; komunikace a spolupráce pedagogických</text:span></text:span> <text:span text:style-name="Standardní_20_písmo_20_odstavce"><text:span text:style-name="T2">pracovníků školy a dohoda o dalším jednotném postupu; práce s agresorem;</text:span></text:span> <text:span text:style-name="Standardní_20_písmo_20_odstavce"><text:span text:style-name="T2">práce s obětí; práce se třídou; práce s rodiči; společná </text:span></text:span><text:soft-page-break/><text:span text:style-name="Standardní_20_písmo_20_odstavce"><text:span text:style-name="T2">práce se žákem a rodiči;</text:span></text:span> <text:span text:style-name="Standardní_20_písmo_20_odstavce"><text:span text:style-name="T2">v případech ublížení na zdraví oznámení PČR; pobyt o přestávkách mimo třídu; spolupráce</text:span></text:span> <text:span text:style-name="Standardní_20_písmo_20_odstavce"><text:span text:style-name="T2">s odborníky specializovanými na šikanu</text:span></text:span></text:p>
      <text:p text:style-name="P2"/>
      <text:p text:style-name="P4">Nevhodné chování k zaměstnancům školy</text:p>
      <text:p text:style-name="P9"><text:span text:style-name="Standardní_20_písmo_20_odstavce"><text:span text:style-name="T2">Prevence: jednoznačná formulace pravidel chování vůči dospělým ve škole – školní řád, důraz na dodržování těchto pravidel.</text:span></text:span></text:p>
      <text:p text:style-name="P9"><text:span text:style-name="Standardní_20_písmo_20_odstavce"><text:span text:style-name="T2">Intervence: práce s agresivním žákem, kázeňské tresty, dlouhodobé vedení agresivního žáka nebo kolektivu; komunikace a spolupráce s rodiči; výchovné pohovory se žákem a zákonnými zástupci; nastavení IVýP; spolupráce s OSPOD, PPP, etopedem, dětským psychiatrem apod.</text:span></text:span></text:p>
      <text:p text:style-name="P2"/>
      <text:p text:style-name="P4">Nekázeň a narušování výuky</text:p>
      <text:p text:style-name="P9"><text:span text:style-name="Standardní_20_písmo_20_odstavce"><text:span text:style-name="T2">Prevence: formulace jednoznačných pravidel a očekávání i sankcí a jejich důsledné dodržování všemi pedagogickými pracovníky.</text:span></text:span></text:p>
      <text:p text:style-name="P9"><text:span text:style-name="Standardní_20_písmo_20_odstavce"><text:span text:style-name="T2">Intervence</text:span></text:span><text:span text:style-name="Standardní_20_písmo_20_odstavce"><text:span text:style-name="T3">: </text:span></text:span><text:span text:style-name="Standardní_20_písmo_20_odstavce"><text:span text:style-name="T2">časově omezené oddělené vzdělávání jednotlivého žáka v ŠPP; práce s žákem - náhled na vlastní chování, zpětná vazba, kázeňské tresty, dlouhodobé vedení atd.; spolupráce a komunikace všech vyučujících; výchovné pohovory s žákem a zákonnými zástupci; nastavení IVýP; odklon zvýuky mimo třídu se zajištěným dozorem; spolupráce s OSPOD, PPP, etopedem, dětským psychiatrem ad.</text:span></text:span></text:p>
      <text:p text:style-name="P2"/>
      <text:p text:style-name="P2"/>
      <text:p text:style-name="P4">Zapomínání a neplnění úkolů</text:p>
      <text:p text:style-name="P9"><text:span text:style-name="Standardní_20_písmo_20_odstavce"><text:span text:style-name="T2">Prevence: nastavení srozumitelných pravidel pro přípravu na vyučování (systém kontroly ze strany zákonných zástupců, zpětná vazba přes Komens, e-mail, notýdek ad.)</text:span></text:span></text:p>
      <text:p text:style-name="P9"><text:span text:style-name="Standardní_20_písmo_20_odstavce"><text:span text:style-name="T2">Intervence: řešení podmínek pro přípravu na vyučování - režim dne, vhodný prostor, pomoc ze strany zákonného zástupce; od motivace, podpory a nastaveníí funkčního systému proti zapomínání po sankce; spolupráce s ŠPZ, dětským psychologem ad.</text:span></text:span></text:p>
      <text:p text:style-name="P2"/>
      <text:p text:style-name="P2"/>
      <text:p text:style-name="P2"/>
      <text:p text:style-name="P2"/>
      <text:p text:style-name="P2"><text:span text:style-name="T17">7. <text:s text:c="2"/>Řešení rizikového chování žáka v rámci školy</text:span></text:p>
      <text:p text:style-name="P2"/>
      <text:p text:style-name="P5">Pohovor se žákem</text:p>
      <text:p text:style-name="P7">Pohovor se žákem vede pedagogický pracovník školy (TU, VP, MP). Problematické chování je řešeno v rámci školy, podílí se na něm zainteresovaní pedagogičtí pracovníci. Cílem je motivovat žáka k pozitivnímu chování a jednání domluvou, bez důraznějších sankcí.</text:p>
      <text:p text:style-name="P2"/>
      <text:p text:style-name="P5">Jednání se žákem a jeho zákonným zástupcem</text:p>
      <text:p text:style-name="P9"><text:span text:style-name="Standardní_20_písmo_20_odstavce"><text:span text:style-name="T5">Jednání se žákem a jeho zákonným zástupcem</text:span></text:span><text:span text:style-name="Standardní_20_písmo_20_odstavce"><text:span text:style-name="T4"> </text:span></text:span><text:span text:style-name="Standardní_20_písmo_20_odstavce"><text:span text:style-name="T2">je vedeno v rámci školy za účasti pedagogického pracovníka, zákonného zástupce a žáka. Východiskem jednání je pozitivní motivace zákonného zástupce ke spoluráci na řešení rizikového chování žáka a cílem je posílit kontrolu a tlak na žáka a stanovit jasné a pevné hranice jeho chování. Ve spolupráci se zákonným zástupcem trvat na důsledném dodržování nastavených pravidel na základě dohody.</text:span></text:span></text:p>
      <text:p text:style-name="P2"/>
      <text:p text:style-name="P5">Nastavení IVýP</text:p>
      <text:p text:style-name="P7">Nastavení IVýP zavazuje všechny zúčastněné k plnění stanovených úkolů. Tyto úkoly jsou v dokumentu jasně a konkrétně stanoveny stejně jako opatření, která budou realizovaná v případě, že některá ze zúčastněných stran nebude schopna nebo ochotna stanovené úkoly plnit. Spolupráce je nastavena na základě závazku a tlak a konrola všech zúčastněných stran je posílen.</text:p>
      <text:p text:style-name="P2"/>
      <text:p text:style-name="P5">Předání řešení rizikového chování kompetentním institucím</text:p>
      <text:p text:style-name="P9"><text:span text:style-name="Standardní_20_písmo_20_odstavce"><text:span text:style-name="T5">Předání řešení rizikového chování kompetentním institucím </text:span></text:span><text:span text:style-name="Standardní_20_písmo_20_odstavce"><text:span text:style-name="T2">je využito v případě, že škola využila dostupných způsobů řešení situace. Případ je předán OSPOD, PČR.</text:span></text:span></text:p>
      <text:p text:style-name="Standard"><text:soft-page-break/><text:span text:style-name="Standardní_20_písmo_20_odstavce"><text:span text:style-name="T4">8. <text:s text:c="2"/>Ředitel školy ve vztahu k školnímu poradenskému pracovišti</text:span></text:span></text:p>
      <text:p text:style-name="P2"/>
      <text:p text:style-name="P7">Ředitel školy je přímo zodpovědný za prevenci a za řešení zjištěných projevů rizikových forem chování. Vytváří podmínky pro předcházení rozvoje rizikového chování:</text:p>
      <text:p text:style-name="P6"/>
      <text:list xml:id="list2253181523" text:style-name="L2">
        <text:list-item>
          <text:p text:style-name="P15">Zabezpečuje poskytování poradenských služeb ve škole se zaměřením na primární prevenci rizikového chování, koordinuje tvorbu, realizaci a pravidelné vyhodnocování minimálního preventivního programu školy a jeho zapracování do školního řádu.</text:p>
        </text:list-item>
      </text:list>
      <text:p text:style-name="P7">2. Zapojuje se do řešení aktuálních problémů a projevů rizikového chování ve škole.</text:p>
      <text:p text:style-name="P7">3. Jmenuje školního metodika prevence, pedagogického pracovníka, který má pro výkon této činnosti odborné předpoklady, kvalifikaci, případně mu zajistí podmínky ke studiu nezbytnému k výkonu specializovaných činností v oblasti prevence rizikového chování.</text:p>
      <text:p text:style-name="P7">4. Podporuje systematické následné vzdělávání školního metodika v oblasti primární prevence a vytváří podmínky pro práci školního metodika s žáky a zákonnými zástupci nezletilých žáků ve škole.</text:p>
      <text:p text:style-name="P7">5. Podporuje týmovou spolupráci školního metodika prevence, výchovného poradce a třídních učitelů a dalších pedagogických pracovníků školy při přípravě, realizaci a vyhodnocování MPP a spolupráci s metodikem prevence ŠPZ a s krajským školským koordinátorem prevence.</text:p>
      <text:p text:style-name="P7">6. Průběžně monitoruje a vyhodnocuje realizaci Minimálního preventivního programu a dalších opatření.</text:p>
      <text:p text:style-name="P2"/>
      <text:p text:style-name="P2"/>
      <text:p text:style-name="P5">9. <text:s/>Konzultační hodiny a kontakty na pracovníky školního poradenského zařízení</text:p>
      <text:p text:style-name="P5"/>
      <text:p text:style-name="Standard"><text:span text:style-name="Standardní_20_písmo_20_odstavce"><text:span text:style-name="T3">výchovný poradce –</text:span></text:span><text:span text:style-name="Standardní_20_písmo_20_odstavce"><text:span text:style-name="T2"> Mgr. Petra Musilová – </text:span></text:span><text:a xlink:type="simple" xlink:href="mailto:petra.musilova@zs.nizkov.cz" office:target-frame-name="_top" xlink:show="replace" text:style-name="Internet_20_link" text:visited-style-name="Visited_20_Internet_20_Link">petra.musilova@zs.nizkov.cz</text:a><text:span text:style-name="Standardní_20_písmo_20_odstavce"><text:span text:style-name="T2">, </text:span></text:span><text:a xlink:type="simple" xlink:href="mailto:zs@zs.nizkov.cz" office:target-frame-name="_top" xlink:show="replace" text:style-name="Internet_20_link" text:visited-style-name="Visited_20_Internet_20_Link">zs@zs.nizkov.cz</text:a>, <text:span text:style-name="Standardní_20_písmo_20_odstavce"><text:span text:style-name="T2">tel. 725 861 215</text:span></text:span></text:p>
      <text:p text:style-name="P2">- pondělí: <text:s/>7:00 – 8:00</text:p>
      <text:p text:style-name="P2">- středa: 12:00 – 13:00</text:p>
      <text:p text:style-name="P2"/>
      <text:p text:style-name="Standard"><text:span text:style-name="Standardní_20_písmo_20_odstavce"><text:span text:style-name="T3">kariérový poradce</text:span></text:span><text:span text:style-name="Standardní_20_písmo_20_odstavce"><text:span text:style-name="T2"> – Ing. Andrea Vejvodová – </text:span></text:span><text:a xlink:type="simple" xlink:href="mailto:andrea.vejvodova@zs.nizkov.cz" office:target-frame-name="_top" xlink:show="replace" text:style-name="Internet_20_link" text:visited-style-name="Visited_20_Internet_20_Link"><text:span text:style-name="Hypertextový_20_odkaz"><text:span text:style-name="T11">andrea.vejvodova@zs.nizkov.cz</text:span></text:span></text:a><text:span text:style-name="Standardní_20_písmo_20_odstavce"><text:span text:style-name="T2">, tel. 725 861 214</text:span></text:span></text:p>
      <text:list xml:id="list1013097110" text:style-name="L3">
        <text:list-item>
          <text:p text:style-name="P17">pondělí: </text:p>
        </text:list-item>
        <text:list-item>
          <text:p text:style-name="P17">čtvrtek: </text:p>
        </text:list-item>
      </text:list>
      <text:p text:style-name="P2"/>
      <text:p text:style-name="Standard"><text:span text:style-name="Standardní_20_písmo_20_odstavce"><text:span text:style-name="T3">metodik prevence</text:span></text:span><text:span text:style-name="Standardní_20_písmo_20_odstavce"><text:span text:style-name="T2"> – Radka Satrapová – </text:span></text:span><text:a xlink:type="simple" xlink:href="mailto:radka.satrapova@zs.nizkov.cz" office:target-frame-name="_top" xlink:show="replace" text:style-name="Internet_20_link" text:visited-style-name="Visited_20_Internet_20_Link"><text:span text:style-name="Hypertextový_20_odkaz"><text:span text:style-name="T11">radka.satrapova@zs.nizkov.cz</text:span></text:span></text:a><text:span text:style-name="Standardní_20_písmo_20_odstavce"><text:span text:style-name="T2">, tel. 731 507 274</text:span></text:span></text:p>
      <text:list xml:id="list143615845153839" text:continue-numbering="true" text:style-name="L3">
        <text:list-item>
          <text:p text:style-name="P17">pondělí: 15:30 – 16:00</text:p>
        </text:list-item>
        <text:list-item>
          <text:p text:style-name="P17">čtvrtek: 15:30 – 16:00</text:p>
        </text:list-item>
      </text:list>
      <text:p text:style-name="Standard"/>
      <text:p text:style-name="Standard">ředitel školy – Mgr. Marta Novotná – <text:a xlink:type="simple" xlink:href="mailto:marta.novotna@zs.nizkov.cz" office:target-frame-name="_top" xlink:show="replace" text:style-name="Internet_20_link" text:visited-style-name="Visited_20_Internet_20_Link"><text:span text:style-name="Hypertextový_20_odkaz">marta.novotna@zs.nizkov.cz</text:span></text:a><text:span text:style-name="Standardní_20_písmo_20_odstavce"><text:span text:style-name="T2">, </text:span></text:span><text:a xlink:type="simple" xlink:href="mailto:zs@zs.nizkov.cz" office:target-frame-name="_top" xlink:show="replace" text:style-name="Internet_20_link" text:visited-style-name="Visited_20_Internet_20_Link">zs@zs.nizkov.cz</text:a>, <text:span text:style-name="Standardní_20_písmo_20_odstavce"><text:span text:style-name="T2">tel. 725 861 215</text:span></text:span></text:p>
      <text:list xml:id="list143614690670802" text:continue-numbering="true" text:style-name="L3">
        <text:list-item>
          <text:p text:style-name="P17">úterý: 15:15 – 16:00</text:p>
        </text:list-item>
      </text:list>
      <text:p text:style-name="P10"/>
      <text:p text:style-name="P2"/>
      <text:p text:style-name="P4">10. Nejčastěji spolupracující organizace se ŠPP</text:p>
      <text:p text:style-name="Standard"/>
      <text:p text:style-name="P11"><text:span text:style-name="Standardní_20_písmo_20_odstavce"><text:span text:style-name="T12">PPP a SPC Vysočina Jihlava, pracoviště Žďár nad Sázavou, Veselská 35/43, tel.: 566 622 387</text:span></text:span></text:p>
      <text:p text:style-name="P11"><text:span text:style-name="Standardní_20_písmo_20_odstavce"><text:span text:style-name="T12">PPP Havlíčkův Brod, Nad Tratí 335, tel.: 734 696 157</text:span></text:span></text:p>
      <text:p text:style-name="P11"><text:span text:style-name="Standardní_20_písmo_20_odstavce"><text:span text:style-name="T12">Centrum prevence Oblastní charity Žďár nad Sázavou, Horní 22, tel.: 777 755 658</text:span></text:span></text:p>
      <text:p text:style-name="P11"><text:span text:style-name="Standardní_20_písmo_20_odstavce"><text:span text:style-name="T12">OSPOD Žďár nad Sázavou, Žižkova 227/1, tel.: 566 688 320</text:span></text:span></text:p>
      <text:p text:style-name="P8">MŠ a SPC Jihlava, Demlova 3608/28</text:p>
      <text:p text:style-name="Standard"><text:span text:style-name="Standardní_20_písmo_20_odstavce"><text:span text:style-name="T6">Policie ČR – krajské ředitelsktví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Default" style:family="paragraph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cs" fo:country="CZ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fo:background-color="#e1dfdd"/>
    </style:style>
    <style:style style:name="Záhlaví_20_Char" style:display-name="Záhlaví Char" style:family="text" style:parent-style-name="Standardní_20_písmo_20_odstavce">
      <style:text-properties style:font-size-complex="10.5pt"/>
    </style:style>
    <style:style style:name="Zápatí_20_Char" style:display-name="Zápatí Char" style:family="text" style:parent-style-name="Standardní_20_písmo_20_odstavce">
      <style:text-properties style:font-size-complex="10.5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8Num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z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z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8Num1z3" style:family="text">
      <style:text-properties style:font-name="Symbol1" fo:font-family="Symbol" style:font-charset="x-symbol" style:font-name-complex="Symbol1" style:font-family-complex="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1" style:num-prefix=" 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1z2" style:num-prefix=" 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MUSILOVÁ Petra</meta:initial-creator>
    <meta:creation-date>2022-01-04T13:14:00Z</meta:creation-date>
    <dc:date>2022-11-03T14:36:14.452000000</dc:date>
    <meta:editing-cycles>22</meta:editing-cycles>
    <meta:editing-duration>PT2H26S</meta:editing-duration>
    <meta:document-statistic meta:table-count="0" meta:image-count="0" meta:object-count="0" meta:page-count="8" meta:paragraph-count="193" meta:word-count="3062" meta:character-count="22921" meta:non-whitespace-character-count="2000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