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Tahom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officeooo:paragraph-rsid="00058a4e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>
      <style:text-properties officeooo:rsid="00082b99" officeooo:paragraph-rsid="00082b99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anguage="cs" fo:country="CZ" style:text-underline-style="solid" style:text-underline-width="auto" style:text-underline-color="font-color" officeooo:rsid="00046d15" style:text-underline-mode="continuous" style:text-overline-mode="continuous" style:text-line-through-mode="continuous"/>
    </style:style>
    <style:style style:name="T4" style:family="text">
      <style:text-properties fo:color="#cc0000" fo:font-style="italic" style:font-style-asian="italic" style:font-style-complex="italic"/>
    </style:style>
    <style:style style:name="T5" style:family="text">
      <style:text-properties fo:color="#43494d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6" style:family="text">
      <style:text-properties fo:color="#43494d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4ea64" style:font-size-asian="12pt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officeooo:rsid="00058a4e" style:font-size-asian="12pt" style:font-style-asian="normal" style:font-size-complex="12pt" style:font-style-complex="norm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andardní_20_písmo_20_odstavce"><text:span text:style-name="T1">Strategie předcházení školní neúspěšnosti <text:s text:c="33"/>20</text:span></text:span><text:span text:style-name="Standardní_20_písmo_20_odstavce"><text:span text:style-name="T2">2</text:span></text:span><text:span text:style-name="Standardní_20_písmo_20_odstavce"><text:span text:style-name="T3">2</text:span></text:span><text:span text:style-name="Standardní_20_písmo_20_odstavce"><text:span text:style-name="T2"> - 202</text:span></text:span><text:span text:style-name="Standardní_20_písmo_20_odstavce"><text:span text:style-name="T3">3</text:span></text:span></text:p>
      <text:p text:style-name="Standard"/>
      <text:p text:style-name="P1"><text:span text:style-name="T7">Strategie předcházení školní neúspěšnosti byla vypracována v souladu s Vyhláškou č. </text:span><text:span text:style-name="T8">27</text:span><text:span text:style-name="T7">/201</text:span><text:span text:style-name="T9">6 Sb.</text:span><text:span text:style-name="T5"> </text:span><text:span text:style-name="T6">o vzdělávání žáků se speciálními vzdělávacími potřebami a žáků nadaných</text:span><text:span text:style-name="T9"> </text:span><text:span text:style-name="T10">a Vyhláškou č. 72/2005</text:span><text:span text:style-name="T9"> o</text:span><text:span text:style-name="T7"> poskytování poradenských služeb ve školách a školských zařízeních, která <text:s/>školám ukládá povinnost zpracovávat a uskutečňova</text:span>t preventivní program školy včetně strategie předcházení školní neúspěšnosti.</text:p>
      <text:p text:style-name="Standard"/>
      <text:p text:style-name="Standard">Na zjišťování příčin neúspěchu ve vzdělávání se budou podílet a při jejich odstraňování spolupracovat:</text:p>
      <text:list xml:id="list3944546279" text:style-name="L1">
        <text:list-item>
          <text:p text:style-name="P3">třídní učitel</text:p>
        </text:list-item>
        <text:list-item>
          <text:p text:style-name="P3">žák</text:p>
        </text:list-item>
        <text:list-item>
          <text:p text:style-name="P3">ostatní vyučující</text:p>
        </text:list-item>
        <text:list-item>
          <text:p text:style-name="P3">ostatní pedagogičtí pracovníci – asistenti pedagoga, školní asistent</text:p>
        </text:list-item>
        <text:list-item>
          <text:p text:style-name="P3">členové ŠPP</text:p>
        </text:list-item>
        <text:list-item>
          <text:p text:style-name="P3">vedení školy</text:p>
        </text:list-item>
        <text:list-item>
          <text:p text:style-name="P3">zákonní zástupci žáka</text:p>
        </text:list-item>
        <text:list-item>
          <text:p text:style-name="P3">v případě potřeby odborníci ŠPZ, lékaři, Policie ČR, OSPOD ad.</text:p>
        </text:list-item>
      </text:list>
      <text:p text:style-name="Standard"/>
      <text:p text:style-name="Standard">Příčiny školního neúspěšnosti žáka budou zjišťovány především následujícími metodami:</text:p>
      <text:list xml:id="list3667737952" text:style-name="L2">
        <text:list-item>
          <text:p text:style-name="P4">pozorování jako diagnostická metoda</text:p>
        </text:list-item>
        <text:list-item>
          <text:p text:style-name="P4">rozhovor se žákem</text:p>
        </text:list-item>
        <text:list-item>
          <text:p text:style-name="P4">rozhovor se zúčastněnými vyučujícími a dalšími pedagogickými pracovníky – pravidelné schůzky vyučujících v dané třídě</text:p>
        </text:list-item>
        <text:list-item>
          <text:p text:style-name="P4">rozhovor se zákonnými zástupci</text:p>
        </text:list-item>
      </text:list>
      <text:p text:style-name="Standard"/>
      <text:p text:style-name="Standard">Na základě analýzy zjištěných příčin školních neúspěchů žáka budou stanoveny možné postupy nápravy.</text:p>
      <text:p text:style-name="Standard"/>
      <text:p text:style-name="Standard">Postup při řešení školní neúspěšnosti žáka:</text:p>
      <text:p text:style-name="Standard"/>
      <text:list xml:id="list2508777098" text:style-name="L3">
        <text:list-item>
          <text:p text:style-name="P5">Vyučující předmětu, v němž se žák opakovaně jeví jako neúspěšný, bude <text:s/>prokazatelným způsobem o situaci informovat zákonného zástupce žáka a třídního učitele.</text:p>
        </text:list-item>
      </text:list>
      <text:p text:style-name="Standard"/>
      <text:list xml:id="list141850852061029" text:continue-numbering="true" text:style-name="L3">
        <text:list-item>
          <text:p text:style-name="P5"><text:s/>Na základě rozhovoru se zákonným zástupcem stanoví vyučující základní kroky k nápravě, o nichž informuje ŠPP a vedení školy.</text:p>
        </text:list-item>
      </text:list>
      <text:p text:style-name="Standard"><text:s text:c="4"/><text:span text:style-name="Standardní_20_písmo_20_odstavce"><text:span text:style-name="T4"><text:s text:c="9"/></text:span></text:span></text:p>
      <text:p text:style-name="Standard"/>
      <text:list xml:id="list141850188285799" text:continue-numbering="true" text:style-name="L3">
        <text:list-item>
          <text:p text:style-name="P5">V předmětu, v němž je žák neúspěšný, mu bude umožněno:</text:p>
        </text:list-item>
      </text:list>
      <text:list xml:id="list3341546090" text:style-name="L4">
        <text:list-item>
          <text:p text:style-name="P6">individuální konzultace a dovysvětlení učiva</text:p>
        </text:list-item>
        <text:list-item>
          <text:p text:style-name="P6">navržení časového plánu zvládnutí jednotlivých částí učiva – vyučující stanoví objem učiva, které žák musí zvládnout</text:p>
        </text:list-item>
        <text:list-item>
          <text:p text:style-name="P6">stanovení data, kdy bude zvládnutí učiva prověřováno</text:p>
        </text:list-item>
        <text:list-item>
          <text:p text:style-name="P6">ověřování zvládnutí učiva po částech</text:p>
        </text:list-item>
        <text:list-item>
          <text:p text:style-name="P6">ověřování formou, v níž je žák úspěšnější (písemné zkoušení, ústní zkoušení, referát, pracovní listy ad.)</text:p>
        </text:list-item>
        <text:list-item>
          <text:p text:style-name="P6">vypracování PLPP</text:p>
        </text:list-item>
      </text:list>
      <text:p text:style-name="Standard"/>
      <text:list xml:id="list1617146423" text:style-name="L5">
        <text:list-item>
          <text:list>
            <text:list-item>
              <text:p text:style-name="P7">Ve vyučovací hodině:</text:p>
            </text:list-item>
          </text:list>
        </text:list-item>
      </text:list>
      <text:list xml:id="list1542353027" text:style-name="L6">
        <text:list-item>
          <text:list>
            <text:list-item>
              <text:p text:style-name="P8">věnuje vyučující žákovi zvýšenou pozornost</text:p>
            </text:list-item>
            <text:list-item>
              <text:p text:style-name="P8">jasně a srozumitelně formuluje informace a pokyny, kontroluje jejich pochopení žákem</text:p>
            </text:list-item>
            <text:list-item>
              <text:p text:style-name="P8"><text:soft-page-break/>v případě potřeby navede žáka na zůsob řešení zadaného úkolu</text:p>
            </text:list-item>
            <text:list-item>
              <text:p text:style-name="P8">podporuje žáka v tom, aby dokázal požádat o pomoc při řešení úkolu</text:p>
            </text:list-item>
            <text:list-item>
              <text:p text:style-name="P8">umožní žákovi využít názorné pomůcky, přehledy apod.</text:p>
            </text:list-item>
            <text:list-item>
              <text:p text:style-name="P8">zapojuje žáka do skupinové práce s jasným zadáním jeho <text:s/>podílu na řešení úkolu</text:p>
            </text:list-item>
          </text:list>
        </text:list-item>
      </text:list>
      <text:p text:style-name="Standard"/>
      <text:p text:style-name="Standard"><text:s text:c="13"/>5. <text:s/>Domácí příprava:</text:p>
      <text:list xml:id="list2921544237" text:style-name="L7">
        <text:list-item>
          <text:p text:style-name="P9">je nedílnou a důležitou součástí vzdělávání žáka</text:p>
        </text:list-item>
        <text:list-item>
          <text:p text:style-name="P9">cílem domácí přípravy je procvičení probraného učiva, doplnění zameškaného učiva</text:p>
        </text:list-item>
        <text:list-item>
          <text:p text:style-name="P9">rozvíjení schopnosti pracovat samostatně</text:p>
        </text:list-item>
        <text:list-item>
          <text:p text:style-name="P9">posilování odpovědnosti za výsledky své práce</text:p>
        </text:list-item>
        <text:list-item>
          <text:p text:style-name="P9">lze specifikovat v PLPP</text:p>
        </text:list-item>
      </text:list>
      <text:p text:style-name="Standard"/>
      <text:list xml:id="list1498129120" text:style-name="L8">
        <text:list-item>
          <text:list>
            <text:list-item>
              <text:list>
                <text:list-item>
                  <text:p text:style-name="P10">Vyučující daného předmětu si se zákonnými zástupci žáka sjedná termíny pravidelných schůzek, na nichž budou průběžně vyhodnocovány pokroky žáka, případně konzultováno vytvoření a vyhodnocování PLPP</text:p>
                </text:list-item>
              </text:list>
            </text:list-item>
          </text:list>
        </text:list-item>
      </text:list>
      <text:p text:style-name="Standard"/>
      <text:list xml:id="list141849697548434" text:continue-numbering="true" text:style-name="L8">
        <text:list-item>
          <text:list>
            <text:list-item>
              <text:list>
                <text:list-item>
                  <text:p text:style-name="P10">Pokud realizovaná opatření nepovedou k odstranění školního neúspěchu žáka ve stanoveném časovém období, bude situace znovu analyzována a projednána se členy ŠPP a vedení školy a společně se zákonnými zástupci a žákem bude stanoven další postup nápravy.</text:p>
                </text:list-item>
              </text:list>
            </text:list-item>
          </text:list>
        </text:list-item>
      </text:list>
      <text:p text:style-name="Standard"/>
      <text:list xml:id="list141850582814019" text:continue-numbering="true" text:style-name="L8">
        <text:list-item>
          <text:list>
            <text:list-item>
              <text:list>
                <text:list-item>
                  <text:p text:style-name="P10">U žáků s předpokládanými vývojovými poruchami učení, chování nebo s nízkým intelektem, může být vypracován plán pedagogické podpory. Po jeho vyhodnocení budou tito žáci v případě potřeby odesláni k odbornému vyšetření v ŠPZ. Další vzdělávání těchto žáků se bude řídit doporučením ŠPZ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V Nížkově 2. 9. 2022</text:p>
      <text:p text:style-name="P11">Mgr. Petra Musilová</text:p>
      <text:p text:style-name="P11">výchovný poradce</text:p>
      <text:p text:style-name="Standard"><text:s text:c="23"/></text:p>
      <text:p text:style-name="Standard"/>
      <text:p text:style-name="Standard"/>
      <text:p text:style-name="Standard"><text:s text:c="14"/></text:p>
      <text:p text:style-name="Standard"/>
      <text:p text:style-name="Standard"><text:s text:c="11"/></text:p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Tahom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09-04-16T11:32:00Z</meta:creation-date>
    <dc:date>2022-11-03T14:18:49.027000000</dc:date>
    <meta:print-date>2017-05-15T15:52:00Z</meta:print-date>
    <meta:editing-cycles>14</meta:editing-cycles>
    <meta:editing-duration>PT2H3M9S</meta:editing-duration>
    <meta:document-statistic meta:table-count="0" meta:image-count="0" meta:object-count="0" meta:page-count="2" meta:paragraph-count="51" meta:word-count="499" meta:character-count="3491" meta:non-whitespace-character-count="29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