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1" svg:font-family="Calibri"/>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318cm" fo:margin-bottom="0.318cm" loext:contextual-spacing="false" fo:line-height="100%" fo:text-align="start" style:justify-single-word="false" fo:orphans="2" fo:widows="2" fo:text-indent="0cm" style:auto-text-indent="false" fo:padding="0cm" fo:border="none"/>
      <style:text-properties fo:font-variant="normal" fo:text-transform="none" fo:color="#1b3032" style:font-name="Calibri" fo:font-size="12pt" fo:letter-spacing="normal" fo:font-style="normal" fo:font-weight="normal" officeooo:rsid="00110eca" officeooo:paragraph-rsid="00110eca" style:font-size-asian="12pt" style:font-size-complex="12pt"/>
    </style:style>
    <style:style style:name="P2" style:family="paragraph" style:parent-style-name="Standard">
      <style:text-properties fo:color="#000000" style:font-name="Calibri" fo:font-size="12pt" fo:font-style="italic" fo:font-weight="bold" style:font-size-asian="12pt" style:font-size-complex="12pt"/>
    </style:style>
    <style:style style:name="P3" style:family="paragraph" style:parent-style-name="Standard">
      <style:text-properties fo:color="#000000" style:font-name="Calibri" fo:font-size="12pt" fo:font-style="italic" fo:font-weight="bold" officeooo:rsid="002a3ab3" officeooo:paragraph-rsid="002a3ab3" style:font-size-asian="12pt" style:font-weight-asian="normal" style:font-size-complex="12pt" style:font-weight-complex="normal"/>
    </style:style>
    <style:style style:name="P4" style:family="paragraph" style:parent-style-name="Standard">
      <style:text-properties fo:color="#000000" style:font-name="Calibri" fo:font-size="12pt" fo:font-style="italic" style:font-size-asian="12pt" style:font-size-complex="12pt"/>
    </style:style>
    <style:style style:name="P5" style:family="paragraph" style:parent-style-name="Standard">
      <style:text-properties fo:color="#000000" style:font-name="Calibri" fo:font-size="12pt" style:font-size-asian="12pt" style:font-size-complex="12pt"/>
    </style:style>
    <style:style style:name="P6" style:family="paragraph" style:parent-style-name="Standard">
      <style:text-properties fo:color="#000000" style:font-name="Calibri" fo:font-size="12pt" officeooo:rsid="00043876" officeooo:paragraph-rsid="000e122b" style:font-size-asian="12pt" style:font-size-complex="12pt"/>
    </style:style>
    <style:style style:name="P7" style:family="paragraph" style:parent-style-name="Standard">
      <style:text-properties fo:color="#000000" style:font-name="Calibri" fo:font-size="12pt" officeooo:paragraph-rsid="000c91d6" style:font-size-asian="12pt" style:font-size-complex="12pt"/>
    </style:style>
    <style:style style:name="P8" style:family="paragraph" style:parent-style-name="Standard">
      <style:paragraph-properties fo:line-height="100%"/>
      <style:text-properties fo:color="#000000" style:font-name="Calibri" fo:font-size="12pt" officeooo:paragraph-rsid="00110eca" style:font-size-asian="12pt" style:font-size-complex="12pt"/>
    </style:style>
    <style:style style:name="P9" style:family="paragraph" style:parent-style-name="Standard">
      <style:text-properties fo:color="#000000" style:font-name="Calibri" fo:font-size="12pt" officeooo:rsid="002a3ab3" officeooo:paragraph-rsid="002a3ab3" style:font-size-asian="12pt" style:font-size-complex="12pt"/>
    </style:style>
    <style:style style:name="P10" style:family="paragraph" style:parent-style-name="Standard">
      <style:text-properties fo:color="#000000" style:font-name="Calibri" fo:font-size="12pt" officeooo:paragraph-rsid="00279086" style:font-size-asian="12pt" style:font-size-complex="12pt"/>
    </style:style>
    <style:style style:name="P11" style:family="paragraph" style:parent-style-name="Standard">
      <style:text-properties fo:color="#000000" style:font-name="Calibri" fo:font-size="12pt" fo:font-weight="bold" style:font-size-asian="12pt" style:font-weight-asian="bold" style:font-size-complex="12pt" style:font-weight-complex="bold"/>
    </style:style>
    <style:style style:name="P12" style:family="paragraph" style:parent-style-name="Standard">
      <style:text-properties fo:color="#000000" style:font-name="Calibri" fo:font-size="12pt" fo:font-weight="bold" officeooo:rsid="0024359e" style:font-size-asian="12pt" style:font-weight-asian="bold" style:font-size-complex="12pt" style:font-weight-complex="bold"/>
    </style:style>
    <style:style style:name="P13" style:family="paragraph" style:parent-style-name="Standard">
      <style:text-properties fo:color="#000000" style:font-name="Calibri" fo:font-size="12pt" fo:font-weight="bold" officeooo:rsid="0020fd24" officeooo:paragraph-rsid="0020fd24" style:font-size-asian="12pt" style:font-weight-asian="bold" style:font-size-complex="12pt" style:font-weight-complex="bold"/>
    </style:style>
    <style:style style:name="P14" style:family="paragraph" style:parent-style-name="Standard">
      <style:text-properties fo:color="#000000" style:font-name="Calibri" fo:font-size="12pt" fo:font-weight="bold" officeooo:rsid="00250d3e" officeooo:paragraph-rsid="00250d3e" style:font-size-asian="12pt" style:font-weight-asian="bold" style:font-size-complex="12pt" style:font-weight-complex="bold"/>
    </style:style>
    <style:style style:name="P15" style:family="paragraph" style:parent-style-name="Standard">
      <style:text-properties fo:color="#000000" style:font-name="Calibri" fo:font-size="12pt" fo:font-weight="bold" officeooo:rsid="00279086" officeooo:paragraph-rsid="00279086" style:font-size-asian="12pt" style:font-weight-asian="bold" style:font-size-complex="12pt" style:font-weight-complex="bold"/>
    </style:style>
    <style:style style:name="P16" style:family="paragraph" style:parent-style-name="Standard">
      <style:text-properties fo:color="#000000" style:font-name="Calibri" fo:font-size="12pt" fo:font-weight="normal" style:font-size-asian="12pt" style:font-weight-asian="normal" style:font-size-complex="12pt" style:font-weight-complex="normal"/>
    </style:style>
    <style:style style:name="P17" style:family="paragraph" style:parent-style-name="Standard">
      <style:text-properties fo:color="#000000" style:font-name="Calibri" fo:font-size="12pt" fo:font-weight="normal" officeooo:rsid="00279086" officeooo:paragraph-rsid="00279086" style:font-size-asian="12pt" style:font-weight-asian="normal" style:font-size-complex="12pt" style:font-weight-complex="normal"/>
    </style:style>
    <style:style style:name="P18" style:family="paragraph" style:parent-style-name="Standard">
      <style:text-properties fo:color="#000000" style:font-name="Calibri" fo:font-size="12pt" fo:font-weight="normal" officeooo:rsid="002a3ab3" officeooo:paragraph-rsid="002a3ab3" style:font-size-asian="12pt" style:font-weight-asian="normal" style:font-size-complex="12pt" style:font-weight-complex="normal"/>
    </style:style>
    <style:style style:name="P19" style:family="paragraph" style:parent-style-name="Standard">
      <style:text-properties fo:color="#000000" style:font-name="Calibri" fo:font-size="14pt" fo:font-weight="bold" officeooo:rsid="00110eca" officeooo:paragraph-rsid="00110eca" style:font-size-asian="14pt" style:font-weight-asian="bold" style:font-size-complex="14pt" style:font-weight-complex="bold"/>
    </style:style>
    <style:style style:name="P20" style:family="paragraph" style:parent-style-name="Standard">
      <style:text-properties fo:color="#000000" style:font-name="Calibri" fo:font-size="14pt" fo:font-weight="bold" officeooo:rsid="002a3ab3" officeooo:paragraph-rsid="002a3ab3" style:font-size-asian="14pt" style:font-weight-asian="bold" style:font-size-complex="14pt" style:font-weight-complex="bold"/>
    </style:style>
    <style:style style:name="P21" style:family="paragraph" style:parent-style-name="Standard">
      <style:text-properties fo:color="#000000" style:font-name="Calibri" fo:font-size="14pt" fo:font-weight="bold" officeooo:rsid="00279086" officeooo:paragraph-rsid="00279086" style:font-size-asian="14pt" style:font-weight-asian="bold" style:font-size-complex="14pt" style:font-weight-complex="bold"/>
    </style:style>
    <style:style style:name="P22" style:family="paragraph" style:parent-style-name="Standard">
      <style:text-properties style:font-name="Calibri1" fo:font-size="12pt" fo:font-weight="normal" officeooo:rsid="002a3ab3" officeooo:paragraph-rsid="002a3ab3" style:font-weight-asian="normal" style:font-weight-complex="normal"/>
    </style:style>
    <style:style style:name="P23" style:family="paragraph" style:parent-style-name="Standard">
      <style:text-properties style:font-name="Calibri" fo:font-size="12pt" fo:font-weight="normal" officeooo:rsid="000870d6" officeooo:paragraph-rsid="000870d6" style:font-size-asian="12pt" style:font-weight-asian="normal" style:font-size-complex="12pt" style:font-weight-complex="normal"/>
    </style:style>
    <style:style style:name="P24" style:family="paragraph" style:parent-style-name="Standard">
      <style:text-properties style:font-name="Calibri" fo:font-size="12pt" fo:font-weight="normal" officeooo:rsid="000870d6" officeooo:paragraph-rsid="0009fef5" style:font-size-asian="12pt" style:font-weight-asian="normal" style:font-size-complex="12pt" style:font-weight-complex="normal"/>
    </style:style>
    <style:style style:name="P25" style:family="paragraph" style:parent-style-name="Standard">
      <style:text-properties style:font-name="Calibri" fo:font-size="12pt" fo:font-weight="normal" officeooo:rsid="0020fd24" officeooo:paragraph-rsid="0020fd24" style:font-size-asian="12pt" style:font-weight-asian="normal" style:font-size-complex="12pt" style:font-weight-complex="normal"/>
    </style:style>
    <style:style style:name="P26" style:family="paragraph" style:parent-style-name="Standard">
      <style:text-properties style:font-name="Calibri" fo:font-size="12pt" fo:font-weight="normal" officeooo:rsid="002a3ab3" officeooo:paragraph-rsid="002a3ab3" style:font-size-asian="12pt" style:font-weight-asian="normal" style:font-size-complex="12pt" style:font-weight-complex="normal"/>
    </style:style>
    <style:style style:name="P27" style:family="paragraph" style:parent-style-name="Standard">
      <style:text-properties style:font-name="Calibri" fo:font-size="12pt" style:font-size-asian="12pt" style:font-size-complex="12pt"/>
    </style:style>
    <style:style style:name="P28" style:family="paragraph" style:parent-style-name="Standard">
      <style:text-properties style:font-name="Calibri" fo:font-size="12pt" officeooo:rsid="00005e3e" officeooo:paragraph-rsid="00005e3e" style:font-size-asian="12pt" style:font-size-complex="12pt"/>
    </style:style>
    <style:style style:name="P29" style:family="paragraph" style:parent-style-name="Standard">
      <style:text-properties style:font-name="Calibri" fo:font-size="12pt" officeooo:rsid="00005e3e" officeooo:paragraph-rsid="000c91d6" style:font-size-asian="12pt" style:font-size-complex="12pt"/>
    </style:style>
    <style:style style:name="P30" style:family="paragraph" style:parent-style-name="Standard">
      <style:text-properties style:font-name="Calibri" fo:font-size="12pt" officeooo:rsid="00005e3e" officeooo:paragraph-rsid="00138dd8" style:font-size-asian="12pt" style:font-size-complex="12pt"/>
    </style:style>
    <style:style style:name="P31" style:family="paragraph" style:parent-style-name="Standard">
      <style:text-properties style:font-name="Calibri" fo:font-size="12pt" officeooo:rsid="0002bc7a" officeooo:paragraph-rsid="0002bc7a" style:font-size-asian="12pt" style:font-size-complex="12pt"/>
    </style:style>
    <style:style style:name="P32" style:family="paragraph" style:parent-style-name="Standard">
      <style:text-properties style:font-name="Calibri" fo:font-size="12pt" officeooo:paragraph-rsid="0009fef5" style:font-size-asian="12pt" style:font-size-complex="12pt"/>
    </style:style>
    <style:style style:name="P33" style:family="paragraph" style:parent-style-name="Standard">
      <style:text-properties style:font-name="Calibri" fo:font-size="12pt" officeooo:rsid="00043876" officeooo:paragraph-rsid="00043876" style:font-size-asian="12pt" style:font-size-complex="12pt"/>
    </style:style>
    <style:style style:name="P34" style:family="paragraph" style:parent-style-name="Standard">
      <style:text-properties style:font-name="Calibri" fo:font-size="12pt" officeooo:paragraph-rsid="000e122b" style:font-size-asian="12pt" style:font-size-complex="12pt"/>
    </style:style>
    <style:style style:name="P35" style:family="paragraph" style:parent-style-name="Standard">
      <style:text-properties style:font-name="Calibri" fo:font-size="12pt" officeooo:rsid="002080d9" officeooo:paragraph-rsid="002080d9" style:font-size-asian="12pt" style:font-size-complex="12pt"/>
    </style:style>
    <style:style style:name="P36" style:family="paragraph" style:parent-style-name="Standard">
      <style:text-properties style:font-name="Calibri" fo:font-size="12pt" officeooo:paragraph-rsid="00279086" style:font-size-asian="12pt" style:font-size-complex="12pt"/>
    </style:style>
    <style:style style:name="P37" style:family="paragraph" style:parent-style-name="Standard">
      <style:text-properties style:font-name="Calibri" fo:font-size="12pt" fo:font-weight="bold" officeooo:rsid="00043876" officeooo:paragraph-rsid="00043876" style:font-size-asian="12pt" style:font-weight-asian="bold" style:font-size-complex="12pt" style:font-weight-complex="bold"/>
    </style:style>
    <style:style style:name="P38" style:family="paragraph" style:parent-style-name="Standard">
      <style:text-properties style:font-name="Calibri" fo:font-size="12pt" fo:font-weight="bold" officeooo:rsid="00005e3e" officeooo:paragraph-rsid="00005e3e" style:font-size-asian="12pt" style:font-weight-asian="bold" style:font-size-complex="12pt" style:font-weight-complex="bold"/>
    </style:style>
    <style:style style:name="P39" style:family="paragraph" style:parent-style-name="Standard">
      <style:text-properties style:font-name="Calibri" fo:font-size="12pt" fo:font-weight="bold" officeooo:rsid="000870d6" officeooo:paragraph-rsid="000870d6" style:font-size-asian="12pt" style:font-weight-asian="bold" style:font-size-complex="12pt" style:font-weight-complex="bold"/>
    </style:style>
    <style:style style:name="P40" style:family="paragraph" style:parent-style-name="Standard">
      <style:text-properties style:font-name="Calibri" fo:font-size="12pt" fo:font-weight="bold" officeooo:rsid="002080d9" officeooo:paragraph-rsid="002080d9" style:font-size-asian="12pt" style:font-weight-asian="bold" style:font-size-complex="12pt" style:font-weight-complex="bold"/>
    </style:style>
    <style:style style:name="P41" style:family="paragraph" style:parent-style-name="Standard">
      <style:text-properties style:font-name="Calibri" fo:font-size="14pt" fo:font-weight="bold" officeooo:rsid="00005e3e" officeooo:paragraph-rsid="00005e3e" style:font-size-asian="14pt" style:font-weight-asian="bold" style:font-size-complex="14pt" style:font-weight-complex="bold"/>
    </style:style>
    <style:style style:name="P42" style:family="paragraph" style:parent-style-name="Standard">
      <style:text-properties style:font-name="Calibri" fo:font-size="14pt" fo:font-weight="bold" officeooo:rsid="000870d6" officeooo:paragraph-rsid="000870d6" style:font-size-asian="14pt" style:font-weight-asian="bold" style:font-size-complex="14pt" style:font-weight-complex="bold"/>
    </style:style>
    <style:style style:name="P43" style:family="paragraph" style:parent-style-name="Standard">
      <style:text-properties style:font-name="Calibri" fo:font-size="14pt" fo:font-weight="bold" officeooo:rsid="00043876" officeooo:paragraph-rsid="00043876" style:font-size-asian="14pt" style:font-weight-asian="bold" style:font-size-complex="14pt" style:font-weight-complex="bold"/>
    </style:style>
    <style:style style:name="P44" style:family="paragraph" style:parent-style-name="Standard">
      <style:text-properties style:font-name="Calibri" fo:font-size="14pt" fo:font-weight="bold" officeooo:rsid="002080d9" officeooo:paragraph-rsid="002080d9" style:font-size-asian="14pt" style:font-weight-asian="bold" style:font-size-complex="14pt" style:font-weight-complex="bold"/>
    </style:style>
    <style:style style:name="P45" style:family="paragraph" style:parent-style-name="Standard">
      <style:text-properties fo:color="#0000ff" style:font-name="Calibri1" fo:font-size="12pt" fo:font-style="italic" fo:font-weight="bold" officeooo:rsid="002a3ab3" officeooo:paragraph-rsid="002a3ab3" style:font-weight-asian="normal" style:font-weight-complex="normal"/>
    </style:style>
    <style:style style:name="P46" style:family="paragraph" style:parent-style-name="Standard">
      <style:paragraph-properties fo:line-height="100%"/>
      <style:text-properties fo:font-variant="normal" fo:text-transform="none" fo:color="#000000" style:font-name="Calibri" fo:font-size="12pt" fo:letter-spacing="normal" fo:font-style="normal" fo:font-weight="bold" officeooo:rsid="00005e3e" officeooo:paragraph-rsid="00110eca" style:font-size-asian="12pt" style:font-size-complex="12pt"/>
    </style:style>
    <style:style style:name="P47" style:family="paragraph" style:parent-style-name="Text_20_body">
      <style:text-properties fo:font-variant="normal" fo:text-transform="none" fo:color="#616161" style:font-name="Calibri" fo:font-size="12pt" fo:letter-spacing="normal" fo:font-style="normal" fo:font-weight="normal" officeooo:paragraph-rsid="002a3ab3" style:font-size-asian="12pt" style:font-size-complex="12pt"/>
    </style:style>
    <style:style style:name="P48" style:family="paragraph" style:parent-style-name="Standard" style:list-style-name="L1">
      <style:paragraph-properties fo:line-height="100%"/>
      <style:text-properties fo:color="#000000" style:font-name="Calibri" fo:font-size="12pt" officeooo:paragraph-rsid="00110eca" style:font-size-asian="12pt" style:font-size-complex="12pt"/>
    </style:style>
    <style:style style:name="P49" style:family="paragraph" style:parent-style-name="Standard" style:list-style-name="L6">
      <style:text-properties fo:color="#000000" style:font-name="Calibri" fo:font-size="12pt" officeooo:paragraph-rsid="002080d9" style:font-size-asian="12pt" style:font-size-complex="12pt"/>
    </style:style>
    <style:style style:name="P50" style:family="paragraph" style:parent-style-name="Standard" style:list-style-name="L4">
      <style:text-properties fo:color="#000000" style:font-name="Calibri" fo:font-size="12pt" fo:font-weight="bold" officeooo:rsid="0024359e" officeooo:paragraph-rsid="0024359e" style:font-size-asian="12pt" style:font-weight-asian="bold" style:font-size-complex="12pt" style:font-weight-complex="bold"/>
    </style:style>
    <style:style style:name="P51" style:family="paragraph" style:parent-style-name="Standard" style:list-style-name="L4">
      <style:text-properties fo:color="#000000" style:font-name="Calibri" fo:font-size="12pt" fo:font-weight="bold" officeooo:rsid="0020fd24" officeooo:paragraph-rsid="0020fd24" style:font-size-asian="12pt" style:font-weight-asian="bold" style:font-size-complex="12pt" style:font-weight-complex="bold"/>
    </style:style>
    <style:style style:name="P52" style:family="paragraph" style:parent-style-name="Standard" style:list-style-name="L7">
      <style:text-properties fo:color="#000000" style:font-name="Calibri" fo:font-size="12pt" fo:font-weight="bold" officeooo:rsid="0024c05c" officeooo:paragraph-rsid="0024359e" style:font-size-asian="12pt" style:font-weight-asian="bold" style:font-size-complex="12pt" style:font-weight-complex="bold"/>
    </style:style>
    <style:style style:name="P53" style:family="paragraph" style:parent-style-name="Standard" style:list-style-name="L7">
      <style:text-properties fo:color="#000000" style:font-name="Calibri" fo:font-size="12pt" fo:font-weight="bold" officeooo:rsid="0024c05c" officeooo:paragraph-rsid="0024c05c" style:font-size-asian="12pt" style:font-weight-asian="bold" style:font-size-complex="12pt" style:font-weight-complex="bold"/>
    </style:style>
    <style:style style:name="P54" style:family="paragraph" style:parent-style-name="Standard" style:list-style-name="L7">
      <style:text-properties fo:color="#000000" style:font-name="Calibri" fo:font-size="12pt" fo:font-weight="bold" officeooo:rsid="00250d3e" officeooo:paragraph-rsid="00250d3e" style:font-size-asian="12pt" style:font-weight-asian="bold" style:font-size-complex="12pt" style:font-weight-complex="bold"/>
    </style:style>
    <style:style style:name="P55" style:family="paragraph" style:parent-style-name="Standard" style:list-style-name="L4">
      <style:text-properties fo:color="#000000" style:font-name="Calibri" fo:font-size="12pt" fo:font-weight="normal" officeooo:rsid="0020fd24" officeooo:paragraph-rsid="0020fd24" style:font-size-asian="12pt" style:font-weight-asian="normal" style:font-size-complex="12pt" style:font-weight-complex="normal"/>
    </style:style>
    <style:style style:name="P56" style:family="paragraph" style:parent-style-name="Standard" style:list-style-name="L7">
      <style:text-properties fo:color="#000000" style:font-name="Calibri" fo:font-size="12pt" fo:font-weight="normal" officeooo:rsid="0024359e" officeooo:paragraph-rsid="0024359e" style:font-size-asian="12pt" style:font-weight-asian="normal" style:font-size-complex="12pt" style:font-weight-complex="normal"/>
    </style:style>
    <style:style style:name="P57" style:family="paragraph" style:parent-style-name="Standard" style:list-style-name="L7">
      <style:text-properties fo:color="#000000" style:font-name="Calibri" fo:font-size="12pt" fo:font-weight="normal" officeooo:rsid="0024c05c" officeooo:paragraph-rsid="0024c05c" style:font-size-asian="12pt" style:font-weight-asian="normal" style:font-size-complex="12pt" style:font-weight-complex="normal"/>
    </style:style>
    <style:style style:name="P58" style:family="paragraph" style:parent-style-name="Standard" style:list-style-name="L7">
      <style:text-properties fo:color="#000000" style:font-name="Calibri" fo:font-size="12pt" fo:font-weight="normal" officeooo:rsid="00250d3e" officeooo:paragraph-rsid="00250d3e" style:font-size-asian="12pt" style:font-weight-asian="normal" style:font-size-complex="12pt" style:font-weight-complex="normal"/>
    </style:style>
    <style:style style:name="P59" style:family="paragraph" style:parent-style-name="Standard" style:list-style-name="L8">
      <style:text-properties fo:color="#000000" style:font-name="Calibri" fo:font-size="12pt" fo:font-style="normal" fo:font-weight="normal" style:font-size-asian="12pt" style:font-style-asian="normal" style:font-weight-asian="normal" style:font-size-complex="12pt" style:font-style-complex="normal" style:font-weight-complex="normal"/>
    </style:style>
    <style:style style:name="P60" style:family="paragraph" style:parent-style-name="Standard" style:list-style-name="L9">
      <style:text-properties fo:color="#000000" style:font-name="Calibri" fo:font-size="12pt" fo:font-style="normal" fo:font-weight="normal" style:font-size-asian="12pt" style:font-style-asian="normal" style:font-weight-asian="normal" style:font-size-complex="12pt" style:font-style-complex="normal" style:font-weight-complex="normal"/>
    </style:style>
    <style:style style:name="P61" style:family="paragraph" style:parent-style-name="Standard" style:list-style-name="L10">
      <style:text-properties fo:color="#000000" style:font-name="Calibri" fo:font-size="12pt" fo:font-style="normal" fo:font-weight="normal" style:font-size-asian="12pt" style:font-style-asian="normal" style:font-weight-asian="normal" style:font-size-complex="12pt" style:font-style-complex="normal" style:font-weight-complex="normal"/>
    </style:style>
    <style:style style:name="P62" style:family="paragraph" style:parent-style-name="Standard" style:list-style-name="L2">
      <style:paragraph-properties fo:line-height="100%"/>
      <style:text-properties style:font-name="Calibri" fo:font-size="12pt" officeooo:paragraph-rsid="00110eca" style:font-size-asian="12pt" style:font-size-complex="12pt"/>
    </style:style>
    <style:style style:name="P63" style:family="paragraph" style:parent-style-name="Standard" style:list-style-name="L3">
      <style:text-properties style:font-name="Calibri" fo:font-size="12pt" officeooo:rsid="00005e3e" officeooo:paragraph-rsid="00138dd8" style:font-size-asian="12pt" style:font-size-complex="12pt"/>
    </style:style>
    <style:style style:name="P64" style:family="paragraph" style:parent-style-name="Standard" style:list-style-name="L3">
      <style:text-properties style:font-name="Calibri" fo:font-size="12pt" officeooo:rsid="00005e3e" officeooo:paragraph-rsid="001b276f" style:font-size-asian="12pt" style:font-size-complex="12pt"/>
    </style:style>
    <style:style style:name="P65" style:family="paragraph" style:parent-style-name="Standard" style:list-style-name="L3">
      <style:text-properties style:font-name="Calibri" fo:font-size="12pt" officeooo:rsid="00005e3e" officeooo:paragraph-rsid="0014f02a" style:font-size-asian="12pt" style:font-size-complex="12pt"/>
    </style:style>
    <style:style style:name="P66" style:family="paragraph" style:parent-style-name="Standard" style:list-style-name="L3">
      <style:text-properties style:font-name="Calibri" fo:font-size="12pt" officeooo:paragraph-rsid="00138dd8" style:font-size-asian="12pt" style:font-size-complex="12pt"/>
    </style:style>
    <style:style style:name="P67" style:family="paragraph" style:parent-style-name="Standard" style:list-style-name="L3">
      <style:text-properties style:font-name="Calibri" fo:font-size="12pt" officeooo:paragraph-rsid="001b276f" style:font-size-asian="12pt" style:font-size-complex="12pt"/>
    </style:style>
    <style:style style:name="P68" style:family="paragraph" style:parent-style-name="Standard" style:list-style-name="L3">
      <style:text-properties style:font-name="Calibri" fo:font-size="12pt" officeooo:paragraph-rsid="0014f02a" style:font-size-asian="12pt" style:font-size-complex="12pt"/>
    </style:style>
    <style:style style:name="P69" style:family="paragraph" style:parent-style-name="Standard" style:list-style-name="L3">
      <style:text-properties style:font-name="Calibri" fo:font-size="12pt" officeooo:rsid="001649ae" officeooo:paragraph-rsid="001649ae" style:font-size-asian="12pt" style:font-size-complex="12pt"/>
    </style:style>
    <style:style style:name="P70" style:family="paragraph" style:parent-style-name="Standard" style:list-style-name="L4">
      <style:text-properties style:font-name="Calibri" fo:font-size="12pt" officeooo:rsid="0020fd24" officeooo:paragraph-rsid="0020fd24" style:font-size-asian="12pt" style:font-size-complex="12pt"/>
    </style:style>
    <style:style style:name="P71" style:family="paragraph" style:parent-style-name="Standard" style:list-style-name="L4">
      <style:text-properties style:font-name="Calibri" fo:font-size="12pt" officeooo:rsid="0024359e" officeooo:paragraph-rsid="0024359e" style:font-size-asian="12pt" style:font-size-complex="12pt"/>
    </style:style>
    <style:style style:name="P72" style:family="paragraph" style:parent-style-name="Standard" style:list-style-name="L4">
      <style:text-properties style:font-name="Calibri" fo:font-size="12pt" fo:font-weight="bold" officeooo:rsid="0020fd24" officeooo:paragraph-rsid="0020fd24" style:font-size-asian="12pt" style:font-weight-asian="bold" style:font-size-complex="12pt" style:font-weight-complex="bold"/>
    </style:style>
    <style:style style:name="P73" style:family="paragraph" style:parent-style-name="Standard" style:list-style-name="L4">
      <style:text-properties style:font-name="Calibri" fo:font-size="12pt" fo:font-weight="normal" officeooo:rsid="0020fd24" officeooo:paragraph-rsid="0020fd24" style:font-size-asian="12pt" style:font-weight-asian="normal" style:font-size-complex="12pt" style:font-weight-complex="normal"/>
    </style:style>
    <style:style style:name="P74" style:family="paragraph" style:parent-style-name="Standard" style:list-style-name="L5">
      <style:text-properties style:font-name="Calibri" fo:font-size="12pt" fo:font-weight="normal" officeooo:rsid="0020fd24" officeooo:paragraph-rsid="0022b44a" style:font-size-asian="12pt" style:font-weight-asian="normal" style:font-size-complex="12pt" style:font-weight-complex="normal"/>
    </style:style>
    <style:style style:name="P75" style:family="paragraph" style:parent-style-name="Standard" style:list-style-name="L7">
      <style:text-properties style:font-name="Calibri" fo:font-size="12pt" fo:font-weight="normal" officeooo:rsid="0024359e" officeooo:paragraph-rsid="0024359e" style:font-size-asian="12pt" style:font-weight-asian="normal" style:font-size-complex="12pt" style:font-weight-complex="normal"/>
    </style:style>
    <style:style style:name="P76" style:family="paragraph" style:parent-style-name="Standard" style:list-style-name="L7">
      <style:text-properties style:font-name="Calibri" fo:font-size="12pt" fo:font-weight="normal" officeooo:rsid="0024c05c" officeooo:paragraph-rsid="0024c05c" style:font-size-asian="12pt" style:font-weight-asian="normal" style:font-size-complex="12pt" style:font-weight-complex="normal"/>
    </style:style>
    <style:style style:name="P77" style:family="paragraph" style:parent-style-name="Standard" style:list-style-name="L7">
      <style:text-properties style:font-name="Calibri" fo:font-size="12pt" fo:font-weight="normal" officeooo:rsid="00250d3e" officeooo:paragraph-rsid="00250d3e" style:font-size-asian="12pt" style:font-weight-asian="normal" style:font-size-complex="12pt" style:font-weight-complex="normal"/>
    </style:style>
    <style:style style:name="P78" style:family="paragraph" style:parent-style-name="Standard" style:list-style-name="L11">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79" style:family="paragraph" style:parent-style-name="Text_20_body">
      <style:paragraph-properties fo:margin-left="0cm" fo:margin-right="0cm" fo:margin-top="0.318cm" fo:margin-bottom="0.318cm" loext:contextual-spacing="false" fo:line-height="100%" fo:text-align="start" style:justify-single-word="false" fo:orphans="2" fo:widows="2" fo:text-indent="0cm" style:auto-text-indent="false" fo:padding="0cm" fo:border="none"/>
      <style:text-properties fo:color="#1b3032" style:font-name="Calibri" fo:font-size="12pt" officeooo:paragraph-rsid="002fee88" style:font-size-asian="12pt" style:font-size-complex="12pt"/>
    </style:style>
    <style:style style:name="T1" style:family="text">
      <style:text-properties officeooo:rsid="00005e3e"/>
    </style:style>
    <style:style style:name="T2" style:family="text">
      <style:text-properties officeooo:rsid="00017e9c"/>
    </style:style>
    <style:style style:name="T3" style:family="text">
      <style:text-properties officeooo:rsid="0002bc7a"/>
    </style:style>
    <style:style style:name="T4" style:family="text">
      <style:text-properties officeooo:rsid="00043876"/>
    </style:style>
    <style:style style:name="T5" style:family="text">
      <style:text-properties officeooo:rsid="0004bc00"/>
    </style:style>
    <style:style style:name="T6" style:family="text">
      <style:text-properties officeooo:rsid="00055a82"/>
    </style:style>
    <style:style style:name="T7" style:family="text">
      <style:text-properties fo:font-weight="normal" officeooo:rsid="000870d6" style:font-weight-asian="normal" style:font-weight-complex="normal"/>
    </style:style>
    <style:style style:name="T8" style:family="text">
      <style:text-properties fo:font-weight="bold" style:font-weight-asian="bold" style:font-weight-complex="bold"/>
    </style:style>
    <style:style style:name="T9" style:family="text">
      <style:text-properties fo:font-weight="bold" officeooo:rsid="0020fd24" style:font-weight-asian="bold" style:font-weight-complex="bold"/>
    </style:style>
    <style:style style:name="T10" style:family="text">
      <style:text-properties fo:font-variant="normal" fo:text-transform="none" fo:color="#366063" fo:letter-spacing="normal" fo:font-style="normal" fo:font-weight="normal" officeooo:rsid="00043876"/>
    </style:style>
    <style:style style:name="T11" style:family="text">
      <style:text-properties fo:font-variant="normal" fo:text-transform="none" fo:letter-spacing="normal" fo:font-style="normal" fo:font-weight="normal" officeooo:rsid="00005e3e"/>
    </style:style>
    <style:style style:name="T12" style:family="text">
      <style:text-properties fo:font-variant="normal" fo:text-transform="none" fo:color="#006621" fo:letter-spacing="normal" fo:font-style="normal"/>
    </style:style>
    <style:style style:name="T13" style:family="text">
      <style:text-properties officeooo:rsid="000870d6"/>
    </style:style>
    <style:style style:name="T14" style:family="text">
      <style:text-properties officeooo:rsid="0009fef5"/>
    </style:style>
    <style:style style:name="T15" style:family="text">
      <style:text-properties fo:color="#000000"/>
    </style:style>
    <style:style style:name="T16" style:family="text">
      <style:text-properties fo:color="#000000" fo:font-style="italic" fo:font-weight="normal" officeooo:rsid="000870d6" style:font-weight-asian="normal" style:font-weight-complex="normal"/>
    </style:style>
    <style:style style:name="T17" style:family="text">
      <style:text-properties fo:color="#000000" fo:font-weight="bold"/>
    </style:style>
    <style:style style:name="T18" style:family="text">
      <style:text-properties fo:color="#000000" fo:font-weight="bold" style:font-weight-asian="bold" style:font-weight-complex="bold"/>
    </style:style>
    <style:style style:name="T19" style:family="text">
      <style:text-properties fo:color="#000000" fo:font-weight="bold" officeooo:rsid="0024359e" style:font-weight-asian="bold" style:font-weight-complex="bold"/>
    </style:style>
    <style:style style:name="T20" style:family="text">
      <style:text-properties fo:color="#000000" fo:font-weight="bold" officeooo:rsid="0024c05c" style:font-weight-asian="bold" style:font-weight-complex="bold"/>
    </style:style>
    <style:style style:name="T21" style:family="text">
      <style:text-properties fo:color="#000000" fo:font-weight="bold" officeooo:rsid="0020fd24" style:font-weight-asian="bold" style:font-weight-complex="bold"/>
    </style:style>
    <style:style style:name="T22" style:family="text">
      <style:text-properties fo:color="#000000" fo:font-weight="bold" officeooo:rsid="0022b44a" style:font-weight-asian="bold" style:font-weight-complex="bold"/>
    </style:style>
    <style:style style:name="T23" style:family="text">
      <style:text-properties fo:color="#000000" officeooo:rsid="0009fef5"/>
    </style:style>
    <style:style style:name="T24" style:family="text">
      <style:text-properties fo:color="#000000" officeooo:rsid="000e122b"/>
    </style:style>
    <style:style style:name="T25" style:family="text">
      <style:text-properties fo:color="#000000" style:font-name="Calibri" fo:font-style="normal" fo:font-weight="normal" style:font-size-asian="12pt" style:font-style-asian="normal" style:font-size-complex="12pt" style:font-style-complex="normal"/>
    </style:style>
    <style:style style:name="T26" style:family="text">
      <style:text-properties fo:color="#000000" style:font-name="Calibri" style:font-size-asian="12pt" style:font-size-complex="12pt"/>
    </style:style>
    <style:style style:name="T27" style:family="text">
      <style:text-properties fo:color="#000000" officeooo:rsid="00110eca"/>
    </style:style>
    <style:style style:name="T28" style:family="text">
      <style:text-properties fo:color="#000000" fo:font-weight="normal" style:font-weight-asian="normal" style:font-weight-complex="normal"/>
    </style:style>
    <style:style style:name="T29" style:family="text">
      <style:text-properties fo:color="#000000" fo:font-weight="normal" officeooo:rsid="00279086" style:font-weight-asian="normal" style:font-weight-complex="normal"/>
    </style:style>
    <style:style style:name="T30" style:family="text">
      <style:text-properties fo:color="#000000" officeooo:rsid="00279086"/>
    </style:style>
    <style:style style:name="T31" style:family="text">
      <style:text-properties fo:color="#000000" officeooo:rsid="001b276f"/>
    </style:style>
    <style:style style:name="T32" style:family="text">
      <style:text-properties fo:color="#000000" officeooo:rsid="0022b44a"/>
    </style:style>
    <style:style style:name="T33" style:family="text">
      <style:text-properties fo:font-style="italic" fo:font-weight="bold"/>
    </style:style>
    <style:style style:name="T34" style:family="text">
      <style:text-properties officeooo:rsid="000e122b"/>
    </style:style>
    <style:style style:name="T35" style:family="text">
      <style:text-properties officeooo:rsid="0014f02a"/>
    </style:style>
    <style:style style:name="T36" style:family="text">
      <style:text-properties officeooo:rsid="001b276f"/>
    </style:style>
    <style:style style:name="T37" style:family="text">
      <style:text-properties officeooo:rsid="001cd88a"/>
    </style:style>
    <style:style style:name="T38" style:family="text">
      <style:text-properties officeooo:rsid="002080d9"/>
    </style:style>
    <style:style style:name="T39" style:family="text">
      <style:text-properties officeooo:rsid="0020fd24"/>
    </style:style>
    <style:style style:name="T40" style:family="text">
      <style:text-properties officeooo:rsid="0022b44a"/>
    </style:style>
    <style:style style:name="T41" style:family="text">
      <style:text-properties officeooo:rsid="0024359e"/>
    </style:style>
    <style:style style:name="T42" style:family="text">
      <style:text-properties officeooo:rsid="0024c05c"/>
    </style:style>
    <style:style style:name="T43" style:family="text">
      <style:text-properties officeooo:rsid="00279086"/>
    </style:style>
    <style:style style:name="T44" style:family="text">
      <style:text-properties fo:color="#0056b3" style:text-line-through-style="none" style:text-line-through-type="none" style:text-underline-style="none" style:text-blinking="false" fo:background-color="transparent" loext:char-shading-value="0"/>
    </style:style>
    <style:style style:name="T45" style:family="text">
      <style:text-properties fo:color="#006621" style:text-line-through-style="none" style:text-line-through-type="none" style:text-underline-style="none" style:text-blinking="false"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365cm" fo:text-indent="-0.635cm" fo:margin-left="1.3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cm" fo:text-indent="-0.635cm" fo:margin-left="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65cm" fo:text-indent="-0.635cm" fo:margin-left="1.3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cm" fo:text-indent="-0.635cm" fo:margin-left="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65cm" fo:text-indent="-0.635cm" fo:margin-left="1.3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cm" fo:text-indent="-0.635cm" fo:margin-left="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Plán podpory nadání</text:p>
      <text:p text:style-name="P41">Základní škola Nížkov 2022 – 2025</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41">Obsah</text:p>
      <text:p text:style-name="P28"/>
      <text:p text:style-name="P28">1. Úvod</text:p>
      <text:p text:style-name="P28">2. Typologie nadaných žáků</text:p>
      <text:p text:style-name="P31">3. Výchozí situace na Základní škole <text:s/>Nížkov</text:p>
      <text:p text:style-name="P28"><text:span text:style-name="T3">4</text:span>. Naše koncepce podpory</text:p>
      <text:p text:style-name="P28"><text:span text:style-name="T3">5</text:span>. Plán podpory</text:p>
      <text:p text:style-name="P28"><text:span text:style-name="T3">6</text:span>. Možnosti práce s nadanými žáky</text:p>
      <text:p text:style-name="P28"><text:span text:style-name="T3">7</text:span>. Zdroje informací pro pedagogy</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41">1. <text:s/>Úvod</text:p>
      <text:p text:style-name="P38"/>
      <text:p text:style-name="P28"><text:s text:c="5"/>Péče o nadané žáky je zakotvena ve školském zákoně – Zákon č. 516/2004 Sb., ve vyhlášce č. 27/2016 Sb. O vzdělávání žáků se speciálními vzdělávacími potřebami a žáků nadaných. O možnostech přístupu k nadaným žákům a jejich vzdělávání konkrétně pojednává §17 – 19.</text:p>
      <text:p text:style-name="P28"><text:s text:c="5"/>RVP ZV umožňuje přizpůsobit podmínky vzdělávání potřebám nadaných a mimořádně nadaných žáků. <text:s/>Rozvoj a podpora těchto žáků by měla být zajištěna a organizována tak, aby byla mnohostranná a neomezila pestrost běžné vzdělávací nabídky.</text:p>
      <text:p text:style-name="P28"><text:s text:c="5"/><text:span text:style-name="T2">Má-li se škola systematicky věnovat <text:s/>péči o nadané žáky, je třeba, aby pedagogové byli schopni takové žáky identifikovat. Vodítkem jim při tom mohou být uveřejněné odborné články, příklady dobré praxe a odborné publikace.</text:span></text:p>
      <text:p text:style-name="P28"><text:s text:c="6"/><text:span text:style-name="T2">Ke vzdělávacím potřebám žáka mimořádně nadaného se vyjadřuje školské poradenské zařízení a IVP takového žáka je vypracovaán na základě doporučení <text:s/>ŠPZ.</text:span></text:p>
      <text:p text:style-name="P28"/>
      <text:p text:style-name="P28"/>
      <text:p text:style-name="P42">2. <text:s text:c="2"/>Typologie nadaných dět<text:span text:style-name="T14">í</text:span></text:p>
      <text:p text:style-name="P39"/>
      <text:p text:style-name="P32"><text:span text:style-name="T13"><text:s/></text:span><text:span text:style-name="T7"><text:s text:c="5"/></text:span><text:span text:style-name="T16">Šárka Portešová </text:span></text:p>
      <text:p text:style-name="P5"><text:s text:c="6"/>Každé dítě je individualita a platí to i o dětech, které vykazují nadprůměrné rozumové schopnosti. </text:p>
      <text:p text:style-name="P27"><text:span text:style-name="T15">Domníváme se, že z toho je vždy nutné při diagnostikování a hodnocení všech dětí vycházet. Níže popsaná typologie nadaných dětí nemá sloužit k „zaškatulkování“ jednotlivých dětí ve školní třídě k příslušným typům a kategoriím. Chceme ukázat, s jakými možnými obecnými typy nadaných dětí může učitel nejčastěji počítat. Podle Bettse a Neihartové (1988) existuje </text:span><text:span text:style-name="T17">6 základních typů nadaných dětí</text:span><text:span text:style-name="T15">: </text:span></text:p>
      <text:p text:style-name="P2">Úspěšné nadané dítě </text:p>
      <text:p text:style-name="P5">Učitel toto dítě často správně identifikuje. Je to dítě, které se velmi dobře učí, má samé jedničky, dovede jednat s dospělými, je poslušné a nemá žádné problémy chování. </text:p>
      <text:p text:style-name="P2">Vysoce tvořivé nadané dítě </text:p>
      <text:p text:style-name="P5">Takové dítě stále vymýšlí něco nového, experimentuje. Je pro něj obtížné přizpůsobit se pevnému školnímu systému. Opravuje dospělé, chce měnit školní pravidla, špatně se ovládá. Chování takových dětí bývá velmi konfliktní. </text:p>
      <text:p text:style-name="P2">Nadané dítě maskující své schopnosti </text:p>
      <text:p text:style-name="P5">Takové dítě obvykle schovává, maskuje své skutečné, často nadprůměrné schopnosti jen proto, aby bylo přijato ostatními spolužáky. Obecně platí, že tyto děti mívají velmi nízké sebevědomí i sebehodnocení a často jsou velmi frustrovány. Tento typ se často týká nadaných dívek, zejména na počátku střední školy. </text:p>
      <text:p text:style-name="P5">„<text:span text:style-name="T33">Ztroskotalé, odpadlé“ nadané dítě </text:span></text:p>
      <text:p text:style-name="P5">Dítě tohoto typu stojí často v opozici, proti všem a všemu. Protestuje proti dospělým, rodičům i učitelům, kamarádům, sourozencům, proti celé společnosti. Je stále nespokojeno a dává to najevo. Také ono má snížené sebevědomí, a zároveň má pocit, že mu nikdo nerozumí. Buď vyrušuje nebo zcela již rezignovalo, ztratilo motivaci a odmítá jakoukoliv školní činnosti. Nedělá školní úkoly a nepřipravuje se. Jeho školní výkony bývají velmi nevyrovnané, hodnocení průměrné až podprůměrné. </text:p>
      <text:p text:style-name="P2">Nadané dítě s určitou vývojovou poruchou (nejčastěji se specifickou vývojovou poruchou učení.) </text:p>
      <text:p text:style-name="P5">Tyto děti bývají velmi nadané, ale jejich školní výsledky tomu zdaleka neodpovídají. Jejich školní zadání </text:p>
      <text:p text:style-name="P5">bývají často nedokončena, nejsou schopny pracovat pod časovým tlakem a bojí se jakéhokoliv selhání. </text:p>
      <text:p text:style-name="P5"><text:soft-page-break/>Většinou jsou hodnoceny jako žáci s průměrnými schopnostmi. </text:p>
      <text:p text:style-name="P2">Autonomní nadané dítě </text:p>
      <text:p text:style-name="P5">Toto dítě bývá velmi nezávislé, vystačí si samo se sebou. Je schopno riskovat, má velmi pozitivní </text:p>
      <text:p text:style-name="P27"><text:span text:style-name="T15">sebehodnocení a využívá školní vzdělávací systém tak, aby z něj sám měl co nejvíc užitk</text:span><text:span text:style-name="T23">u.</text:span></text:p>
      <text:p text:style-name="P5"/>
      <text:p text:style-name="P4">Literatura:Betts,G.T., Neihart,M.(1988) Profiles of gifted and talented.In: Gifted Child Quarterly,32 (2),248 - </text:p>
      <text:p text:style-name="P4">253</text:p>
      <text:p text:style-name="P24"><text:s text:c="3"/></text:p>
      <text:p text:style-name="P23"/>
      <text:p text:style-name="P43">3. <text:s text:c="2"/>Výchozí situace na Základní škole Nížkov</text:p>
      <text:p text:style-name="P37"/>
      <text:p text:style-name="P33"><text:s text:c="5"/>Na vytipování nadaných žáků se podílí třídní učitelé ve spolupráci s ostatními pedagogy a výchovným poradcem. Třídní učitelé po konzultaci s ostatními pedagogy předávají návrh na práci s nadanými žáky výchovnému poradci. </text:p>
      <text:p text:style-name="P33"><text:s text:c="6"/>Společně s výchovnými poradcem a vyučujícími konkrétních předmětů <text:s/>vypracují třídní učitelé návrh plánu <text:s/>podpory, v němž specifikují oblasti, v nichž by mohla být žákovi poskytována zvýšená podpora, a dále konkrétní postupy a možnosti této podpory, včetně výukových materiálů a pomůcek, personálního zajištění, organizace výuky a formě spolupráce <text:s/>se zákonnými zástupci. Nedílnou součástí PLP je termín vyhodnocení navržených opatření, na základě kterého je nastavena podpora v dalším období. S návrhem plánu podpory jsou seznámeni zákonní zástupci. Ti mají možnost se k plánu vyjádřit a svým podpisem stvrdí souhlas s nastavenými opatřeními.</text:p>
      <text:p text:style-name="P33"><text:s text:c="6"/><text:span text:style-name="T5">V uplynulých školních letech byla nadanými žákům poskytována popora v oblasti výuky anglického jazyka – PLP, individuální hodina výuky jazyka, výuka jazyka ve vyším ročníku, práce s výukovými materiály určenými pro vyšší ročníky, rozšíření tematických okruhů, zapojení do soutěžního projektu Easy speak, </text:span><text:span text:style-name="T6">příprava na olympiádu a soutěže </text:span><text:span text:style-name="T5"><text:s/>ad. Jednalo se především o žáky vyšších ročníků.</text:span></text:p>
      <text:p text:style-name="P33"><text:s text:c="6"/><text:span text:style-name="T5">Dále byla některým žáků nizších ročníků poskytována zvýšená podpora v oblasti matematiky, českého jazyka a přírodovědných předmětů – PLP, náročnější výukové materiály, individuální přístup, využití podpory AP, využití publikace Koumák, výukové programy, zapojení do školních a mimoškolních soutěží apod.</text:span></text:p>
      <text:p text:style-name="P33"><text:s text:c="7"/><text:span text:style-name="T34">Součástí vytvoření bezpečného a podporujícího prostředí je také vnitřní diferenciace, která je realizována uvnitř třídy. Jedná se zejména o diferencované dělení početnějších tříd např. V předmětech český jazyk, matematika a v cizích jazycích.</text:span></text:p>
      <text:p text:style-name="P34"><text:span text:style-name="T4"><text:s text:c="7"/></text:span><text:span text:style-name="T10"><text:s/></text:span><text:span text:style-name="T14">Pedagogové <text:s/>využívali nabídky vzdělávacích seminářů v maximální možné míře. </text:span><text:span text:style-name="T34">V</text:span><text:span text:style-name="T23">ětšinou <text:s/></text:span><text:span text:style-name="T24">se však jednalo</text:span><text:span text:style-name="T15"> o jednotlivé kurzy a semináře – dlouhodobější vzdělávací programy vznikaly v uplynulém </text:span></text:p>
      <text:p text:style-name="P6">období jen zřídka. <text:span text:style-name="T34">Někteří pedagogové se zapojili do projektu SYPO a předávají své postřehy a podněty ostatním pedagogům na společných poradách.</text:span></text:p>
      <text:p text:style-name="P6"/>
      <text:p text:style-name="P6"/>
      <text:p text:style-name="P19">4. <text:s text:c="2"/>Naše koncepce podpory</text:p>
      <text:p text:style-name="P1"><text:s text:c="8"/>Pro období 2022 – 2025 jsme vytvořili systém popory rozvoje nadání a potenciálu žáků nadaných a mimořádně nadaných. Ve školním roce 2022 – 2023 budeme navržené ostupy ověřovat a zdokonalovat tak, abychom mohli získané zkušenosti plně uplatnit v dalších školních letech.</text:p>
      <text:p text:style-name="P79"><text:span text:style-name="T11"><text:s text:c="6"/></text:span></text:p>
      <text:p text:style-name="P79"><text:soft-page-break/><text:span text:style-name="T11"><text:s text:c="2"/></text:span><text:span text:style-name="T15">Hlavním úkol</text:span><text:span text:style-name="T27">y pro období 2022 – 2025:</text:span><text:span text:style-name="T15"> </text:span></text:p>
      <text:list xml:id="list3267126117" text:style-name="L1">
        <text:list-item>
          <text:p text:style-name="P48"><text:s/>zkvalitnit proces diagnostiky dětí a žáků s nadáním ve školním prostředí; </text:p>
        </text:list-item>
        <text:list-item>
          <text:p text:style-name="P48"><text:s/>zajistit podporu rozvoje nadání dětí a žáků v rámci formálního vzdělávání i ve volném čase </text:p>
        </text:list-item>
        <text:list-item>
          <text:p text:style-name="P48"><text:s/>nabídnout pedagogickým pracovníkům přiměřenou podporu v jejich profesní přípravě </text:p>
        </text:list-item>
      </text:list>
      <text:p text:style-name="P8"><text:s text:c="14"/>na práci v oblasti vzdělávání nadaných, zejména prostřednictvím DVPP</text:p>
      <text:list xml:id="list2833977899" text:style-name="L2">
        <text:list-item>
          <text:p text:style-name="P62"><text:span text:style-name="T15"><text:s/>zprostředkovat <text:s/></text:span><text:span text:style-name="T27">rodičovské </text:span><text:span text:style-name="T15">veřejnosti dostatek informací o systému péče o nadané</text:span></text:p>
        </text:list-item>
      </text:list>
      <text:p text:style-name="P46"/>
      <text:p text:style-name="P30"><text:s text:c="8"/>Prostředky k dosažení cílů: </text:p>
      <text:p text:style-name="P30"/>
      <text:list xml:id="list3002040509" text:style-name="L3">
        <text:list-item>
          <text:p text:style-name="P63">podpora dalšího vzdělávání pedagogů </text:p>
        </text:list-item>
        <text:list-item>
          <text:p text:style-name="P64">realizace pedagogické diagnostiky</text:p>
        </text:list-item>
        <text:list-item>
          <text:p text:style-name="P66"><text:span text:style-name="T1">rozvoj talentů a zájmů o jednotlivé obory - </text:span><text:span text:style-name="T15">nabídnou učitelé </text:span><text:span text:style-name="T31">nabídnou zájemcům</text:span><text:span text:style-name="T15"> rozšíření <text:s text:c="3"/>vědomostí a znalostí zábavnou, hravou formou, odkazy na literaturu, webové stránky či ostatní média</text:span></text:p>
        </text:list-item>
        <text:list-item>
          <text:p text:style-name="P67"><text:span text:style-name="T1"><text:s/>u</text:span><text:span text:style-name="T35">platňovat badatelský způsob výuky -</text:span><text:span text:style-name="T15"> </text:span><text:span text:style-name="T31">v</text:span><text:span text:style-name="T15">yučující umožní, aby <text:s/>žáci mohli výklad doplňovat, připravovat si referáty, účastnit se soutěží a exkurzí; </text:span><text:span text:style-name="T31">žáci mohou</text:span><text:span text:style-name="T15"> navštívit jiné ročníky nebo třídy, aby zde prezentovali své vědomosti či dovednosti; </text:span><text:span text:style-name="T31">s</text:span><text:span text:style-name="T15">vůj zájem a znalosti z oblíbeného oboru mohou zveřejňovat formou nástěnek, prezentacemi pro žáky </text:span><text:span text:style-name="T31">ad.</text:span></text:p>
        </text:list-item>
        <text:list-item>
          <text:p text:style-name="P66"><text:span text:style-name="T1">realizovat flexibilní diferenciac</text:span><text:span text:style-name="T36">i – dle aktuálních <text:s/>možností</text:span></text:p>
        </text:list-item>
        <text:list-item>
          <text:p text:style-name="P65">oganizování cílených a tematických exkurzí, výletů, besed, přednášek</text:p>
        </text:list-item>
        <text:list-item>
          <text:p text:style-name="P65">aktivní trávení přestávek</text:p>
        </text:list-item>
        <text:list-item>
          <text:p text:style-name="P68"><text:span text:style-name="T1">a</text:span><text:span text:style-name="T35">ktivní příprava a zapojení žáků do soutěží a olympiád</text:span></text:p>
        </text:list-item>
        <text:list-item>
          <text:p text:style-name="P69">průběžné doplňování fondu žákovské I učielské knihovny</text:p>
        </text:list-item>
        <text:list-item>
          <text:p text:style-name="P69">rozšířit nabídku zájmového vzdělávání – <text:span text:style-name="T37">do vedení kroužků zapojit i veřejnost</text:span></text:p>
        </text:list-item>
        <text:list-item>
          <text:p text:style-name="P69"><text:span text:style-name="T1">využití</text:span><text:span text:style-name="T35">vnitřních i</text:span><text:span text:style-name="T1"> </text:span><text:span text:style-name="T35">přilehlých venkovních prostor</text:span><text:span text:style-name="T1"> školy pro volnočasové aktivity žáků v odpoledních hodinách</text:span></text:p>
        </text:list-item>
      </text:list>
      <text:p text:style-name="P29"/>
      <text:p text:style-name="P7"/>
      <text:p text:style-name="P44">5. <text:s text:c="4"/>Plán podpory </text:p>
      <text:p text:style-name="P35"/>
      <text:list xml:id="list3170789349" text:style-name="L4">
        <text:list-item>
          <text:p text:style-name="P70">seznámení pedagogů s materiálem Plán podpory nadání a písemné připomínkování materiálu</text:p>
          <text:p text:style-name="P70"><text:s text:c="107"/><text:span text:style-name="T8"><text:s/>všichni pedagogičtí pracovníci</text:span></text:p>
          <text:p text:style-name="P72"><text:s text:c="108"/>do 15. 9. 2022</text:p>
        </text:list-item>
        <text:list-item>
          <text:p text:style-name="P70">aktualizace seznamu nadaných žáků ve všech ročnících – dle pokynů v plánu práce</text:p>
          <text:p text:style-name="P70"><text:s text:c="109"/><text:span text:style-name="T8">třídní učitelé</text:span></text:p>
          <text:p text:style-name="P72"><text:s text:c="109"/>do 15. 9. 2022</text:p>
        </text:list-item>
        <text:list-item>
          <text:p text:style-name="P71">na základě získaných informací identifikovat nadané žáky I v průběhu školního roku, případně jim nabídnout vyšetření v ŠPZ – v případě mimořádného nadání; v případě doporučení ŠPZ zpracovat IVP pro mimořádně nadaného žáka</text:p>
          <text:p text:style-name="P71"><text:s text:c="108"/><text:span text:style-name="T8"><text:s text:c="2"/></text:span><text:span text:style-name="T21">všichni vyučujícími</text:span></text:p>
          <text:p text:style-name="P50"><text:s text:c="110"/>p<text:span text:style-name="T39">o celý školní rok</text:span></text:p>
        </text:list-item>
        <text:list-item>
          <text:p text:style-name="P55">věnovat vytipovaným dětem zvýšenou a systematičtější pozornost; do PLP</text:p>
        </text:list-item>
      </text:list>
      <text:p text:style-name="P16"><text:s text:c="13"/>uvádět případný pokrok, úspěchy, změn; <text:s/>učitelé daného předmětu <text:s/><text:span text:style-name="T39">zakládají </text:span><text:s/>kopie úspěšných <text:s text:c="4"/><text:tab/>prací, diplomů, ocenění, případně v<text:span text:style-name="T39">edou</text:span> poznámky o účasti v soutěžích či přehlídkách, <text:tab/>umístění a další informace</text:p>
      <text:p text:style-name="P16"><text:soft-page-break/><text:s text:c="123"/><text:span text:style-name="T9">všichni vyučujícími</text:span></text:p>
      <text:p text:style-name="P11"><text:s text:c="123"/><text:span text:style-name="T39">po celý školní rok</text:span></text:p>
      <text:list xml:id="list161134724228689" text:continue-numbering="true" text:style-name="L4">
        <text:list-item>
          <text:p text:style-name="P73">pracovat s odbornou literaturou, vzdělávat se v této problematice</text:p>
          <text:p text:style-name="P73"><text:s text:c="110"/><text:span text:style-name="T8"><text:s/></text:span><text:span text:style-name="T18">všichni vyučujícími </text:span></text:p>
          <text:list>
            <text:list-item>
              <text:list>
                <text:list-item>
                  <text:list>
                    <text:list-item>
                      <text:list>
                        <text:list-item>
                          <text:list>
                            <text:list-item>
                              <text:list>
                                <text:list-item>
                                  <text:list>
                                    <text:list-item>
                                      <text:list>
                                        <text:list-item>
                                          <text:list>
                                            <text:list-header>
                                              <text:p text:style-name="P51"><text:s text:c="51"/>po celý školní rok</text:p>
                                            </text:list-header>
                                          </text:list>
                                        </text:list-item>
                                      </text:list>
                                    </text:list-item>
                                  </text:list>
                                </text:list-item>
                              </text:list>
                            </text:list-item>
                          </text:list>
                        </text:list-item>
                      </text:list>
                    </text:list-item>
                  </text:list>
                </text:list-item>
              </text:list>
            </text:list-item>
          </text:list>
        </text:list-item>
        <text:list-item>
          <text:p text:style-name="P55">pravidelně informovat o této problematice zákonné zástupce</text:p>
        </text:list-item>
      </text:list>
      <text:p text:style-name="P25"><text:span text:style-name="T15"><text:s text:c="124"/></text:span><text:span text:style-name="T18"><text:s/>třídní učitelé</text:span></text:p>
      <text:p text:style-name="P13"><text:s text:c="125"/>poprvé na třídních schůzkách a <text:s text:c="4"/><text:tab/><text:tab/><text:tab/><text:tab/><text:tab/><text:tab/><text:tab/><text:tab/><text:tab/> <text:s text:c="7"/>následně průběžně</text:p>
      <text:list xml:id="list1824203949" text:style-name="L5">
        <text:list-item>
          <text:p text:style-name="P74"><text:span text:style-name="T15">informovat o této problematice zákonné zástupce </text:span><text:span text:style-name="T32">předškoláků v rámci Školičky</text:span></text:p>
          <text:p text:style-name="P74"><text:span text:style-name="T32"><text:s text:c="111"/></text:span><text:span text:style-name="T22"><text:s/>ŘŠ, VP, pověřený pedagog</text:span></text:p>
        </text:list-item>
      </text:list>
      <text:p text:style-name="P40"><text:s text:c="126"/><text:span text:style-name="T40">v průběhu Školičky</text:span></text:p>
      <text:list xml:id="list1318354459" text:style-name="L6">
        <text:list-item>
          <text:p text:style-name="P49"><text:span text:style-name="T41">z</text:span><text:span text:style-name="T38">apojit </text:span><text:span text:style-name="T41">žáky </text:span><text:span text:style-name="T38">do vědomostních a soutěží, <text:s/></text:span><text:span text:style-name="T41">s</text:span><text:span text:style-name="T38">ystematicky je </text:span>připravovat</text:p>
        </text:list-item>
      </text:list>
      <text:p text:style-name="P27"><text:span text:style-name="T17"><text:tab/><text:tab/><text:tab/><text:tab/><text:tab/><text:tab/><text:tab/><text:tab/><text:tab/> <text:s text:c="6"/></text:span><text:span text:style-name="T28"><text:s/></text:span><text:span text:style-name="T19">všichni vyučující</text:span></text:p>
      <text:p text:style-name="P12"><text:s text:c="125"/>do stanovených termínů</text:p>
      <text:list xml:id="list2255463864" text:style-name="L7">
        <text:list-item>
          <text:p text:style-name="P56"><text:span text:style-name="T42">d</text:span>oplňovat a obnovovat <text:s/>pro učitele složku materiálů, </text:p>
        </text:list-item>
      </text:list>
      <text:p text:style-name="P5"><text:s text:c="13"/>pomůcek, časopisů, které <text:span text:style-name="T42">moho</text:span>u vyučující při své práci využívat <text:s/>- <text:span text:style-name="T42">knihovna v konzultační <text:s text:c="4"/><text:tab/>místnosti ve 2. patře</text:span></text:p>
      <text:list xml:id="list161135160002120" text:continue-numbering="true" text:style-name="L7">
        <text:list-header>
          <text:p text:style-name="P75"><text:span text:style-name="T15"><text:s text:c="112"/></text:span><text:span text:style-name="T18"><text:s/></text:span><text:span text:style-name="T20">VP, vedoucí MS a PK</text:span></text:p>
          <text:p text:style-name="P52"><text:s text:c="113"/>po celý školní rok</text:p>
        </text:list-header>
        <text:list-item>
          <text:p text:style-name="P57">ve stanovených termínech vyhodnotit PLP nadaných žáků; minimálně jedenkrát za rok aktualizovat seznam nadaných žáků </text:p>
          <text:p text:style-name="P76"><text:span text:style-name="T15"><text:s text:c="112"/></text:span><text:span text:style-name="T18"><text:s/>třídní učitelé</text:span></text:p>
          <text:p text:style-name="P53"><text:s text:c="113"/>po celý školní rok</text:p>
        </text:list-item>
        <text:list-item>
          <text:p text:style-name="P57">doplňovat evidenci účasti žáků v soutěžích a olympiádách</text:p>
          <text:p text:style-name="P76"><text:span text:style-name="T15"><text:s text:c="112"/></text:span><text:span text:style-name="T18"><text:s/>všichni vyučující</text:span></text:p>
          <text:p text:style-name="P53"><text:s text:c="113"/>po celý školní rok</text:p>
        </text:list-item>
        <text:list-item>
          <text:p text:style-name="P58">vyhodnotit plán péče o nadané žáky a stanovit další postup</text:p>
          <text:p text:style-name="P77"><text:span text:style-name="T15"><text:s text:c="111"/></text:span><text:span text:style-name="T18"><text:s text:c="2"/>VP, ŘŠ, TU </text:span></text:p>
          <text:p text:style-name="P54"><text:s text:c="113"/>do 30. 6. 2023</text:p>
        </text:list-item>
      </text:list>
      <text:p text:style-name="P14"/>
      <text:p text:style-name="P14"/>
      <text:p text:style-name="P21">6. <text:s text:c="4"/>Možnosti práce s nadanými žáky</text:p>
      <text:p text:style-name="P15"/>
      <text:p text:style-name="P17"><text:s text:c="10"/>Šárka Portešová</text:p>
      <text:p text:style-name="P17"><text:s text:c="8"/></text:p>
      <text:p text:style-name="P36"><text:span text:style-name="T29"><text:s text:c="9"/></text:span><text:span text:style-name="T15">Většina z níže uvedených systémů školní péče o nadané děti je v zahraničí </text:span><text:span text:style-name="T30">uplatňována už </text:span><text:span text:style-name="T15"><text:s/>řadu let. Zmíněné systémy fungují paralelně, vedle sebe </text:span><text:span text:style-name="T30">s ohledem na aktuální místní možnosti a potřeby.</text:span><text:span text:style-name="T15"> <text:s text:c="9"/>Obecně existují ve světě tři hlavní přístupy: </text:span></text:p>
      <text:p text:style-name="P10"/>
      <text:list xml:id="list3546072289" text:style-name="L8">
        <text:list-item>
          <text:p text:style-name="P59">Akcelerace </text:p>
        </text:list-item>
      </text:list>
      <text:p text:style-name="P5">Mimořádně nadané dítě postupuje školními osnovami mnohem rychleji než </text:p>
      <text:p text:style-name="P5">ostatní děti. Může „přeskočit“ některý nebo některé ročníky, případně zahájit docházku dříve než jeho </text:p>
      <text:p text:style-name="P5">vrstevníci. Tato <text:span text:style-name="T43">možnost</text:span> se doporučuje dětem s nadprůměrným nadáním a velmi dobrou <text:span text:style-name="T43">s</text:span>chopností </text:p>
      <text:p text:style-name="P5">sociální adaptace. </text:p>
      <text:p text:style-name="P5"/>
      <text:list xml:id="list2252226181" text:style-name="L9">
        <text:list-item>
          <text:p text:style-name="P60"><text:soft-page-break/>Obohacování osnov </text:p>
        </text:list-item>
      </text:list>
      <text:p text:style-name="P5">Osnovy pro běžnou třídu jsou obohacovány směrem k rozšíření a prohloubení učiva. Jedná se v podstatě o opak akcelerace. Dítě zůstává v běžné třídě, probírá však <text:s/>rozšířenou látku. </text:p>
      <text:p text:style-name="P5"/>
      <text:list xml:id="list1094851023" text:style-name="L10">
        <text:list-item>
          <text:p text:style-name="P61">Péče o nadané děti v rámci běžné třídy – (nejpravděpodobnější práce na naší ZŠ) </text:p>
        </text:list-item>
      </text:list>
      <text:p text:style-name="P27"><text:span text:style-name="T15">V tomto případě musí jít o skutečnou </text:span><text:span text:style-name="T30">a </text:span><text:span text:style-name="T15">důslednou integraci </text:span><text:span text:style-name="T30">a je</text:span><text:span text:style-name="T28"> nutné zabezpečit: </text:span></text:p>
      <text:p text:style-name="P27"><text:span text:style-name="T15">- <text:s/></text:span><text:span text:style-name="T30">s</text:span><text:span text:style-name="T15">eznámení učitelů s možnostmi identifikování a diagnostikování nadaných dětí, s možnými postupy a </text:span></text:p>
      <text:p text:style-name="P5">metodami, které mohou ve třídě využít </text:p>
      <text:p text:style-name="P27"><text:span text:style-name="T15">- <text:s/></text:span><text:span text:style-name="T30">i</text:span><text:span text:style-name="T15">dentifikování nadaných děti ve třídě</text:span></text:p>
      <text:p text:style-name="P27"><text:span text:style-name="T15">- <text:s/></text:span><text:span text:style-name="T30">r</text:span><text:span text:style-name="T15">ozšíření obvyklých výukových materiálů určených pro ostatní žáky </text:span></text:p>
      <text:p text:style-name="P27"><text:span text:style-name="T15">- <text:s/></text:span><text:span text:style-name="T30">p</text:span><text:span text:style-name="T15">lánování dalších postupů práce s těmito vybranými </text:span><text:span text:style-name="T30">žáky</text:span></text:p>
      <text:p text:style-name="P5"/>
      <text:list xml:id="list640772730" text:style-name="L11">
        <text:list-item>
          <text:p text:style-name="P78"><text:span text:style-name="T30">S</text:span><text:span text:style-name="T15">kupiny několika nadaných dětí v rámci jedné třídy </text:span></text:p>
        </text:list-item>
      </text:list>
      <text:p text:style-name="P5">Při realizování tohoto modelu se spojí rozumově nadan<text:span text:style-name="T43">í žáci </text:span>z jednoho ročníku do jedné skupiny a jsou integrován<text:span text:style-name="T43">i</text:span> do jedné běžné třídy. Tato skupina se tak učí jako celek podle individuálního programu v rámci běžné třídy.</text:p>
      <text:p text:style-name="P5"/>
      <text:p text:style-name="P5"/>
      <text:p text:style-name="P20">7. <text:s text:c="4"/>Zdroje informací</text:p>
      <text:p text:style-name="P9"/>
      <text:p text:style-name="P22"><text:a xlink:type="simple" xlink:href="http://www.nadanedeti.cz/" text:style-name="Internet_20_link" text:visited-style-name="Visited_20_Internet_20_Link"><text:span text:style-name="T26">www.nadanedeti.cz</text:span></text:a></text:p>
      <text:p text:style-name="P18"/>
      <text:p text:style-name="P45"><text:a xlink:type="simple" xlink:href="http://www.rvp.cz/" text:style-name="Internet_20_link" text:visited-style-name="Visited_20_Internet_20_Link"><text:span text:style-name="T25">www.rvp.cz</text:span></text:a></text:p>
      <text:p text:style-name="P3"/>
      <text:p text:style-name="P22"><text:a xlink:type="simple" xlink:href="http://www.mojeskola.cz/" text:style-name="Internet_20_link" text:visited-style-name="Visited_20_Internet_20_Link"><text:span text:style-name="T26">www.mojeskola.cz</text:span></text:a></text:p>
      <text:p text:style-name="P18"/>
      <text:p text:style-name="P47"><text:span text:style-name="T45">www.msmt.cz</text:span><text:span text:style-name="T44"> </text:span></text:p>
      <text:p text:style-name="P26"><text:span text:style-name="T12">www.inkluzevpraxi.cz</text:span><text:span text:style-name="T15"> </text:span></text:p>
      <text:p text:style-name="P18"/>
      <text:p text:style-name="P26"><text:span text:style-name="T12">https://deti.mensa.cz</text:span><text:span text:style-name="T15"> </text:span></text:p>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1" svg:font-family="Calibri"/>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2.2$Windows_X86_64 LibreOffice_project/4e471d8c02c9c90f512f7f9ead8875b57fcb1ec3</meta:generator>
    <dc:date>2022-08-25T16:11:33.721000000</dc:date>
    <meta:editing-duration>PT3H5M</meta:editing-duration>
    <meta:editing-cycles>34</meta:editing-cycles>
    <meta:document-statistic meta:table-count="0" meta:image-count="0" meta:object-count="0" meta:page-count="7" meta:paragraph-count="132" meta:word-count="1634" meta:character-count="13915" meta:non-whitespace-character-count="9542"/>
  </office:meta>
</office:document-meta>
</file>