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65cm" loext:contextual-spacing="false" style:line-height-at-least="0.529cm" fo:orphans="2" fo:widows="2" fo:padding="0cm" fo:border="none"/>
      <style:text-properties fo:font-variant="normal" fo:text-transform="none" fo:color="#004400" style:font-name="Calibri" fo:font-size="12pt" fo:letter-spacing="normal" fo:font-style="normal" fo:font-weight="normal" officeooo:paragraph-rsid="0000c587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0c587"/>
    </style:style>
    <style:style style:name="P3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004400" style:font-name="Calibri" fo:font-size="12pt" fo:letter-spacing="normal" fo:font-style="normal" fo:font-weight="normal" officeooo:paragraph-rsid="0000c58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4400" style:font-name="Arial" fo:font-size="9pt" fo:letter-spacing="normal" fo:font-style="normal" fo:font-weight="bold"/>
    </style:style>
    <style:style style:name="T2" style:family="text">
      <style:text-properties fo:font-variant="normal" fo:text-transform="none" fo:color="#004400" fo:font-size="9pt" fo:letter-spacing="normal" fo:font-style="normal" fo:font-weight="bold"/>
    </style:style>
    <style:style style:name="T3" style:family="text">
      <style:text-properties fo:font-variant="normal" fo:text-transform="none" fo:color="#004400" style:font-name="Calibri" fo:font-size="9pt" fo:letter-spacing="normal" fo:font-style="normal" fo:font-weight="bold"/>
    </style:style>
    <style:style style:name="T4" style:family="text">
      <style:text-properties fo:font-variant="normal" fo:text-transform="none" fo:color="#004400" style:font-name="Calibri" fo:letter-spacing="normal" fo:font-style="normal" fo:font-weight="bold"/>
    </style:style>
    <style:style style:name="T5" style:family="text">
      <style:text-properties fo:font-variant="normal" fo:text-transform="none" fo:color="#004400" style:font-name="Calibri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4400" style:font-name="Calibri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44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4400" style:font-name="Calibri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44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44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officeooo:rsid="00035556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0">Pracovní náplň školního koordinátora podpory nadání:</text:span></text:span></text:p>
      <text:list xml:id="list2568486557" text:style-name="L1">
        <text:list-item>
          <text:p text:style-name="P3"><text:s text:c="2"/>Nastavování, realizace, evaluace a udržování <text:span text:style-name="T11">s</text:span>ystematické podpory nadání ve škole</text:p>
        </text:list-item>
        <text:list-item>
          <text:p text:style-name="P1"><text:s text:c="2"/>Vyhledávání a identifikace žáků s potenciálem a nadáním ve škole </text:p>
        </text:list-item>
        <text:list-item>
          <text:p text:style-name="P1"><text:s/>Spolupráce se školskými poradenskými zařízeními za účelem diagnostiky, poradenství a nastavení individuálních <text:s text:c="5"/>vzdělávacích plánů pro nadané</text:p>
        </text:list-item>
        <text:list-item>
          <text:p text:style-name="P1"><text:s text:c="2"/>Rozvoj vzdělávací a výchovné nabídky pro nadané a podpora nadání v rámci školy, <text:span text:style-name="T11">o</text:span>rientace v mimoškolní nabídce pro podporu nadání a spolupráce s externími subjekty</text:p>
        </text:list-item>
        <text:list-item>
          <text:p text:style-name="P1"><text:s text:c="2"/>Komunikace problematiky podpory nadání s pracovníky školy a vedením školy</text:p>
        </text:list-item>
        <text:list-item>
          <text:p text:style-name="P1"><text:s text:c="2"/>Komunikace problematiky podpory nadání vůči <text:span text:style-name="T11">se zákonnými zástupci žáků</text:span></text:p>
        </text:list-item>
        <text:list-item>
          <text:p text:style-name="P1"><text:s text:c="2"/><text:span text:style-name="T11">Koordinace v</text:span>zdělávání zaměstnanců školy v problematice péče o nadání</text:p>
        </text:list-item>
        <text:list-item>
          <text:p text:style-name="P1"><text:s text:c="2"/>Zapojení školy do struktur zaměřených na podporu nadání, síťování, spoluprác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7-23T15:04:14.958000000</dc:date>
    <meta:editing-duration>PT36S</meta:editing-duration>
    <meta:editing-cycles>1</meta:editing-cycles>
    <meta:document-statistic meta:table-count="0" meta:image-count="0" meta:object-count="0" meta:page-count="1" meta:paragraph-count="9" meta:word-count="113" meta:character-count="816" meta:non-whitespace-character-count="699"/>
  </office:meta>
</office:document-meta>
</file>