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fo:font-weight="normal" officeooo:rsid="000870d6" officeooo:paragraph-rsid="00010f73" style:font-size-asian="12pt" style:font-weight-asian="normal" style:font-size-complex="12pt" style:font-weight-complex="normal"/>
    </style:style>
    <style:style style:name="P2" style:family="paragraph" style:parent-style-name="Standard">
      <style:text-properties style:font-name="Calibri" fo:font-size="12pt" fo:font-weight="bold" officeooo:rsid="000870d6" officeooo:paragraph-rsid="00010f73" style:font-size-asian="12pt" style:font-weight-asian="bold" style:font-size-complex="12pt" style:font-weight-complex="bold"/>
    </style:style>
    <style:style style:name="P3" style:family="paragraph" style:parent-style-name="Standard">
      <style:text-properties style:font-name="Calibri" fo:font-size="12pt" officeooo:paragraph-rsid="00010f73" style:font-size-asian="12pt" style:font-size-complex="12pt"/>
    </style:style>
    <style:style style:name="P4" style:family="paragraph" style:parent-style-name="Standard">
      <style:text-properties style:font-name="Calibri" fo:font-size="14pt" fo:font-weight="bold" officeooo:rsid="000870d6" officeooo:paragraph-rsid="00010f73" style:font-size-asian="14pt" style:font-weight-asian="bold" style:font-size-complex="14pt" style:font-weight-complex="bold"/>
    </style:style>
    <style:style style:name="P5" style:family="paragraph" style:parent-style-name="Standard">
      <style:text-properties fo:color="#000000" style:font-name="Calibri" fo:font-size="12pt" officeooo:paragraph-rsid="00010f73" style:font-size-asian="12pt" style:font-size-complex="12pt"/>
    </style:style>
    <style:style style:name="P6" style:family="paragraph" style:parent-style-name="Standard">
      <style:text-properties fo:color="#000000" style:font-name="Calibri" fo:font-size="12pt" fo:font-style="italic" fo:font-weight="bold" officeooo:paragraph-rsid="00010f73" style:font-size-asian="12pt" style:font-size-complex="12pt"/>
    </style:style>
    <style:style style:name="P7" style:family="paragraph" style:parent-style-name="Standard">
      <style:text-properties fo:color="#000000" style:font-name="Calibri" fo:font-size="12pt" fo:font-style="italic" officeooo:paragraph-rsid="00010f73" style:font-size-asian="12pt" style:font-size-complex="12pt"/>
    </style:style>
    <style:style style:name="T1" style:family="text">
      <style:text-properties officeooo:rsid="0009fef5"/>
    </style:style>
    <style:style style:name="T2" style:family="text">
      <style:text-properties officeooo:rsid="000870d6"/>
    </style:style>
    <style:style style:name="T3" style:family="text">
      <style:text-properties fo:font-weight="normal" officeooo:rsid="000870d6" style:font-weight-asian="normal" style:font-weight-complex="normal"/>
    </style:style>
    <style:style style:name="T4" style:family="text">
      <style:text-properties fo:color="#000000"/>
    </style:style>
    <style:style style:name="T5" style:family="text">
      <style:text-properties fo:color="#000000" fo:font-style="italic" fo:font-weight="normal" officeooo:rsid="000870d6" style:font-weight-asian="normal" style:font-weight-complex="normal"/>
    </style:style>
    <style:style style:name="T6" style:family="text">
      <style:text-properties fo:color="#000000" fo:font-weight="bold"/>
    </style:style>
    <style:style style:name="T7" style:family="text">
      <style:text-properties fo:color="#000000" officeooo:rsid="0009fef5"/>
    </style:style>
    <style:style style:name="T8"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Typologie nadaných dět<text:span text:style-name="T1">í</text:span></text:p>
      <text:p text:style-name="P2"/>
      <text:p text:style-name="P3"><text:span text:style-name="T2"><text:s/></text:span><text:span text:style-name="T3"><text:s text:c="5"/></text:span><text:span text:style-name="T5">Šárka Portešová </text:span></text:p>
      <text:p text:style-name="P3"><text:span text:style-name="T5"/></text:p>
      <text:p text:style-name="P5"><text:s text:c="6"/>Každé dítě je individualita a platí to i o dětech, které vykazují nadprůměrné rozumové schopnosti. </text:p>
      <text:p text:style-name="P5">Domníváme se, že z toho je vždy nutné při diagnostikování a hodnocení všech dětí vycházet. Níže popsaná </text:p>
      <text:p text:style-name="P5">typologie nadaných dětí nemá sloužit k „zaškatulkování“ jednotlivých dětí ve školní třídě k příslušným </text:p>
      <text:p text:style-name="P5">typům a kategoriím. Chceme ukázat, s jakými možnými obecnými typy nadaných dětí může učitel nejčastěji </text:p>
      <text:p text:style-name="P3"><text:span text:style-name="T4">počítat. Podle Bettse a Neihartové (1988) existuje </text:span><text:span text:style-name="T6">6 základních typů nadaných dětí</text:span><text:span text:style-name="T4">: </text:span></text:p>
      <text:p text:style-name="P6"/>
      <text:p text:style-name="P6">Úspěšné nadané dítě </text:p>
      <text:p text:style-name="P5">Učitel toto dítě často správně identifikuje. Je to dítě, které se velmi dobře učí, má samé jedničky, dovede jednat s dospělými, je poslušné a nemá žádné problémy chování. </text:p>
      <text:p text:style-name="P6"/>
      <text:p text:style-name="P6">Vysoce tvořivé nadané dítě </text:p>
      <text:p text:style-name="P5">Takové dítě stále vymýšlí něco nového, experimentuje. Je pro něj obtížné přizpůsobit se pevnému školnímu systému. Opravuje dospělé, chce měnit školní pravidla, špatně se ovládá. Chování takových dětí bývá velmi konfliktní. </text:p>
      <text:p text:style-name="P6"/>
      <text:p text:style-name="P6">Nadané dítě maskující své schopnosti </text:p>
      <text:p text:style-name="P5">Takové dítě obvykle schovává, maskuje své skutečné, často nadprůměrné schopnosti jen proto, aby bylo přijato ostatními spolužáky. Obecně platí, že tyto děti mívají velmi nízké sebevědomí i sebehodnocení a často jsou velmi frustrovány. Tento typ se často týká nadaných dívek, zejména na počátku střední školy. </text:p>
      <text:p text:style-name="P5"/>
      <text:p text:style-name="P5">„<text:span text:style-name="T8">Ztroskotalé, odpadlé“ nadané dítě </text:span></text:p>
      <text:p text:style-name="P5">Dítě tohoto typu stojí často v opozici, proti všem a všemu. Protestuje proti dospělým, rodičům i učitelům, kamarádům, sourozencům, proti celé společnosti. Je stále nespokojeno a dává to najevo. Také ono má snížené sebevědomí, a zároveň má pocit, že mu nikdo nerozumí. Buď vyrušuje nebo zcela již rezignovalo, ztratilo motivaci a odmítá jakoukoliv školní činnosti. Nedělá školní úkoly a nepřipravuje se. Jeho školní výkony bývají velmi nevyrovnané, hodnocení průměrné až podprůměrné. </text:p>
      <text:p text:style-name="P6"/>
      <text:p text:style-name="P6">Nadané dítě s určitou vývojovou poruchou (nejčastěji se specifickou vývojovou poruchou učení.) </text:p>
      <text:p text:style-name="P5">Tyto děti bývají velmi nadané, ale jejich školní výsledky tomu zdaleka neodpovídají. Jejich školní zadání </text:p>
      <text:p text:style-name="P5">bývají často nedokončena, nejsou schopny pracovat pod časovým tlakem a bojí se jakéhokoliv selhání. </text:p>
      <text:p text:style-name="P5">Většinou jsou hodnoceny jako žáci s průměrnými schopnostmi. </text:p>
      <text:p text:style-name="P6"/>
      <text:p text:style-name="P6">Autonomní nadané dítě </text:p>
      <text:p text:style-name="P5">Toto dítě bývá velmi nezávislé, vystačí si samo se sebou. Je schopno riskovat, má velmi pozitivní </text:p>
      <text:p text:style-name="P3"><text:span text:style-name="T4">sebehodnocení a využívá školní vzdělávací systém tak, aby z něj sám měl co nejvíc užitk</text:span><text:span text:style-name="T7">u.</text:span></text:p>
      <text:p text:style-name="P5"/>
      <text:p text:style-name="P7">Literatura:Betts,G.T., Neihart,M.(1988) Profiles of gifted and talented.In: Gifted Child Quarterly,32 (2),248 - </text:p>
      <text:p text:style-name="P7">253</text:p>
      <text:p text:style-name="P1"><text:soft-page-break/><text:s text:c="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_64 LibreOffice_project/4e471d8c02c9c90f512f7f9ead8875b57fcb1ec3</meta:generator>
    <dc:date>2022-07-23T15:07:52.354000000</dc:date>
    <meta:editing-duration>PT1M50S</meta:editing-duration>
    <meta:editing-cycles>1</meta:editing-cycles>
    <meta:document-statistic meta:table-count="0" meta:image-count="0" meta:object-count="0" meta:page-count="2" meta:paragraph-count="25" meta:word-count="365" meta:character-count="2538" meta:non-whitespace-character-count="2160"/>
  </office:meta>
</office:document-meta>
</file>